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Arial" fo:font-size="10pt" style:font-size-asian="10pt" style:font-name-complex="Arial2" style:font-size-complex="10pt"/>
    </style:style>
    <style:style style:name="P2" style:family="paragraph" style:parent-style-name="Standard">
      <style:paragraph-properties fo:margin-top="0cm" fo:margin-bottom="0cm" style:contextual-spacing="false" fo:line-height="100%" fo:text-align="center" style:justify-single-word="false"/>
      <style:text-properties style:font-name="Arial" fo:font-size="10pt" style:font-size-asian="10pt" style:font-name-complex="Arial2" style:font-size-complex="10pt"/>
    </style:style>
    <style:style style:name="P3"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2" style:font-size-complex="10pt"/>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2" style:font-size-complex="10pt"/>
    </style:style>
    <style:style style:name="P5" style:family="paragraph" style:parent-style-name="Standard">
      <style:paragraph-properties fo:margin-top="0cm" fo:margin-bottom="0cm" style:contextual-spacing="false" fo:line-height="100%"/>
      <style:text-properties style:font-name="Arial" fo:font-size="9pt" style:font-size-asian="9pt" style:font-name-complex="Arial2" style:font-size-complex="10pt"/>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style:font-size-asian="9pt" style:font-name-complex="Arial2" style:font-size-complex="10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name-complex="Arial2" style:font-size-complex="10pt"/>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00%"/>
      <style:text-properties fo:color="#000000" style:font-name="Arial" fo:font-size="10pt" style:font-size-asian="10pt" style:font-name-complex="Arial2" style:font-size-complex="10pt"/>
    </style:style>
    <style:style style:name="P12" style:family="paragraph" style:parent-style-name="Standard">
      <style:paragraph-properties fo:margin-top="0cm" fo:margin-bottom="0cm" style:contextual-spacing="false" fo:line-height="100%" fo:text-align="center" style:justify-single-word="false"/>
      <style:text-properties fo:color="#000000" style:font-name="Arial" fo:font-size="10pt" style:font-size-asian="10pt" style:font-name-complex="Arial2"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fo:color="#000000" style:font-name="Arial" fo:font-size="10pt" style:font-size-asian="10pt" style:font-name-complex="Arial2" style:font-size-complex="10pt"/>
    </style:style>
    <style:style style:name="P14" style:family="paragraph" style:parent-style-name="Standard">
      <style:paragraph-properties fo:margin-top="0cm" fo:margin-bottom="0cm" style:contextual-spacing="false" fo:line-height="100%" fo:text-align="center" style:justify-single-word="false"/>
      <style:text-properties fo:color="#000000" style:font-name="Arial" fo:font-size="10pt" fo:font-weight="bold" style:font-size-asian="10pt" style:font-weight-asian="bold" style:font-name-complex="Arial2" style:font-size-complex="10pt"/>
    </style:style>
    <style:style style:name="P15" style:family="paragraph" style:parent-style-name="Standard">
      <style:paragraph-properties fo:margin-top="0cm" fo:margin-bottom="0cm" style:contextual-spacing="false" fo:line-height="100%" fo:text-align="justify" style:justify-single-word="false"/>
      <style:text-properties fo:color="#000000" style:font-name="Arial" fo:font-size="10pt" fo:font-weight="bold" style:font-size-asian="10pt" style:font-weight-asian="bold" style:font-name-complex="Arial2" style:font-size-complex="10pt"/>
    </style:style>
    <style:style style:name="P16" style:family="paragraph" style:parent-style-name="Standard">
      <style:paragraph-properties fo:margin-top="0cm" fo:margin-bottom="0cm" style:contextual-spacing="false" fo:line-height="100%" fo:text-align="justify" style:justify-single-word="false"/>
      <style:text-properties fo:color="#000000" style:font-name="Arial" style:font-name-complex="Arial2"/>
    </style:style>
    <style:style style:name="P17" style:family="paragraph" style:parent-style-name="Standard">
      <style:paragraph-properties fo:margin-top="0cm" fo:margin-bottom="0cm" style:contextual-spacing="false" fo:line-height="100%"/>
      <style:text-properties fo:color="#000000" style:font-name="Arial" fo:font-size="9pt" style:font-size-asian="9pt" style:font-name-complex="Arial2" style:font-size-complex="10pt"/>
    </style:style>
    <style:style style:name="P18" style:family="paragraph" style:parent-style-name="Standard">
      <style:paragraph-properties fo:margin-top="0cm" fo:margin-bottom="0cm" style:contextual-spacing="false" fo:line-height="100%" fo:text-align="center" style:justify-single-word="false"/>
      <style:text-properties fo:color="#000000" style:font-name="Arial" fo:font-size="9pt" style:font-size-asian="9pt" style:font-name-complex="Arial2"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fo:color="#000000" style:font-name="Arial" fo:font-size="9pt" style:font-size-asian="9pt" style:font-name-complex="Arial2" style:font-size-complex="10pt"/>
    </style:style>
    <style:style style:name="P20" style:family="paragraph" style:parent-style-name="Standard">
      <style:paragraph-properties fo:margin-top="0cm" fo:margin-bottom="0cm" style:contextual-spacing="false" fo:line-height="100%" fo:text-align="center" style:justify-single-word="false"/>
      <style:text-properties fo:color="#000000" style:font-name="Arial" fo:font-size="9pt" fo:font-weight="bold" style:font-size-asian="9pt" style:font-weight-asian="bold" style:font-name-complex="Arial2" style:font-size-complex="10pt"/>
    </style:style>
    <style:style style:name="P21" style:family="paragraph" style:parent-style-name="Standard">
      <style:paragraph-properties fo:margin-top="0cm" fo:margin-bottom="0cm" style:contextual-spacing="false" fo:line-height="100%" fo:text-align="justify" style:justify-single-word="false"/>
      <style:text-properties fo:color="#000000" style:font-name="Arial" fo:font-size="9pt" fo:font-weight="bold" style:font-size-asian="9pt" style:font-weight-asian="bold" style:font-name-complex="Arial2" style:font-size-complex="10pt"/>
    </style:style>
    <style:style style:name="P22" style:family="paragraph" style:parent-style-name="Standard" style:master-page-name="Converted96">
      <style:paragraph-properties fo:margin-top="0cm" fo:margin-bottom="0cm" style:contextual-spacing="false" fo:line-height="100%" fo:text-align="justify" style:justify-single-word="false" style:page-number="auto"/>
    </style:style>
    <style:style style:name="P23" style:family="paragraph" style:parent-style-name="Standard">
      <style:paragraph-properties fo:margin-left="2.498cm" fo:margin-right="0cm" fo:margin-top="0cm" fo:margin-bottom="0cm" style:contextual-spacing="false" fo:line-height="100%" fo:text-indent="1.249cm" style:auto-text-indent="false"/>
      <style:text-properties style:font-name="Arial" fo:font-size="9pt" style:font-size-asian="9pt" style:font-name-complex="Arial2" style:font-size-complex="10pt"/>
    </style:style>
    <style:style style:name="P24" style:family="paragraph" style:parent-style-name="Standard">
      <style:paragraph-properties fo:margin-left="2.498cm" fo:margin-right="0cm" fo:margin-top="0cm" fo:margin-bottom="0cm" style:contextual-spacing="false" fo:line-height="100%" fo:text-align="justify" style:justify-single-word="false" fo:text-indent="1.249cm" style:auto-text-indent="false"/>
    </style:style>
    <style:style style:name="P25" style:family="paragraph" style:parent-style-name="Standard">
      <style:paragraph-properties fo:margin-left="4.995cm" fo:margin-right="0cm" fo:margin-top="0cm" fo:margin-bottom="0cm" style:contextual-spacing="false" fo:line-height="100%" fo:text-indent="1.249cm" style:auto-text-indent="false"/>
    </style:style>
    <style:style style:name="P26" style:family="paragraph" style:parent-style-name="Standard">
      <style:paragraph-properties fo:margin-left="6.244cm" fo:margin-right="0cm" fo:margin-top="0cm" fo:margin-bottom="0cm" style:contextual-spacing="false" fo:line-height="100%" fo:text-indent="0cm" style:auto-text-indent="false"/>
    </style:style>
    <style:style style:name="P27" style:family="paragraph" style:parent-style-name="Standard">
      <style:paragraph-properties fo:margin-left="6.244cm" fo:margin-right="0cm" fo:margin-top="0cm" fo:margin-bottom="0cm" style:contextual-spacing="false" fo:line-height="100%" fo:text-indent="0cm" style:auto-text-indent="false"/>
      <style:text-properties style:font-name="Arial" fo:font-size="9pt" style:font-size-asian="9pt" style:font-name-complex="Arial2"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fo:font-size="10pt" style:font-size-asian="10pt" style:font-name-complex="Arial2"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fo:font-size="10pt" style:font-size-asian="10pt" style:font-name-complex="Arial2"/>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fo:font-size="10pt" fo:font-style="italic" style:font-size-asian="10pt" style:font-style-asian="italic" style:font-name-complex="Arial2"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fo:font-size="10pt" fo:font-weight="bold" style:font-size-asian="10pt" style:font-weight-asian="bold" style:font-name-complex="Arial2"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fo:font-size="8pt" style:font-size-asian="8pt" style:font-name-complex="Arial2"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style:font-name-complex="Arial2"/>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fo:font-size="9pt" style:font-size-asian="9pt" style:font-name-complex="Arial2"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style:font-name="Arial" fo:font-size="9pt" fo:font-weight="bold" style:font-size-asian="9pt" style:font-weight-asian="bold" style:font-name-complex="Arial2" style:font-size-complex="10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pt" style:font-size-asian="10pt" style:font-name-complex="Arial2" style:font-size-complex="10pt"/>
    </style:style>
    <style:style style:name="P38" style:family="paragraph" style:parent-style-name="Standard">
      <style:paragraph-properties fo:margin-left="0cm" fo:margin-right="0cm" fo:margin-top="0cm" fo:margin-bottom="0cm" style:contextual-spacing="false" fo:line-height="0.415cm" fo:text-align="justify" style:justify-single-word="false" fo:text-indent="1.251cm" style:auto-text-indent="false"/>
      <style:text-properties style:font-name="Arial" fo:font-size="10pt" style:font-size-asian="10pt" style:font-name-complex="Arial2" style:font-size-complex="10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pt" style:text-underline-style="solid" style:text-underline-width="auto" style:text-underline-color="font-color" style:font-size-asian="10pt" style:font-name-complex="Arial2" style:font-size-complex="10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pt" fo:font-style="italic" style:font-size-asian="10pt" style:font-style-asian="italic" style:font-name-complex="Arial2"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8pt" style:font-size-asian="8pt" style:font-name-complex="Arial2"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style:font-name-complex="Arial2"/>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9pt" style:font-size-asian="9pt" style:font-name-complex="Arial2"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9pt" fo:font-style="italic" style:font-size-asian="9pt" style:font-style-asian="italic" style:font-name-complex="Arial2" style:font-size-complex="10pt"/>
    </style:style>
    <style:style style:name="P45" style:family="paragraph" style:parent-style-name="Standard">
      <style:paragraph-properties fo:margin-left="0cm" fo:margin-right="0cm" fo:margin-top="0cm" fo:margin-bottom="0cm" style:contextual-spacing="false" fo:line-height="0.415cm" fo:text-align="justify" style:justify-single-word="false" fo:text-indent="1.251cm" style:auto-text-indent="false"/>
    </style:style>
    <style:style style:name="P46" style:family="paragraph" style:parent-style-name="Standard" style:master-page-name="Converted124">
      <style:paragraph-properties fo:margin-left="0cm" fo:margin-right="0cm" fo:margin-top="0cm" fo:margin-bottom="0cm" style:contextual-spacing="false" fo:line-height="100%" fo:text-align="justify" style:justify-single-word="false" fo:text-indent="1.251cm" style:auto-text-indent="false" style:page-number="auto"/>
    </style:style>
    <style:style style:name="P47" style:family="paragraph" style:parent-style-name="Standard">
      <style:paragraph-properties fo:margin-left="0cm" fo:margin-right="0cm" fo:margin-top="0cm" fo:margin-bottom="0cm" style:contextual-spacing="false" fo:line-height="100%" fo:text-indent="1.249cm" style:auto-text-indent="false"/>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10pt" style:font-size-asian="10pt" style:font-name-complex="Arial2"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9pt" style:font-size-asian="9pt" style:font-name-complex="Arial2" style:font-size-complex="10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style:font-name="Arial" fo:font-size="10pt" style:font-size-asian="10pt" style:font-name-complex="Arial2" style:font-size-complex="10pt"/>
    </style:style>
    <style:style style:name="P52" style:family="paragraph" style:parent-style-name="Standard">
      <style:paragraph-properties fo:margin-left="0cm" fo:margin-right="0cm" fo:margin-top="2.836cm" fo:margin-bottom="0cm" style:contextual-spacing="false" fo:line-height="100%" fo:text-indent="9.271cm" style:auto-text-indent="false"/>
      <style:text-properties style:font-name="Arial" fo:font-size="10pt" style:font-size-asian="10pt" style:font-name-complex="Arial2" style:font-size-complex="10pt"/>
    </style:style>
    <style:style style:name="P53" style:family="paragraph" style:parent-style-name="Standard">
      <style:paragraph-properties fo:margin-left="0cm" fo:margin-right="0.127cm" fo:margin-top="0cm" fo:margin-bottom="0cm" style:contextual-spacing="false" fo:line-height="100%" fo:text-align="justify" style:justify-single-word="false" fo:text-indent="0.889cm" style:auto-text-indent="false"/>
    </style:style>
    <style:style style:name="P54" style:family="paragraph" style:parent-style-name="Standard">
      <style:paragraph-properties fo:margin-left="0cm" fo:margin-right="0.127cm" fo:margin-top="0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55" style:family="paragraph" style:parent-style-name="Standard">
      <style:paragraph-properties fo:margin-left="0cm" fo:margin-right="0.127cm" fo:margin-top="0.049cm" fo:margin-bottom="0cm" style:contextual-spacing="false" fo:line-height="100%" fo:text-align="justify" style:justify-single-word="false" fo:text-indent="0.889cm" style:auto-text-indent="false"/>
    </style:style>
    <style:style style:name="P56" style:family="paragraph" style:parent-style-name="Standard">
      <style:paragraph-properties fo:margin-left="0cm" fo:margin-right="0.127cm" fo:margin-top="0.016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57" style:family="paragraph" style:parent-style-name="Standard">
      <style:paragraph-properties fo:margin-left="0cm" fo:margin-right="0.127cm" fo:margin-top="0.016cm" fo:margin-bottom="0cm" style:contextual-spacing="false" fo:line-height="100%" fo:text-align="justify" style:justify-single-word="false" fo:text-indent="0.889cm" style:auto-text-indent="false"/>
    </style:style>
    <style:style style:name="P58" style:family="paragraph" style:parent-style-name="Standard">
      <style:paragraph-properties fo:margin-left="0cm" fo:margin-right="0.127cm" fo:margin-top="0.025cm" fo:margin-bottom="0cm" style:contextual-spacing="false" fo:line-height="100%" fo:text-align="justify" style:justify-single-word="false" fo:text-indent="0.889cm" style:auto-text-indent="false"/>
    </style:style>
    <style:style style:name="P59" style:family="paragraph" style:parent-style-name="Standard">
      <style:paragraph-properties fo:margin-left="0cm" fo:margin-right="0.127cm" fo:margin-top="0.025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60" style:family="paragraph" style:parent-style-name="Standard">
      <style:paragraph-properties fo:margin-left="0cm" fo:margin-right="0.127cm" fo:margin-top="0.007cm" fo:margin-bottom="0cm" style:contextual-spacing="false" fo:line-height="100%" fo:text-align="justify" style:justify-single-word="false" fo:text-indent="0.889cm" style:auto-text-indent="false"/>
    </style:style>
    <style:style style:name="P61" style:family="paragraph" style:parent-style-name="Standard">
      <style:paragraph-properties fo:margin-left="0cm" fo:margin-right="0.127cm" fo:margin-top="0.007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62" style:family="paragraph" style:parent-style-name="Standard">
      <style:paragraph-properties fo:margin-left="0cm" fo:margin-right="0.127cm" fo:margin-top="0.067cm" fo:margin-bottom="0cm" style:contextual-spacing="false" fo:line-height="100%" fo:text-align="justify" style:justify-single-word="false" fo:text-indent="0.889cm" style:auto-text-indent="false"/>
    </style:style>
    <style:style style:name="P63" style:family="paragraph" style:parent-style-name="Standard">
      <style:paragraph-properties fo:margin-left="0cm" fo:margin-right="0.127cm" fo:margin-top="0.067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889cm" style:auto-text-indent="false"/>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ext-properties fo:color="#000000" style:font-name="Arial" fo:font-size="10pt" style:font-size-asian="10pt" style:font-name-complex="Arial2" style:font-size-complex="10pt"/>
    </style:style>
    <style:style style:name="P68" style:family="paragraph" style:parent-style-name="Standard">
      <style:paragraph-properties fo:margin-left="0cm" fo:margin-right="0.127cm" fo:margin-top="0.007cm" fo:margin-bottom="0cm" style:contextual-spacing="false" fo:line-height="100%" fo:text-align="justify" style:justify-single-word="false" fo:text-indent="0.762cm" style:auto-text-indent="false"/>
      <style:text-properties fo:color="#000000" style:font-name="Arial" fo:font-size="10pt" style:font-size-asian="10pt" style:font-name-complex="Arial2" style:font-size-complex="10pt"/>
    </style:style>
    <style:style style:name="P69" style:family="paragraph" style:parent-style-name="Standard">
      <style:paragraph-properties fo:margin-left="0cm" fo:margin-right="0.127cm" fo:margin-top="0cm" fo:margin-bottom="0cm" style:contextual-spacing="false" fo:line-height="100%" fo:text-align="justify" style:justify-single-word="false" fo:text-indent="0.762cm" style:auto-text-indent="false"/>
    </style:style>
    <style:style style:name="P70" style:family="paragraph" style:parent-style-name="Standard">
      <style:paragraph-properties fo:margin-left="0cm" fo:margin-right="0.127cm" fo:margin-top="0cm" fo:margin-bottom="0cm" style:contextual-spacing="false" fo:line-height="100%" fo:text-align="justify" style:justify-single-word="false" fo:text-indent="0.762cm" style:auto-text-indent="false"/>
      <style:text-properties fo:color="#000000" style:font-name="Arial" fo:font-size="10pt" style:font-size-asian="10pt" style:font-name-complex="Arial2" style:font-size-complex="10pt"/>
    </style:style>
    <style:style style:name="P71" style:family="paragraph" style:parent-style-name="Standard">
      <style:paragraph-properties fo:margin-left="0cm" fo:margin-right="0.127cm" fo:margin-top="0.025cm" fo:margin-bottom="0cm" style:contextual-spacing="false" fo:line-height="100%" fo:text-align="justify" style:justify-single-word="false" fo:text-indent="0.762cm" style:auto-text-indent="false"/>
    </style:style>
    <style:style style:name="P72" style:family="paragraph" style:parent-style-name="Standard">
      <style:paragraph-properties fo:margin-left="0cm" fo:margin-right="0.127cm" fo:margin-top="0.025cm" fo:margin-bottom="0cm" style:contextual-spacing="false" fo:line-height="100%" fo:text-align="justify" style:justify-single-word="false" fo:text-indent="0.762cm" style:auto-text-indent="false"/>
      <style:text-properties fo:color="#000000" style:font-name="Arial" fo:font-size="10pt" style:font-size-asian="10pt" style:font-name-complex="Arial2" style:font-size-complex="10pt"/>
    </style:style>
    <style:style style:name="P73" style:family="paragraph" style:parent-style-name="Standard">
      <style:paragraph-properties fo:margin-left="9.989cm" fo:margin-right="0cm" fo:margin-top="0cm" fo:margin-bottom="0cm" style:contextual-spacing="false" fo:line-height="100%" fo:text-align="justify" style:justify-single-word="false" fo:text-indent="1.251cm" style:auto-text-indent="false"/>
    </style:style>
    <style:style style:name="P74" style:family="paragraph" style:parent-style-name="Standard">
      <style:paragraph-properties fo:margin-left="9.989cm" fo:margin-right="0cm" fo:margin-top="0cm" fo:margin-bottom="0cm" style:contextual-spacing="false" fo:line-height="100%" fo:text-align="justify" style:justify-single-word="false" fo:text-indent="1.251cm" style:auto-text-indent="false"/>
      <style:text-properties fo:color="#000000" style:font-name="Arial" fo:font-size="10pt" style:font-size-asian="10pt" style:font-name-complex="Arial2" style:font-size-complex="10pt"/>
    </style:style>
    <style:style style:name="P75" style:family="paragraph" style:parent-style-name="Standard">
      <style:paragraph-properties fo:margin-left="1.249cm" fo:margin-right="0cm" fo:margin-top="0cm" fo:margin-bottom="0cm" style:contextual-spacing="false" fo:line-height="100%" fo:text-align="justify" style:justify-single-word="false" fo:text-indent="0.002cm" style:auto-text-indent="false"/>
    </style:style>
    <style:style style:name="P76" style:family="paragraph" style:parent-style-name="Standard">
      <style:paragraph-properties fo:margin-left="3.747cm" fo:margin-right="0cm" fo:margin-top="0cm" fo:margin-bottom="0cm" style:contextual-spacing="false" fo:line-height="100%" fo:text-align="justify" style:justify-single-word="false" fo:text-indent="-2.498cm" style:auto-text-indent="false"/>
    </style:style>
    <style:style style:name="P77" style:family="paragraph" style:parent-style-name="Standard">
      <style:paragraph-properties fo:margin-left="3.747cm" fo:margin-right="0cm" fo:margin-top="0cm" fo:margin-bottom="0cm" style:contextual-spacing="false" fo:line-height="100%" fo:text-align="justify" style:justify-single-word="false" fo:text-indent="-2.498cm" style:auto-text-indent="false"/>
      <style:text-properties fo:color="#000000" style:font-name="Arial" fo:font-size="9pt" style:font-size-asian="9pt" style:font-name-complex="Arial2" style:font-size-complex="10pt"/>
    </style:style>
    <style:style style:name="P7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79" style:family="paragraph" style:parent-style-name="Standard">
      <style:paragraph-properties fo:margin-left="2.499cm" fo:margin-right="0cm" fo:margin-top="0cm" fo:margin-bottom="0cm" style:contextual-spacing="false" fo:line-height="100%" fo:text-align="justify" style:justify-single-word="false" fo:text-indent="1.247cm" style:auto-text-indent="false"/>
    </style:style>
    <style:style style:name="P80" style:family="paragraph" style:parent-style-name="Standard">
      <style:paragraph-properties fo:margin-left="2.498cm" fo:margin-right="0cm" fo:margin-top="0cm" fo:margin-bottom="0cm" style:contextual-spacing="false" fo:line-height="100%" fo:text-align="justify" style:justify-single-word="false" fo:text-indent="1.251cm" style:auto-text-indent="false"/>
    </style:style>
    <style:style style:name="P81" style:family="paragraph" style:parent-style-name="Standard">
      <style:paragraph-properties fo:margin-left="2.498cm" fo:margin-right="0cm" fo:margin-top="0cm" fo:margin-bottom="0cm" style:contextual-spacing="false" fo:line-height="100%" fo:text-align="justify" style:justify-single-word="false" fo:text-indent="-1.244cm" style:auto-text-indent="false"/>
    </style:style>
    <style:style style:name="P82" style:family="paragraph" style:parent-style-name="Standard">
      <style:paragraph-properties fo:margin-left="2.496cm" fo:margin-right="0cm" fo:margin-top="0cm" fo:margin-bottom="0cm" style:contextual-spacing="false" fo:line-height="100%" fo:text-align="justify" style:justify-single-word="false" fo:text-indent="1.251cm" style:auto-text-indent="false"/>
    </style:style>
    <style:style style:name="P83" style:family="paragraph" style:parent-style-name="Standard">
      <style:paragraph-properties fo:margin-left="3.747cm" fo:margin-right="0cm" fo:margin-top="0cm" fo:margin-bottom="0cm" style:contextual-spacing="false" fo:line-height="100%" fo:text-align="justify" style:justify-single-word="false" fo:text-indent="0.002cm" style:auto-text-indent="false"/>
    </style:style>
    <style:style style:name="P84" style:family="paragraph" style:parent-style-name="Standard">
      <style:paragraph-properties fo:margin-left="3.747cm" fo:margin-right="0cm" fo:margin-top="0cm" fo:margin-bottom="0cm" style:contextual-spacing="false" fo:line-height="100%" fo:text-align="justify" style:justify-single-word="false" fo:text-indent="0cm" style:auto-text-indent="false"/>
    </style:style>
    <style:style style:name="P85" style:family="paragraph" style:parent-style-name="Standard">
      <style:paragraph-properties fo:margin-left="3.748cm" fo:margin-right="0cm" fo:margin-top="0cm" fo:margin-bottom="0cm" style:contextual-spacing="false" fo:line-height="100%" fo:text-align="justify" style:justify-single-word="false" fo:text-indent="0cm" style:auto-text-indent="false"/>
    </style:style>
    <style:style style:name="P86"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text-properties fo:color="#000000" style:font-name="Arial" fo:font-size="9pt" style:font-size-asian="9pt" style:font-name-complex="Arial2" style:font-size-complex="10pt"/>
    </style:style>
    <style:style style:name="P87"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style>
    <style:style style:name="P88" style:family="paragraph" style:parent-style-name="Standard">
      <style:paragraph-properties fo:margin-left="1.247cm" fo:margin-right="0cm" fo:margin-top="0cm" fo:margin-bottom="0cm" style:contextual-spacing="false" fo:line-height="100%" fo:text-align="justify" style:justify-single-word="false" fo:text-indent="1.251cm" style:auto-text-indent="false"/>
    </style:style>
    <style:style style:name="P89" style:family="paragraph" style:parent-style-name="Standard">
      <style:paragraph-properties fo:margin-left="1.247cm" fo:margin-right="0cm" fo:margin-top="0cm" fo:margin-bottom="0cm" style:contextual-spacing="false" fo:line-height="100%" fo:text-align="justify" style:justify-single-word="false" fo:text-indent="1.251cm" style:auto-text-indent="false"/>
      <style:text-properties fo:color="#000000" style:font-name="Arial" fo:font-size="9pt" style:font-size-asian="9pt" style:font-name-complex="Arial2" style:font-size-complex="10pt"/>
    </style:style>
    <style:style style:name="P90" style:family="paragraph" style:parent-style-name="Standard">
      <style:paragraph-properties fo:margin-left="2.498cm" fo:margin-right="0cm" fo:margin-top="0cm" fo:margin-bottom="0cm" style:contextual-spacing="false" fo:line-height="100%" fo:text-align="justify" style:justify-single-word="false" fo:text-indent="0.002cm" style:auto-text-indent="false"/>
    </style:style>
    <style:style style:name="P91" style:family="paragraph" style:parent-style-name="Standard">
      <style:paragraph-properties fo:margin-left="2.498cm" fo:margin-right="0cm" fo:margin-top="0cm" fo:margin-bottom="0cm" style:contextual-spacing="false" fo:line-height="100%" fo:text-align="justify" style:justify-single-word="false" fo:text-indent="0.002cm" style:auto-text-indent="false"/>
      <style:text-properties fo:color="#000000" style:font-name="Arial" fo:font-size="9pt" style:font-size-asian="9pt" style:font-name-complex="Arial2" style:font-size-complex="10pt"/>
    </style:style>
    <style:style style:name="P92" style:family="paragraph" style:parent-style-name="Standard">
      <style:paragraph-properties fo:margin-left="2.498cm" fo:margin-right="0cm" fo:margin-top="0cm" fo:margin-bottom="0cm" style:contextual-spacing="false" fo:line-height="100%" fo:text-indent="0cm" style:auto-text-indent="false"/>
    </style:style>
    <style:style style:name="P93"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style>
    <style:style style:name="P94" style:family="paragraph" style:parent-style-name="Standard">
      <style:paragraph-properties fo:margin-left="1.247cm" fo:margin-right="0cm" fo:margin-top="0cm" fo:margin-bottom="0cm" style:contextual-spacing="false" fo:line-height="100%" fo:text-align="justify" style:justify-single-word="false" fo:text-indent="0.004cm" style:auto-text-indent="false"/>
      <style:text-properties fo:color="#000000" style:font-name="Arial" fo:font-size="9pt" style:font-size-asian="9pt" style:font-name-complex="Arial2" style:font-size-complex="10pt"/>
    </style:style>
    <style:style style:name="P95" style:family="paragraph" style:parent-style-name="Standard">
      <style:paragraph-properties fo:margin-left="1.247cm" fo:margin-right="0cm" fo:margin-top="0cm" fo:margin-bottom="0cm" style:contextual-spacing="false" fo:line-height="100%" fo:text-align="justify" style:justify-single-word="false" fo:text-indent="0.004cm" style:auto-text-indent="false"/>
    </style:style>
    <style:style style:name="P96" style:family="paragraph" style:parent-style-name="Standard">
      <style:paragraph-properties fo:margin-left="2.494cm" fo:margin-right="0cm" fo:margin-top="0cm" fo:margin-bottom="0cm" style:contextual-spacing="false" fo:line-height="100%" fo:text-align="justify" style:justify-single-word="false" fo:text-indent="0.004cm" style:auto-text-indent="false"/>
    </style:style>
    <style:style style:name="P97" style:family="paragraph" style:parent-style-name="Standard">
      <style:paragraph-properties fo:margin-left="2.492cm" fo:margin-right="0cm" fo:margin-top="0cm" fo:margin-bottom="0cm" style:contextual-spacing="false" fo:line-height="100%" fo:text-indent="-1.244cm" style:auto-text-indent="false"/>
    </style:style>
    <style:style style:name="P98" style:family="paragraph" style:parent-style-name="Standard">
      <style:paragraph-properties fo:margin-left="2.492cm" fo:margin-right="0cm" fo:margin-top="0cm" fo:margin-bottom="0cm" style:contextual-spacing="false" fo:line-height="100%" fo:text-indent="-1.244cm" style:auto-text-indent="false"/>
      <style:text-properties fo:color="#000000" style:font-name="Arial" fo:font-size="9pt" style:font-size-asian="9pt" style:font-name-complex="Arial2" style:font-size-complex="10pt"/>
    </style:style>
    <style:style style:name="P99" style:family="paragraph" style:parent-style-name="Standard">
      <style:paragraph-properties fo:margin-left="2.498cm" fo:margin-right="0cm" fo:margin-top="0cm" fo:margin-bottom="0cm" style:contextual-spacing="false" fo:line-height="100%" fo:text-align="justify" style:justify-single-word="false" fo:text-indent="-2.498cm" style:auto-text-indent="false"/>
    </style:style>
    <style:style style:name="P100" style:family="paragraph" style:parent-style-name="Standard">
      <style:paragraph-properties fo:margin-left="2.498cm" fo:margin-right="0cm" fo:margin-top="0cm" fo:margin-bottom="0cm" style:contextual-spacing="false" fo:line-height="100%" fo:text-align="justify" style:justify-single-word="false" fo:text-indent="0.004cm" style:auto-text-indent="false"/>
    </style:style>
    <style:style style:name="P101"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text-properties fo:color="#000000" style:font-name="Arial" fo:font-size="9pt" style:font-size-asian="9pt" style:font-name-complex="Arial2" style:font-size-complex="10pt"/>
    </style:style>
    <style:style style:name="P102"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text-properties fo:color="#000000" style:font-name="Arial" fo:font-size="10pt" style:font-size-asian="10pt" style:font-name-complex="Arial2" style:font-size-complex="10pt"/>
    </style:style>
    <style:style style:name="P103" style:family="paragraph" style:parent-style-name="Standard">
      <style:paragraph-properties fo:margin-left="1.251cm" fo:margin-right="0cm" fo:margin-top="0cm" fo:margin-bottom="0cm" style:contextual-spacing="false" fo:line-height="100%" fo:text-align="justify" style:justify-single-word="false" fo:text-indent="-0.002cm" style:auto-text-indent="false"/>
    </style:style>
    <style:style style:name="P104" style:family="paragraph" style:parent-style-name="Standard">
      <style:paragraph-properties fo:margin-left="0cm" fo:margin-right="0.254cm" fo:margin-top="0.016cm" fo:margin-bottom="0cm" style:contextual-spacing="false" fo:line-height="100%" fo:text-align="justify" style:justify-single-word="false" fo:text-indent="0.762cm" style:auto-text-indent="false"/>
      <style:text-properties fo:color="#000000" style:font-name="Arial" fo:font-size="10pt" style:font-size-asian="10pt" style:font-name-complex="Arial2" style:font-size-complex="10pt"/>
    </style:style>
    <style:style style:name="P105" style:family="paragraph" style:parent-style-name="Standard">
      <style:paragraph-properties fo:margin-left="0cm" fo:margin-right="0.254cm" fo:margin-top="0.016cm" fo:margin-bottom="0cm" style:contextual-spacing="false" fo:line-height="100%" fo:text-align="justify" style:justify-single-word="false" fo:text-indent="0.762cm" style:auto-text-indent="false"/>
    </style:style>
    <style:style style:name="P106" style:family="paragraph" style:parent-style-name="Standard">
      <style:paragraph-properties fo:margin-left="3.745cm" fo:margin-right="0cm" fo:margin-top="0cm" fo:margin-bottom="0cm" style:contextual-spacing="false" fo:line-height="100%" fo:text-align="justify" style:justify-single-word="false" fo:text-indent="1.251cm" style:auto-text-indent="false"/>
    </style:style>
    <style:style style:name="P107" style:family="paragraph" style:parent-style-name="Standard">
      <style:paragraph-properties fo:margin-left="2.487cm" fo:margin-right="0cm" fo:margin-top="0cm" fo:margin-bottom="0cm" style:contextual-spacing="false" fo:line-height="100%" fo:text-align="justify" style:justify-single-word="false" fo:text-indent="-1.238cm" style:auto-text-indent="false"/>
    </style:style>
    <style:style style:name="P108" style:family="paragraph" style:parent-style-name="Standard">
      <style:paragraph-properties fo:margin-left="2.487cm" fo:margin-right="0cm" fo:margin-top="0cm" fo:margin-bottom="0cm" style:contextual-spacing="false" fo:line-height="100%" fo:text-align="justify" style:justify-single-word="false" fo:text-indent="0cm" style:auto-text-indent="false"/>
    </style:style>
    <style:style style:name="P109" style:family="paragraph" style:parent-style-name="Standard">
      <style:paragraph-properties fo:margin-left="0cm" fo:margin-right="0.127cm" fo:margin-top="0cm" fo:margin-bottom="0cm" style:contextual-spacing="false" fo:line-height="100%" fo:text-align="justify" style:justify-single-word="false" fo:text-indent="1.249cm" style:auto-text-indent="false"/>
    </style:style>
    <style:style style:name="P110" style:family="paragraph" style:parent-style-name="Standard">
      <style:paragraph-properties fo:margin-left="0cm" fo:margin-right="0.254cm" fo:margin-top="0.007cm" fo:margin-bottom="0cm" style:contextual-spacing="false" fo:line-height="100%" fo:text-align="justify" style:justify-single-word="false" fo:text-indent="0.889cm" style:auto-text-indent="false"/>
    </style:style>
    <style:style style:name="P111" style:family="paragraph" style:parent-style-name="Standard">
      <style:paragraph-properties fo:margin-left="0cm" fo:margin-right="0.254cm" fo:margin-top="0.007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112" style:family="paragraph" style:parent-style-name="Standard">
      <style:paragraph-properties fo:margin-left="0cm" fo:margin-right="0.254cm" fo:margin-top="0.016cm" fo:margin-bottom="0cm" style:contextual-spacing="false" fo:line-height="100%" fo:text-align="justify" style:justify-single-word="false" fo:text-indent="0.889cm" style:auto-text-indent="false"/>
    </style:style>
    <style:style style:name="P113" style:family="paragraph" style:parent-style-name="Standard">
      <style:paragraph-properties fo:margin-left="0cm" fo:margin-right="0.254cm" fo:margin-top="0.016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114" style:family="paragraph" style:parent-style-name="Standard">
      <style:paragraph-properties fo:margin-left="0cm" fo:margin-right="0.254cm" fo:margin-top="0cm" fo:margin-bottom="0cm" style:contextual-spacing="false" fo:line-height="100%" fo:text-align="justify" style:justify-single-word="false" fo:text-indent="0.889cm" style:auto-text-indent="false"/>
    </style:style>
    <style:style style:name="P115" style:family="paragraph" style:parent-style-name="Standard">
      <style:paragraph-properties fo:margin-left="0cm" fo:margin-right="0.254cm" fo:margin-top="0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116" style:family="paragraph" style:parent-style-name="Standard">
      <style:paragraph-properties fo:margin-left="0cm" fo:margin-right="0.127cm" fo:margin-top="0cm" fo:margin-bottom="0cm" style:contextual-spacing="false" fo:line-height="100%" fo:text-align="justify" style:justify-single-word="false" fo:text-indent="0cm" style:auto-text-indent="false"/>
      <style:text-properties fo:color="#000000" style:font-name="Arial" fo:font-size="10pt" style:font-size-asian="10pt" style:font-name-complex="Arial2" style:font-size-complex="10pt"/>
    </style:style>
    <style:style style:name="P117" style:family="paragraph" style:parent-style-name="Standard">
      <style:paragraph-properties fo:margin-left="0cm" fo:margin-right="0.254cm" fo:margin-top="0cm" fo:margin-bottom="0cm" style:contextual-spacing="false" fo:line-height="100%" fo:text-align="justify" style:justify-single-word="false" fo:text-indent="0cm" style:auto-text-indent="false"/>
      <style:text-properties fo:color="#000000" style:font-name="Arial" fo:font-size="10pt" style:font-size-asian="10pt" style:font-name-complex="Arial2" style:font-size-complex="10pt"/>
    </style:style>
    <style:style style:name="P118" style:family="paragraph" style:parent-style-name="Standard">
      <style:paragraph-properties fo:margin-left="0cm" fo:margin-right="0.381cm" fo:margin-top="0cm" fo:margin-bottom="0cm" style:contextual-spacing="false" fo:line-height="100%" fo:text-align="justify" style:justify-single-word="false" fo:text-indent="0cm" style:auto-text-indent="false"/>
      <style:text-properties fo:color="#000000" style:font-name="Arial" fo:font-size="10pt" style:font-size-asian="10pt" style:font-name-complex="Arial2" style:font-size-complex="10pt"/>
    </style:style>
    <style:style style:name="P119" style:family="paragraph" style:parent-style-name="Standard">
      <style:paragraph-properties fo:margin-left="0cm" fo:margin-right="0.381cm" fo:margin-top="0.042cm" fo:margin-bottom="0cm" style:contextual-spacing="false" fo:line-height="100%" fo:text-align="justify" style:justify-single-word="false" fo:text-indent="0.889cm" style:auto-text-indent="false"/>
    </style:style>
    <style:style style:name="P120" style:family="paragraph" style:parent-style-name="Standard">
      <style:paragraph-properties fo:margin-left="0cm" fo:margin-right="0.381cm" fo:margin-top="0.042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121" style:family="paragraph" style:parent-style-name="Standard">
      <style:paragraph-properties fo:margin-left="0cm" fo:margin-right="0.381cm" fo:margin-top="0cm" fo:margin-bottom="0cm" style:contextual-spacing="false" fo:line-height="100%" fo:text-align="justify" style:justify-single-word="false" fo:text-indent="0.889cm" style:auto-text-indent="false"/>
      <style:text-properties fo:color="#000000" style:font-name="Arial" fo:font-size="10pt" style:font-size-asian="10pt" style:font-name-complex="Arial2" style:font-size-complex="10pt"/>
    </style:style>
    <style:style style:name="P122" style:family="paragraph" style:parent-style-name="Standard">
      <style:paragraph-properties fo:margin-left="1.397cm" fo:margin-right="1.905cm" fo:margin-top="0.025cm" fo:margin-bottom="0cm" style:contextual-spacing="false" fo:line-height="0.415cm" fo:text-align="justify" style:justify-single-word="false" fo:text-indent="0.889cm" style:auto-text-indent="false"/>
      <style:text-properties style:font-name="Arial" fo:font-size="10pt" style:font-size-asian="10pt" style:font-name-complex="Arial2" style:font-size-complex="10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1.016cm" style:auto-text-indent="false"/>
      <style:text-properties style:font-name="Arial" fo:font-size="10pt" style:font-size-asian="10pt" style:font-name-complex="Arial2" style:font-size-complex="10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1.016cm" style:auto-text-indent="false"/>
    </style:style>
    <style:style style:name="P125" style:family="paragraph" style:parent-style-name="Standard">
      <style:paragraph-properties fo:margin-left="0cm" fo:margin-right="0.127cm" fo:margin-top="0cm" fo:margin-bottom="0cm" style:contextual-spacing="false" fo:line-height="100%" fo:text-align="justify" style:justify-single-word="false" fo:text-indent="0.127cm" style:auto-text-indent="false"/>
      <style:text-properties fo:color="#000000" style:font-name="Arial" fo:font-size="10pt" style:font-size-asian="10pt" style:font-name-complex="Arial2" style:font-size-complex="10pt"/>
    </style:style>
    <style:style style:name="P126" style:family="paragraph" style:parent-style-name="Standard">
      <style:paragraph-properties fo:margin-left="0cm" fo:margin-right="2.032cm" fo:margin-top="0.016cm" fo:margin-bottom="0cm" style:contextual-spacing="false" fo:line-height="100%" fo:text-align="justify" style:justify-single-word="false" fo:text-indent="0cm" style:auto-text-indent="false"/>
      <style:text-properties fo:color="#000000" style:font-name="Arial" fo:font-size="10pt" style:font-size-asian="10pt" style:font-name-complex="Arial2" style:font-size-complex="10pt"/>
    </style:style>
    <style:style style:name="P127" style:family="paragraph" style:parent-style-name="Standard" style:master-page-name="Standard">
      <style:paragraph-properties style:page-number="auto"/>
    </style:style>
    <style:style style:name="P128" style:family="paragraph" style:parent-style-name="Frame_20_contents">
      <style:paragraph-properties fo:text-align="center" style:justify-single-word="false"/>
    </style:style>
    <style:style style:name="P129" style:family="paragraph" style:parent-style-name="Frame_20_contents">
      <style:paragraph-properties fo:text-align="center" style:justify-single-word="false"/>
      <style:text-properties style:font-name="Arial" fo:font-size="8pt" style:font-size-asian="8pt" style:font-name-complex="Arial2"/>
    </style:style>
    <style:style style:name="P130" style:family="paragraph" style:parent-style-name="Frame_20_contents">
      <style:paragraph-properties fo:text-align="center" style:justify-single-word="false"/>
      <style:text-properties style:font-name="Arial1"/>
    </style:style>
    <style:style style:name="P131" style:family="paragraph" style:parent-style-name="Frame_20_contents">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32" style:family="paragraph" style:parent-style-name="Frame_20_contents">
      <style:paragraph-properties fo:margin-top="0cm" fo:margin-bottom="0cm" style:contextual-spacing="false" fo:line-height="100%" fo:text-align="center" style:justify-single-word="false"/>
    </style:style>
    <style:style style:name="P133" style:family="paragraph" style:parent-style-name="Frame_20_contents">
      <style:paragraph-properties fo:margin-top="0cm" fo:margin-bottom="0cm" style:contextual-spacing="false" fo:line-height="100%" fo:text-align="center" style:justify-single-word="false"/>
      <style:text-properties style:font-name="Arial" fo:font-size="8pt" style:font-size-asian="8pt" style:font-name-complex="Arial2"/>
    </style:style>
    <style:style style:name="P134" style:family="paragraph" style:parent-style-name="Frame_20_contents">
      <style:paragraph-properties fo:margin-top="0cm" fo:margin-bottom="0cm" style:contextual-spacing="false" fo:text-align="center" style:justify-single-word="false"/>
      <style:text-properties style:font-name="Arial" fo:font-size="7pt" style:font-size-asian="7pt" style:font-name-complex="Arial2"/>
    </style:style>
    <style:style style:name="P135" style:family="paragraph" style:parent-style-name="Frame_20_contents">
      <style:paragraph-properties fo:margin-top="0cm" fo:margin-bottom="0cm" style:contextual-spacing="false" fo:text-align="center" style:justify-single-word="false"/>
    </style:style>
    <style:style style:name="P136" style:family="paragraph" style:parent-style-name="Frame_20_contents">
      <style:paragraph-properties fo:margin-top="0cm" fo:margin-bottom="0cm" style:contextual-spacing="false" fo:line-height="100%" fo:text-align="center" style:justify-single-word="false"/>
      <style:text-properties officeooo:rsid="00027c3c" officeooo:paragraph-rsid="00027c3c"/>
    </style:style>
    <style:style style:name="P137" style:family="paragraph" style:parent-style-name="Frame_20_contents">
      <style:paragraph-properties fo:margin-top="0cm" fo:margin-bottom="0cm" style:contextual-spacing="false" fo:line-height="100%" fo:text-align="center" style:justify-single-word="false"/>
      <style:text-properties style:font-name="Arial1"/>
    </style:style>
    <style:style style:name="P138" style:family="paragraph" style:parent-style-name="Frame_20_contents">
      <style:paragraph-properties fo:margin-top="0cm" fo:margin-bottom="0cm" style:contextual-spacing="false" fo:line-height="100%" fo:text-align="center" style:justify-single-word="false"/>
      <style:text-properties style:font-name="Arial1" fo:font-size="6pt" style:font-size-asian="6pt"/>
    </style:style>
    <style:style style:name="P139" style:family="paragraph" style:parent-style-name="footnote_20_text" style:master-page-name="Converted2">
      <style:paragraph-properties style:page-number="auto"/>
    </style:style>
    <style:style style:name="P140" style:family="paragraph" style:parent-style-name="footnote_20_text" style:master-page-name="Converted6">
      <style:paragraph-properties style:page-number="auto"/>
    </style:style>
    <style:style style:name="P141" style:family="paragraph" style:parent-style-name="footnote_20_text" style:master-page-name="Converted8">
      <style:paragraph-properties style:page-number="auto"/>
    </style:style>
    <style:style style:name="P142" style:family="paragraph" style:parent-style-name="footnote_20_text" style:master-page-name="Converted14">
      <style:paragraph-properties style:page-number="auto"/>
    </style:style>
    <style:style style:name="P143" style:family="paragraph" style:parent-style-name="footnote_20_text" style:master-page-name="Converted36">
      <style:paragraph-properties style:page-number="auto"/>
    </style:style>
    <style:style style:name="P144" style:family="paragraph" style:parent-style-name="footnote_20_text" style:master-page-name="Converted38">
      <style:paragraph-properties style:page-number="auto"/>
    </style:style>
    <style:style style:name="P145" style:family="paragraph" style:parent-style-name="footnote_20_text" style:master-page-name="Converted46">
      <style:paragraph-properties style:page-number="auto"/>
    </style:style>
    <style:style style:name="P146" style:family="paragraph" style:parent-style-name="footnote_20_text" style:master-page-name="Converted48">
      <style:paragraph-properties style:page-number="auto"/>
    </style:style>
    <style:style style:name="P147" style:family="paragraph" style:parent-style-name="footnote_20_text" style:master-page-name="Converted50">
      <style:paragraph-properties style:page-number="auto"/>
    </style:style>
    <style:style style:name="P148" style:family="paragraph" style:parent-style-name="footnote_20_text" style:master-page-name="Converted54">
      <style:paragraph-properties style:page-number="auto"/>
    </style:style>
    <style:style style:name="P149" style:family="paragraph" style:parent-style-name="footnote_20_text" style:master-page-name="Converted66">
      <style:paragraph-properties style:page-number="auto"/>
    </style:style>
    <style:style style:name="P150" style:family="paragraph" style:parent-style-name="footnote_20_text" style:master-page-name="Converted72">
      <style:paragraph-properties style:page-number="auto"/>
    </style:style>
    <style:style style:name="P151" style:family="paragraph" style:parent-style-name="footnote_20_text" style:master-page-name="Converted78">
      <style:paragraph-properties style:page-number="auto"/>
    </style:style>
    <style:style style:name="P152" style:family="paragraph" style:parent-style-name="footnote_20_text" style:master-page-name="Converted104">
      <style:paragraph-properties style:page-number="auto"/>
    </style:style>
    <style:style style:name="P153" style:family="paragraph" style:parent-style-name="footnote_20_text" style:master-page-name="Converted110">
      <style:paragraph-properties style:page-number="auto"/>
    </style:style>
    <style:style style:name="P154" style:family="paragraph" style:parent-style-name="footnote_20_text" style:master-page-name="Converted118">
      <style:paragraph-properties style:page-number="auto"/>
    </style:style>
    <style:style style:name="P155" style:family="paragraph" style:parent-style-name="footnote_20_text" style:master-page-name="Converted122">
      <style:paragraph-properties style:page-number="auto"/>
    </style:style>
    <style:style style:name="P156" style:family="paragraph" style:parent-style-name="footnote_20_text" style:master-page-name="Converted128">
      <style:paragraph-properties style:page-number="auto"/>
    </style:style>
    <style:style style:name="P157" style:family="paragraph" style:parent-style-name="footnote_20_text" style:master-page-name="Converted130">
      <style:paragraph-properties style:page-number="auto"/>
    </style:style>
    <style:style style:name="P158" style:family="paragraph" style:parent-style-name="footnote_20_text" style:master-page-name="Converted132">
      <style:paragraph-properties style:page-number="auto"/>
    </style:style>
    <style:style style:name="P159" style:family="paragraph" style:parent-style-name="footnote_20_text" style:master-page-name="Converted134">
      <style:paragraph-properties style:page-number="auto"/>
    </style:style>
    <style:style style:name="P160" style:family="paragraph" style:parent-style-name="footnote_20_text" style:master-page-name="Converted136">
      <style:paragraph-properties style:page-number="auto"/>
    </style:style>
    <style:style style:name="P161" style:family="paragraph" style:parent-style-name="footnote_20_text" style:master-page-name="Converted138">
      <style:paragraph-properties style:page-number="auto"/>
    </style:style>
    <style:style style:name="P162" style:family="paragraph" style:parent-style-name="footnote_20_text" style:master-page-name="Converted142">
      <style:paragraph-properties style:page-number="auto"/>
    </style:style>
    <style:style style:name="P163" style:family="paragraph" style:parent-style-name="footnote_20_text" style:master-page-name="Converted148">
      <style:paragraph-properties style:page-number="auto"/>
    </style:style>
    <style:style style:name="P164" style:family="paragraph" style:parent-style-name="footnote_20_text" style:master-page-name="Converted152">
      <style:paragraph-properties style:page-number="auto"/>
    </style:style>
    <style:style style:name="P165" style:family="paragraph" style:parent-style-name="footnote_20_text" style:master-page-name="Converted160">
      <style:paragraph-properties style:page-number="auto"/>
    </style:style>
    <style:style style:name="P166" style:family="paragraph" style:parent-style-name="footnote_20_text" style:master-page-name="Converted162">
      <style:paragraph-properties style:page-number="auto"/>
    </style:style>
    <style:style style:name="P167" style:family="paragraph" style:parent-style-name="footnote_20_text" style:master-page-name="Converted166">
      <style:paragraph-properties style:page-number="auto"/>
    </style:style>
    <style:style style:name="P168" style:family="paragraph" style:parent-style-name="footnote_20_text" style:master-page-name="Converted168">
      <style:paragraph-properties style:page-number="auto"/>
    </style:style>
    <style:style style:name="P169" style:family="paragraph" style:parent-style-name="footnote_20_text" style:master-page-name="Converted170">
      <style:paragraph-properties style:page-number="auto"/>
    </style:style>
    <style:style style:name="P170" style:family="paragraph" style:parent-style-name="footnote_20_text" style:master-page-name="Converted172">
      <style:paragraph-properties style:page-number="auto"/>
    </style:style>
    <style:style style:name="P171" style:family="paragraph" style:parent-style-name="footnote_20_text" style:master-page-name="Converted174">
      <style:paragraph-properties style:page-number="auto"/>
    </style:style>
    <style:style style:name="P172" style:family="paragraph" style:parent-style-name="footnote_20_text" style:master-page-name="Converted176">
      <style:paragraph-properties style:page-number="auto"/>
    </style:style>
    <style:style style:name="P173" style:family="paragraph" style:parent-style-name="Footer">
      <style:paragraph-properties fo:text-align="center" style:justify-single-word="false"/>
    </style:style>
    <style:style style:name="P174" style:family="paragraph" style:parent-style-name="Footer">
      <style:text-properties style:font-name="Arial" style:font-name-complex="Arial2"/>
    </style:style>
    <style:style style:name="P175" style:family="paragraph" style:parent-style-name="Footnote" style:master-page-name="Converted4">
      <style:paragraph-properties style:page-number="auto"/>
    </style:style>
    <style:style style:name="P176" style:family="paragraph" style:parent-style-name="Footnote" style:master-page-name="Converted10">
      <style:paragraph-properties style:page-number="auto"/>
    </style:style>
    <style:style style:name="P177" style:family="paragraph" style:parent-style-name="Footnote" style:master-page-name="Converted12">
      <style:paragraph-properties style:page-number="auto"/>
    </style:style>
    <style:style style:name="P178" style:family="paragraph" style:parent-style-name="Footnote" style:master-page-name="Converted16">
      <style:paragraph-properties style:page-number="auto"/>
    </style:style>
    <style:style style:name="P179" style:family="paragraph" style:parent-style-name="Footnote" style:master-page-name="Converted18">
      <style:paragraph-properties style:page-number="auto"/>
    </style:style>
    <style:style style:name="P180" style:family="paragraph" style:parent-style-name="Footnote" style:master-page-name="Converted20">
      <style:paragraph-properties style:page-number="auto"/>
    </style:style>
    <style:style style:name="P181" style:family="paragraph" style:parent-style-name="Footnote" style:master-page-name="Converted22">
      <style:paragraph-properties style:page-number="auto"/>
    </style:style>
    <style:style style:name="P182" style:family="paragraph" style:parent-style-name="Footnote" style:master-page-name="Converted24">
      <style:paragraph-properties style:page-number="auto"/>
    </style:style>
    <style:style style:name="P183" style:family="paragraph" style:parent-style-name="Footnote" style:master-page-name="Converted26">
      <style:paragraph-properties style:page-number="auto"/>
    </style:style>
    <style:style style:name="P184" style:family="paragraph" style:parent-style-name="Footnote" style:master-page-name="Converted28">
      <style:paragraph-properties style:page-number="auto"/>
    </style:style>
    <style:style style:name="P185" style:family="paragraph" style:parent-style-name="Footnote" style:master-page-name="Converted30">
      <style:paragraph-properties style:page-number="auto"/>
    </style:style>
    <style:style style:name="P186" style:family="paragraph" style:parent-style-name="Footnote" style:master-page-name="Converted32">
      <style:paragraph-properties style:page-number="auto"/>
    </style:style>
    <style:style style:name="P187" style:family="paragraph" style:parent-style-name="Footnote" style:master-page-name="Converted34">
      <style:paragraph-properties style:page-number="auto"/>
    </style:style>
    <style:style style:name="P188" style:family="paragraph" style:parent-style-name="Footnote" style:master-page-name="Converted40">
      <style:paragraph-properties style:page-number="auto"/>
    </style:style>
    <style:style style:name="P189" style:family="paragraph" style:parent-style-name="Footnote" style:master-page-name="Converted42">
      <style:paragraph-properties style:page-number="auto"/>
    </style:style>
    <style:style style:name="P190" style:family="paragraph" style:parent-style-name="Footnote" style:master-page-name="Converted44">
      <style:paragraph-properties style:page-number="auto"/>
    </style:style>
    <style:style style:name="P191" style:family="paragraph" style:parent-style-name="Footnote" style:master-page-name="Converted52">
      <style:paragraph-properties style:page-number="auto"/>
    </style:style>
    <style:style style:name="P192" style:family="paragraph" style:parent-style-name="Footnote" style:master-page-name="Converted56">
      <style:paragraph-properties style:page-number="auto"/>
    </style:style>
    <style:style style:name="P193" style:family="paragraph" style:parent-style-name="Footnote" style:master-page-name="Converted58">
      <style:paragraph-properties style:page-number="auto"/>
    </style:style>
    <style:style style:name="P194" style:family="paragraph" style:parent-style-name="Footnote" style:master-page-name="Converted60">
      <style:paragraph-properties style:page-number="auto"/>
    </style:style>
    <style:style style:name="P195" style:family="paragraph" style:parent-style-name="Footnote" style:master-page-name="Converted62">
      <style:paragraph-properties style:page-number="auto"/>
    </style:style>
    <style:style style:name="P196" style:family="paragraph" style:parent-style-name="Footnote" style:master-page-name="Converted64">
      <style:paragraph-properties style:page-number="auto"/>
    </style:style>
    <style:style style:name="P197" style:family="paragraph" style:parent-style-name="Footnote" style:master-page-name="Converted68">
      <style:paragraph-properties style:page-number="auto"/>
    </style:style>
    <style:style style:name="P198" style:family="paragraph" style:parent-style-name="Footnote" style:master-page-name="Converted70">
      <style:paragraph-properties style:page-number="auto"/>
    </style:style>
    <style:style style:name="P199" style:family="paragraph" style:parent-style-name="Footnote" style:master-page-name="Converted74">
      <style:paragraph-properties style:page-number="auto"/>
    </style:style>
    <style:style style:name="P200" style:family="paragraph" style:parent-style-name="Footnote" style:master-page-name="Converted76">
      <style:paragraph-properties style:page-number="auto"/>
    </style:style>
    <style:style style:name="P201" style:family="paragraph" style:parent-style-name="Footnote" style:master-page-name="Converted80">
      <style:paragraph-properties style:page-number="auto"/>
    </style:style>
    <style:style style:name="P202" style:family="paragraph" style:parent-style-name="Footnote" style:master-page-name="Converted82">
      <style:paragraph-properties style:page-number="auto"/>
    </style:style>
    <style:style style:name="P203" style:family="paragraph" style:parent-style-name="Footnote" style:master-page-name="Converted84">
      <style:paragraph-properties style:page-number="auto"/>
    </style:style>
    <style:style style:name="P204" style:family="paragraph" style:parent-style-name="Footnote" style:master-page-name="Converted86">
      <style:paragraph-properties style:page-number="auto"/>
    </style:style>
    <style:style style:name="P205" style:family="paragraph" style:parent-style-name="Footnote" style:master-page-name="Converted88">
      <style:paragraph-properties style:page-number="auto"/>
    </style:style>
    <style:style style:name="P206" style:family="paragraph" style:parent-style-name="Footnote" style:master-page-name="Converted90">
      <style:paragraph-properties style:page-number="auto"/>
    </style:style>
    <style:style style:name="P207" style:family="paragraph" style:parent-style-name="Footnote" style:master-page-name="Converted92">
      <style:paragraph-properties style:page-number="auto"/>
    </style:style>
    <style:style style:name="P208" style:family="paragraph" style:parent-style-name="Footnote" style:master-page-name="Converted94">
      <style:paragraph-properties style:page-number="auto"/>
    </style:style>
    <style:style style:name="P209" style:family="paragraph" style:parent-style-name="Footnote" style:master-page-name="Converted98">
      <style:paragraph-properties style:page-number="auto"/>
    </style:style>
    <style:style style:name="P210" style:family="paragraph" style:parent-style-name="Footnote" style:master-page-name="Converted100">
      <style:paragraph-properties style:page-number="auto"/>
    </style:style>
    <style:style style:name="P211" style:family="paragraph" style:parent-style-name="Footnote" style:master-page-name="Converted102">
      <style:paragraph-properties style:page-number="auto"/>
    </style:style>
    <style:style style:name="P212" style:family="paragraph" style:parent-style-name="Footnote" style:master-page-name="Converted106">
      <style:paragraph-properties style:page-number="auto"/>
    </style:style>
    <style:style style:name="P213" style:family="paragraph" style:parent-style-name="Footnote" style:master-page-name="Converted108">
      <style:paragraph-properties style:page-number="auto"/>
    </style:style>
    <style:style style:name="P214" style:family="paragraph" style:parent-style-name="Footnote" style:master-page-name="Converted112">
      <style:paragraph-properties style:page-number="auto"/>
    </style:style>
    <style:style style:name="P215" style:family="paragraph" style:parent-style-name="Footnote" style:master-page-name="Converted114">
      <style:paragraph-properties style:page-number="auto"/>
    </style:style>
    <style:style style:name="P216" style:family="paragraph" style:parent-style-name="Footnote" style:master-page-name="Converted116">
      <style:paragraph-properties style:page-number="auto"/>
    </style:style>
    <style:style style:name="P217" style:family="paragraph" style:parent-style-name="Footnote" style:master-page-name="Converted120">
      <style:paragraph-properties style:page-number="auto"/>
    </style:style>
    <style:style style:name="P218" style:family="paragraph" style:parent-style-name="Footnote" style:master-page-name="Converted126">
      <style:paragraph-properties style:page-number="auto"/>
    </style:style>
    <style:style style:name="P219" style:family="paragraph" style:parent-style-name="Footnote" style:master-page-name="Converted140">
      <style:paragraph-properties style:page-number="auto"/>
    </style:style>
    <style:style style:name="P220" style:family="paragraph" style:parent-style-name="Footnote" style:master-page-name="Converted144">
      <style:paragraph-properties style:page-number="auto"/>
    </style:style>
    <style:style style:name="P221" style:family="paragraph" style:parent-style-name="Footnote" style:master-page-name="Converted146">
      <style:paragraph-properties style:page-number="auto"/>
    </style:style>
    <style:style style:name="P222" style:family="paragraph" style:parent-style-name="Footnote" style:master-page-name="Converted150">
      <style:paragraph-properties style:page-number="auto"/>
    </style:style>
    <style:style style:name="P223" style:family="paragraph" style:parent-style-name="Footnote" style:master-page-name="Converted154">
      <style:paragraph-properties style:page-number="auto"/>
    </style:style>
    <style:style style:name="P224" style:family="paragraph" style:parent-style-name="Footnote" style:master-page-name="Converted156">
      <style:paragraph-properties style:page-number="auto"/>
    </style:style>
    <style:style style:name="P225" style:family="paragraph" style:parent-style-name="Footnote" style:master-page-name="Converted158">
      <style:paragraph-properties style:page-number="auto"/>
    </style:style>
    <style:style style:name="P226" style:family="paragraph" style:parent-style-name="Footnote" style:master-page-name="Converted164">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8pt" style:font-size-asian="8pt" style:font-name-complex="Times New Roman1"/>
    </style:style>
    <style:style style:name="T3" style:family="text">
      <style:text-properties style:font-name="Times New Roman" fo:font-size="8pt" style:font-size-asian="8pt" style:font-name-complex="Times New Roman1" style:font-size-complex="10pt"/>
    </style:style>
    <style:style style:name="T4" style:family="text">
      <style:text-properties style:font-name="Times New Roman" fo:font-size="8pt" fo:font-weight="bold" style:font-size-asian="8pt" style:font-weight-asian="bold" style:font-name-complex="Times New Roman1"/>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font-style="italic" style:font-size-asian="10pt" style:font-style-asian="italic" style:font-name-complex="Times New Roman1" style:font-size-complex="10pt"/>
    </style:style>
    <style:style style:name="T7" style:family="text">
      <style:text-properties style:font-name="Times New Roman" style:font-name-complex="Times New Roman1"/>
    </style:style>
    <style:style style:name="T8" style:family="text">
      <style:text-properties style:font-name="Times New Roman" style:font-name-complex="Times New Roman1" style:font-size-complex="6pt"/>
    </style:style>
    <style:style style:name="T9" style:family="text">
      <style:text-properties style:font-name="Arial" fo:font-size="8pt" style:font-size-asian="8pt" style:font-name-complex="Arial2"/>
    </style:style>
    <style:style style:name="T10" style:family="text">
      <style:text-properties style:font-name="Arial" fo:font-size="8pt" style:font-size-asian="8pt" style:font-name-complex="Arial2" style:font-size-complex="10pt"/>
    </style:style>
    <style:style style:name="T11" style:family="text">
      <style:text-properties style:font-name="Arial" fo:font-size="8pt" officeooo:rsid="00027c3c" style:font-size-asian="8pt" style:font-name-complex="Arial2"/>
    </style:style>
    <style:style style:name="T12" style:family="text">
      <style:text-properties style:font-name="Arial" fo:font-size="8pt" fo:font-style="italic" style:font-size-asian="8pt" style:font-style-asian="italic" style:font-name-complex="Arial2" style:font-size-complex="10pt"/>
    </style:style>
    <style:style style:name="T13" style:family="text">
      <style:text-properties style:font-name="Arial" fo:font-size="8pt" style:text-underline-style="solid" style:text-underline-width="auto" style:text-underline-color="font-color" style:font-size-asian="8pt" style:font-name-complex="Arial2" style:font-size-complex="10pt"/>
    </style:style>
    <style:style style:name="T14" style:family="text">
      <style:text-properties style:font-name="Arial" fo:font-size="7pt" style:font-size-asian="7pt" style:font-name-complex="Arial2"/>
    </style:style>
    <style:style style:name="T15" style:family="text">
      <style:text-properties style:font-name="Arial" fo:font-size="7pt" style:font-size-asian="7pt" style:font-name-complex="Arial2" style:font-size-complex="10pt"/>
    </style:style>
    <style:style style:name="T16" style:family="text">
      <style:text-properties style:font-name="Arial" fo:font-size="7pt" officeooo:rsid="00027c3c" style:font-size-asian="7pt" style:font-name-complex="Arial2"/>
    </style:style>
    <style:style style:name="T17" style:family="text">
      <style:text-properties style:font-name="Arial" fo:font-size="7pt" fo:font-style="italic" style:font-size-asian="7pt" style:font-style-asian="italic" style:font-name-complex="Arial2" style:font-size-complex="10pt"/>
    </style:style>
    <style:style style:name="T18" style:family="text">
      <style:text-properties style:font-name="Arial" fo:font-size="9pt" style:font-size-asian="9pt" style:font-name-complex="Arial2" style:font-size-complex="10pt"/>
    </style:style>
    <style:style style:name="T19" style:family="text">
      <style:text-properties style:font-name="Arial" fo:font-size="9pt" fo:font-style="italic" style:font-size-asian="9pt" style:font-style-asian="italic" style:font-name-complex="Arial2" style:font-size-complex="10pt"/>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fo:font-weight="bold" style:font-size-asian="10pt" style:font-weight-asian="bold" style:font-name-complex="Arial2" style:font-size-complex="10pt"/>
    </style:style>
    <style:style style:name="T22" style:family="text">
      <style:text-properties style:font-name="Arial" fo:font-size="10pt" fo:font-style="italic" style:font-size-asian="10pt" style:font-style-asian="italic" style:font-name-complex="Arial2" style:font-size-complex="10pt"/>
    </style:style>
    <style:style style:name="T23" style:family="text">
      <style:text-properties style:font-name="Arial" fo:font-size="10pt" style:text-underline-style="solid" style:text-underline-width="auto" style:text-underline-color="font-color" style:font-size-asian="10pt" style:font-name-complex="Arial2" style:font-size-complex="10pt"/>
    </style:style>
    <style:style style:name="T24" style:family="text">
      <style:text-properties style:font-name="Arial" fo:font-size="12pt" style:font-size-asian="12pt" style:font-name-complex="Arial2" style:font-size-complex="10pt"/>
    </style:style>
    <style:style style:name="T25" style:family="text">
      <style:text-properties fo:font-size="10pt" style:font-size-asian="10pt" style:font-size-complex="10pt"/>
    </style:style>
    <style:style style:name="T26" style:family="text">
      <style:text-properties fo:color="#000000" style:font-name="Arial" fo:font-size="10pt" fo:font-weight="bold" style:font-size-asian="10pt" style:font-weight-asian="bold" style:font-name-complex="Arial2" style:font-size-complex="10pt"/>
    </style:style>
    <style:style style:name="T27" style:family="text">
      <style:text-properties fo:color="#000000" style:font-name="Arial" fo:font-size="10pt" style:font-size-asian="10pt" style:font-name-complex="Arial2" style:font-size-complex="10pt"/>
    </style:style>
    <style:style style:name="T28" style:family="text">
      <style:text-properties fo:color="#000000" style:font-name="Arial" fo:font-size="10pt" fo:font-style="italic" style:font-size-asian="10pt" style:font-style-asian="italic" style:font-name-complex="Arial2" style:font-size-complex="10pt"/>
    </style:style>
    <style:style style:name="T29" style:family="text">
      <style:text-properties fo:color="#000000" style:font-name="Arial" fo:font-size="10pt" style:text-underline-style="solid" style:text-underline-width="auto" style:text-underline-color="font-color" style:font-size-asian="10pt" style:font-name-complex="Arial2" style:font-size-complex="10pt"/>
    </style:style>
    <style:style style:name="T30" style:family="text">
      <style:text-properties fo:color="#000000" style:font-name="Arial" fo:font-size="8pt" style:font-size-asian="8pt" style:font-name-complex="Arial2"/>
    </style:style>
    <style:style style:name="T31" style:family="text">
      <style:text-properties fo:color="#000000" style:font-name="Arial" fo:font-size="8pt" style:font-size-asian="8pt" style:font-name-complex="Arial2" style:font-size-complex="10pt"/>
    </style:style>
    <style:style style:name="T32" style:family="text">
      <style:text-properties fo:color="#000000" style:font-name="Arial" fo:font-size="8pt" style:font-size-asian="8pt" style:font-name-complex="Arial2" style:font-size-complex="8pt"/>
    </style:style>
    <style:style style:name="T33" style:family="text">
      <style:text-properties fo:color="#000000" style:font-name="Arial" fo:font-size="8pt" fo:font-style="italic" style:font-size-asian="8pt" style:font-style-asian="italic" style:font-name-complex="Arial2"/>
    </style:style>
    <style:style style:name="T34" style:family="text">
      <style:text-properties fo:color="#000000" style:font-name="Arial" fo:font-size="8pt" fo:font-style="italic" style:font-size-asian="8pt" style:font-style-asian="italic" style:font-name-complex="Arial2" style:font-size-complex="10pt"/>
    </style:style>
    <style:style style:name="T35" style:family="text">
      <style:text-properties fo:color="#000000" style:font-name="Arial" fo:font-size="7pt" style:font-size-asian="7pt" style:font-name-complex="Arial2"/>
    </style:style>
    <style:style style:name="T36" style:family="text">
      <style:text-properties fo:color="#000000" style:font-name="Arial" fo:font-size="7pt" style:font-size-asian="7pt" style:font-name-complex="Arial2" style:font-size-complex="10pt"/>
    </style:style>
    <style:style style:name="T37" style:family="text">
      <style:text-properties fo:color="#000000" style:font-name="Arial" fo:font-size="9pt" fo:font-weight="bold" style:font-size-asian="9pt" style:font-weight-asian="bold" style:font-name-complex="Arial2" style:font-size-complex="10pt"/>
    </style:style>
    <style:style style:name="T38" style:family="text">
      <style:text-properties fo:color="#000000" style:font-name="Arial" fo:font-size="9pt" style:font-size-asian="9pt" style:font-name-complex="Arial2" style:font-size-complex="10pt"/>
    </style:style>
    <style:style style:name="T39" style:family="text">
      <style:text-properties fo:color="#000000" style:font-name="Arial" fo:font-size="9pt" fo:font-style="italic" style:font-size-asian="9pt" style:font-style-asian="italic" style:font-name-complex="Arial2" style:font-size-complex="10pt"/>
    </style:style>
    <style:style style:name="T40" style:family="text">
      <style:text-properties fo:color="#000000" style:font-name="Arial" style:font-name-complex="Arial2" style:font-size-complex="10pt"/>
    </style:style>
    <style:style style:name="T41" style:family="text">
      <style:text-properties fo:color="#000000" style:font-name="Arial" fo:font-size="12pt" style:font-size-asian="12pt" style:font-name-complex="Arial2" style:font-size-complex="10pt"/>
    </style:style>
    <style:style style:name="T42" style:family="text">
      <style:text-properties fo:color="#000000" style:font-name="Arial" fo:font-style="italic" style:font-style-asian="italic" style:font-name-complex="Arial2" style:font-size-complex="10pt"/>
    </style:style>
    <style:style style:name="T43" style:family="text">
      <style:text-properties fo:color="#000000" style:font-name="Times New Roman" fo:font-size="10pt" style:font-size-asian="10pt" style:font-name-complex="Times New Roman1" style:font-size-complex="10pt"/>
    </style:style>
    <style:style style:name="T44" style:family="text">
      <style:text-properties fo:color="#000000" style:font-name="Times New Roman" fo:font-size="10pt" fo:font-style="italic" style:font-size-asian="10pt" style:font-style-asian="italic" style:font-name-complex="Times New Roman1" style:font-size-complex="10pt"/>
    </style:style>
    <style:style style:name="T45" style:family="text">
      <style:text-properties fo:font-size="8pt" fo:font-weight="bold" style:font-size-asian="8pt" style:font-weight-asian="bold" style:font-name-complex="Times New Roman1"/>
    </style:style>
    <style:style style:name="T46" style:family="text">
      <style:text-properties fo:font-size="6pt" style:font-size-asian="6pt"/>
    </style:style>
    <style:style style:name="T47" style:family="text">
      <style:text-properties fo:font-size="12pt" style:font-size-asian="12pt"/>
    </style:style>
    <style:style style:name="T48" style:family="text">
      <style:text-properties fo:font-size="12pt" fo:font-weight="bold" style:font-size-asian="12pt" style:font-weight-asian="bold" style:font-name-complex="Times New Roman1" style:font-size-complex="12pt"/>
    </style:style>
    <style:style style:name="T49" style:family="text">
      <style:text-properties fo:font-size="14pt" style:font-size-asian="14pt"/>
    </style:style>
    <style:style style:name="T50" style:family="text">
      <style:text-properties style:font-name-complex="Times New Roman1" style:font-size-complex="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25"><text:s text:c="2"/></text:span><draw:frame draw:style-name="fr1" text:anchor-type="char" svg:x="5.043cm" svg:y="0.064cm" svg:width="5.985cm" svg:height="7.532cm" draw:z-index="0"><draw:text-box><text:p text:style-name="P131"/><text:p text:style-name="P131"/><text:p text:style-name="P137"><text:span text:style-name="T48">La Lengua de Adán</text:span></text:p><text:p text:style-name="P138"><text:span text:style-name="T50">Y EL</text:span></text:p><text:p text:style-name="P130"><text:span text:style-name="T45">HOMBRE DE TIAHUANACO</text:span></text:p><text:p text:style-name="P128"/><text:p text:style-name="P132"><text:span text:style-name="T9">Resumen de estas obras por el</text:span></text:p><text:p text:style-name="P136"><text:span text:style-name="T9">Dr. Emeterio Villamil de Rada</text:span></text:p><text:p text:style-name="P133"/><text:p text:style-name="P133"/><text:p text:style-name="P132"><text:span text:style-name="T9">Introducción de</text:span><text:span text:style-name="T11">l</text:span><text:span text:style-name="T9"> </text:span></text:p><text:p text:style-name="P132"><text:span text:style-name="T9">Dr. Nicolás Acosta</text:span></text:p><text:p text:style-name="P133"/><text:p text:style-name="P133"/><text:p text:style-name="P135"><text:span text:style-name="T16">Año </text:span><text:span text:style-name="T14">1888</text:span></text:p><text:p text:style-name="P134"><text:bookmark text:name="_GoBack"/></text:p><text:p text:style-name="P135"><text:span text:style-name="T14">La Paz - Bolivia</text:span></text:p><text:p text:style-name="P129"/><text:p text:style-name="P128"/></draw:text-box></draw:frame></text:p>
      <text:p text:style-name="P1"/>
      <text:p text:style-name="P1"/>
      <text:p text:style-name="P2"/>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0">INDICE GENERAL</text:span></text:p>
      <text:p text:style-name="P23"/>
      <text:p text:style-name="P9"><text:span text:style-name="T18">Primera Parte</text:span></text:p>
      <text:p text:style-name="P6"/>
      <text:p text:style-name="P25"><text:span text:style-name="T18">Notas sobre Emeterio Villamil de Rada</text:span></text:p>
      <text:p text:style-name="P25"><text:span text:style-name="T18">Gustavo Adolfo Otero </text:span></text:p>
      <text:p text:style-name="P25"><text:span text:style-name="T18">Introducción</text:span></text:p>
      <text:p text:style-name="P26"><text:span text:style-name="T18">Nicolás Acosta </text:span></text:p>
      <text:p text:style-name="P26"><text:span text:style-name="T18">Resúmen de la “Lengua de Adán” </text:span></text:p>
      <text:p text:style-name="P26"><text:span text:style-name="T18">Resúmen Segunda parte </text:span></text:p>
      <text:p text:style-name="P25"><text:span text:style-name="T18">Resúmen de "El hombre de Tiaguanaco</text:span></text:p>
      <text:p text:style-name="P25"><text:span text:style-name="T18">Ulla ligera Explicación <text:tab/></text:span></text:p>
      <text:p text:style-name="P25"><text:span text:style-name="T18">Cuadros demostrativos </text:span></text:p>
      <text:p text:style-name="P25"><text:span text:style-name="T18">Paralelismo y derivados de </text:span><text:span text:style-name="T19">aru</text:span><text:span text:style-name="T18"> en las lenguas filiales</text:span></text:p>
      <text:p text:style-name="P25"><text:span text:style-name="T18">Generaciones de </text:span><text:span text:style-name="T19">uru</text:span><text:span text:style-name="T18">. El día y Oriente y luz en las demás lenguas </text:span></text:p>
      <text:p text:style-name="P25"><text:span text:style-name="T18">Corolario </text:span></text:p>
      <text:p text:style-name="P25"><text:span text:style-name="T18">Eva, Caín, Abel, Seht. Eden y Adán </text:span></text:p>
      <text:p text:style-name="P6"/>
      <text:p text:style-name="P9"><text:span text:style-name="T18">Segunda Parte</text:span></text:p>
      <text:p text:style-name="P27"/>
      <text:p text:style-name="P26"><text:span text:style-name="T18">Apéndice</text:span></text:p>
      <text:p text:style-name="P26"><text:span text:style-name="T18">Recapitulación </text:span></text:p>
      <text:p text:style-name="P26"><text:span text:style-name="T18">Conclusión</text:span></text:p>
      <text:p text:style-name="P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9"><text:span text:style-name="T26">NOTAS SOBRE EMETERIO VILLAMIL DE RADA</text:span></text:p>
      <text:p text:style-name="P13"/>
      <text:p text:style-name="P9"><text:span text:style-name="T43">I</text:span></text:p>
      <text:p text:style-name="P12"/>
      <text:p text:style-name="P28"><text:span text:style-name="T27">Entre los hombres de la generación de la independencia que habían nutrido su espíritu con las proclamas del Libertador, y que vivieron los afanes, las glorias y las angustias de los días áureos de la gesta emancipadora, figura con un relieve original y con resplandores propios Emeterio Villamil de Rada, cuya existencia rica en episodios reclama el trazo de una biografía animada por una pluma maestra, ya que, por si sola tiene un profundo contenido humano, lejos de su obra sapiente de polígrafo y filólogo, capaz de inspirar un relato vivido bajo el signo de la aventura y de la inquietud.</text:span></text:p>
      <text:p text:style-name="P29"/>
      <text:p text:style-name="P28"><text:span text:style-name="T27">Sorata, el valle ubérrima que exalta la emoción de la vida plena y triunfal, amparado por la mirado vigilante del Illampu, que se alza como una voluntad sobre el campo de una conciencia, ornado por el brillo de sus aristas diamantinas, fue la cuna de don Emeterio Villamil de Rada. Allí nació el 3 de Mayo de 1804, hijo de doña Isidora de Rada y de don </text:span><text:span text:style-name="T43">I</text:span><text:span text:style-name="T27">ldefonso Villamil.</text:span></text:p>
      <text:p text:style-name="P29"/>
      <text:p text:style-name="P28"><text:span text:style-name="T27">Villamil ingresa en el universo de los conocimientos, como lo hacían por aquellos años crepusculares de la Colonia en La Paz, a través de la instrucción que modestamente difundían los frailes y clérigos. Fue en los claustros severos y anchos del Seminario de La Paz, donde Villamil se inició en los rudimentos del saber, en los latines y en la enseñanza religiosa. Villamil todavía aprendió el alfabeto de la cultura mediante la letra muerta que se erige en magisterio y en soberano absoluto, aquella que se la aprende de memoria, y se la comenta y se la glosa como única gimnasia mental. Esta práctica de la memoria seguramente dió por resultado que esta facultad alcanzara en Villamil de Rada un desarrollo maravilloso aplicado después con gran facundia a su vida de estudioso. Su inquietud pronto habría de adquirir un ascensional privilegio y su adolescencia florida recibía galardones escolares que anunciaban sus futuros laureles. El mozo que se había salvado de la tonsura y del manipuleo de las vinajeras, era un resonador espiritual del momento histórico en que vivía. Afluyeron a su mente plástica las nuevas ideas unidas a la emoción de la libertad de su patria. Rotos los diques de la Colonia en la fulguración de las bayonetas victoriosas venían prendidos los mensajes de la libertad. De las bóvedas universitarias se expandían las ondas estremecidas por las doctrinas de la revolución francesa. Tras el sedimento del humanismo liberal regalista exclusivamente hispano que gobernó las inteligencias a fines del siglo XVIII en España y sus Colonias, avanzó el caudal de nuevos estratos envueltos en la vorágine de los enciclopedistas, que enseñó a los alto-peruanos a amar leyendo la Nueva Eloisa, a protestar con el énfasis oratorio de Mirabeau, a soñar una patria a base del Contrato Social o de las Cartas Persas y a elaborar sus ideales de gobierno con las máximas de Diderot o D'Alambert. Villamil se salvó del torrente romántico y enciclopédico, encauzando sus direcciones hacia la conquista de arduos campos mentales, para los que estaba preparado por la estructura de su cerebro excepcional.</text:span></text:p>
      <text:p text:style-name="P29"/>
      <text:p text:style-name="P28"><text:span text:style-name="T27">1825. Gran suceso en La Paz. Arcos triunfales en las calles, exornadas por la platería de las casas ricas. Preparativos de asistencia oficial. Bailarines indígenas ejecutando sus danzas que proyectaron la visión caleidoscópica de las plazas embriagadas de libertad y de color. Cadenillas de papel policromado en los balcones de la vía triunfal que abría paso a los héroes. Grandes ceras magníficas de robustez y de altura para el Te Deum. Una llave de oro de la ciudad "Lanza Capitana" para el Libertador. Niñitas vestidas de ángeles rafaelescos, que recitan versos para Bolívar y Sucre, aclamados por la multitud que extrae las serpentinas de su alegría del viejo cofre de su tristeza secular. Un joven de veinte años pronuncia una arenga a los Libertadores. Los empavesa de adjetivos detonantes y de frases empenachadas de gallardía, uniformadas por el sello de la euforia verbal del momento. Emeterio Villamil de Rada saluda a las cumbres. Bolívar rehúsa la corona de laureles que le ofrece una señorita a nombre de la ciudad, cediendo el homenaje al Mariscal Sucre. Al final de la jornada festival de glorificación, el héroe de Ayacucho entusiasmado por el brillo y el despejo del joven que tan diestramente hablaba de la santa causa </text:span><text:soft-page-break/><text:span text:style-name="T27">de la libertad, de la defensa de los nobles principios de la democracia y que tan bellamente dejaba volar sus mariposas quiméricas sobre el porvenir de su patria, invitó a Villamil de Rada a incorporarse a su comitiva en una función burocrática. EI futuro filólogo rehusó el honor.</text:span></text:p>
      <text:p text:style-name="P29"/>
      <text:p text:style-name="P28"><text:span text:style-name="T27">EI año 1826, se inicia la vida de este gran peregrino por las tierras del mundo, poseído de las ansias trashumantes de esos hombres que son de la raza de Marco Polo y que gracias ya a los medios de locomoción del siglo XI X reducen su misión de viajeros a la de turistas empujados por la aventura. Villamil de Rada, no fue un peregrino por la fe, ni un romero por amor, ni un geógrafo errante, sino un hombre inquieto que desplazado a los veinte años de su patria con fines de educación, se encariñó con el mundo, volviendo al terruño solo para hacer un alto en el camino, tomar nuevas fuerzas y seguir sus andanzas.</text:span></text:p>
      <text:p text:style-name="P29"/>
      <text:p text:style-name="P28"><text:span text:style-name="T27">EI año 1826 encontrábase en La Paz el explorador y viajero científico británico Lord Berhing, que había venido a nuestro país en plan de realizar estudios de etnografía y filología investigando nuestros grupos humanos primitivos. EI joven Villamil de Rada creyó descubrir su vocación de estudioso en contacto espiritual con el Lord viajero, y a esa edad en que es propicia la mente a todas las curiosidades don </text:span><text:span text:style-name="T43">I</text:span><text:span text:style-name="T27">ldefonso Villamil que disponía de una cuantiosa fortuna, entregó el cuidado de su hijo al referido Lord, que habría de ser una especie de Telémaco de este joven criollo en el descubrimiento del Viejo Mundo.</text:span></text:p>
      <text:p text:style-name="P29"/>
      <text:p text:style-name="P28"><text:span text:style-name="T27">El joven Villamil de Rada en esta primera salida fue a residir a varios países de Europa desde 1826 hasta 1836. En Londres ingresó a una academia de altas disciplinas mientras un "tutor" inglés le guiaba en sus estudios de profundizar el griego y el latín, practicar el inglés e internarse en la filosofía y la historia, al propio tiempo que adiestrarse en las matemáticas y la física. Estos sus estudios fueron complementados con viajes a distintos países. Visitó el Paris romántico de Luis XVlll, llevando una carta de recomendación para el glorioso General La Fayette que viejo acababa sus últimos días con la nostalgia de América y con el dolor de no haber podido salvar a la Francia sin Bastilla. Viajó a Italia que habría de ser la misma que perfumaron con el sándalo de sus amores Jorge Sand y Alfredo de Musset, Lord Byron y Goethe. Prodigiosa ltalia aquella triplemente evocadora por la gloria de sus piedras romanas, por la excelsa grandiosidad de ese renacimiento que es un canto de sensualismo a la vida y a la exaltación de las mas bellas esencias humanas y por las sombras románticas que han dejado en el episodio de sus vidas girones de recuerdos. Visitó aquella Roma fundida en la evocación de la turquesa ciceroniana a través de cuyo esplendor verbal, vibró ante los oídos del joven boliviano el juramento en el Aventino del futuro Libertador. Este altoperuano salía del cascarón de la colonia cerrado tras las murallas de la distancia y de espaldas al progreso material del mundo, recorría las capitales de la vieja Europa, -Viena engalanada con la magia de sus valses, Madrid llena de su</text:span><text:span text:style-name="T20">gestiones coloniales, Bruselas con el eco romántico de Paris -por las carreteras alegradas por cascabeles y también en los flamantes ferrocarriles a vapor que eran la sorpresa de la época. Vivió aquellos días inolvidables para el mundo cuando los valses de Chopin eran un mensaje de dolor y de protesta frente a esa bella y noble Polonia descuartizada después de su martirio, y cuando Víctor Hugo sinfonizaba sus grandes melodías y en fin, cuando resonaba aun el eco del pistoletazo de Larra y anunciaba el positivismo el clamor de sus doctrinas científicas que iban a señorear con su materialismo el siglo XlX.</text:span></text:p>
      <text:p text:style-name="P37"/>
      <text:p text:style-name="P28"><text:span text:style-name="T20">Villamil de Rada regresa a Bolivia en 1833. En su equipaje trae muchos libros de historia y de filología. Habla y escribe en latín y griego, es dueño del inglés, del francés, del alemán e italiano. Es su primera cosecha en su vocación por los idiomas. Ha afirmado su conciencia romántica por la democracia en contacto con la Inglaterra victoriana donde sufrió la fascinación de la política parlamentaria de Lord Melbourne, se apasionó por el periodismo polémico y amplio de los londinenses y de los combates dialecticos de los whigs y los tories. Sueña con la realización de esta Arcadia británica en su patria. La juventud sapiente de Villamil de Rada, entusiasmó a su antiguo maestro el obispo lndaburu a la sazón Primer Rector de la Universidad de San Andrés que acababa de fundarse, quien le confirió el título y las borlas de doctor en Bellas Letras. Después el nuevo doctor fue instalado en el Seminario y dictó la cátedra de Literatura.</text:span></text:p>
      <text:p text:style-name="P37"/>
      <text:p text:style-name="P28"><text:soft-page-break/><text:span text:style-name="T20">Luego, se abre para Villamil de Rada la etapa de las agitaciones. Su concepto británico de la política debió chocar con el estatismo guerrero del Mariscal Santa Cruz, y el maestro de bellas letras enamorado de los jardines académicos, debía lanzarse a la peripecia de la lucha. Su fracaso como diputado oposicionista frente a los favoritos de Santa Cruz, fue un nuevo galardón para el intelectual que en su derrota política recibía el espaldarazo que lo armaba caballero para otras luchas.</text:span></text:p>
      <text:p text:style-name="P37"/>
      <text:p text:style-name="P28"><text:span text:style-name="T20">De pronto vemos al doctor en bellas letras convertido en industrial minero. Sus conocimientos de ingeniería, su espíritu de empresa y la acerada voluntad de su carácter le lanzaron al trabajo de las minas de cobre de Corocoro. Villamil de Rada parece probarnos aquello de que en todo boliviano hay escondida un doctor o un minero o las dos cosas juntas. Fueron elementos ingleses estimulados por el capital de Villamil de Rada que perforaron las primeras vetas cupríferas en las minas del pueblo del Condorjipiña, que años mas tarde habrían de alcanzar notable auge, produciendo por entonces sólo el rosicler de bellas esperanzas. Su fe en las doctrinas del romanticismo liberal, le llevó a situarle frente a la política de brazo fuerte del General José Ballivián, que le señaló el camino de la proscripción, obligándole a emigrar al Perú. Fijó el lugar de su destierro en la ciudad de los Virreyes. Nuestro héroe acababa de cumplir 39 años. Estaba en el albor de la edad vendimial. Hasta entonces había permanecido misógino impenitente. Los encantos de una damita limeña le condujeron con rapidez al matrimonio, realizado casi en forma fulminante. Después de un </text:span><text:span text:style-name="T27">año de vida hogareña el aventurero no podía permanecer tranquilo. Abandonó a su esposa, madre de un hijo que habría de morir joven, y se trasladó al norte del Perú. Allí al calor del auge de la explotación de la corteza de la quina que alcanzaba en los mercados europeos elevadas cotizaciones, se internó en la región amazónica, donde descubrió la quina llamada kallisaya "la que no era conocida en el Perú, apesar de que allí en 1648 la condesa de chinchón, hizo conocer sus efectos medicinales a todo el mundo".</text:span></text:p>
      <text:p text:style-name="P29"/>
      <text:p text:style-name="P28"><text:span text:style-name="T27">No obstante sus esfuerzos empleados y su vigoroso dinamismo, Villamil cosechaba otro fracaso económico, aunque se enriquecía con nuevas tesoros filológicos de la región.</text:span></text:p>
      <text:p text:style-name="P29"/>
      <text:p text:style-name="P28"><text:span text:style-name="T27">He aquí que se abre a la audacia y a la inquietud de Villamil, siempre cubierto por el signo de nuestra señora la aventura y del amor a las tierras desconocidas y lejanas, el marchar a San Francisco de California, cuyo nombre unido al de Suter llenaba el mundo con el sirenismo tentador del oro. Allí en california está la tierra de promisión de todos los náufragos del mundo: la audacia fracasada, el heroísmo sin coronación gloriosa, la avidez insatisfecha, la rebeldía domada, el espíritu emprendedor azotado por el infortunio, los iluminados de todas las revoluciones libertadores, en fin, cuanto de fuerte, de arrebatadamente independiente y de inquieto tiene la humanidad. Al lado de todo este mundo dionisiaco están los humildes, aquellos que eran el brazo de ese torrente de voluntades desencadenada en una velocidad ciclónica de apetencias y de voracidades. Allí en este mundo quimérico e infernal de la california de 1845, Villamil de Rada es uno de tantos ceros entre la muchedumbre de suramericanos en su mayoría desterrados políticos que llegan en busca de pan y libertad a la ciudad del oro. En esta Babilonia de hombres y de lenguas, Villamil de Rada es seguramente el ciudadano más típico y el que se mueve con mayor desenfado, ya que su propia personalidad no es sino la turbulencia misma que habla todas las lenguas babélicas, inclusive las que no sabe, porque las aprende rápidamente. Funda allí un periódico de tipo comercial redactado en cuatro idiomas, es decir, lo indicado para este mundo, con éxito lisonjero en resultados económicos. Lo que ni las minas de cobre, ni la explotación de la quina no pudieron darle, ahora le ofrecía pródigamente la fortuna con el fruto de su trabajo intelectual. Su triunfo le hizo millonario. Pero este insatisfecho y este incolmable de actividad invirtió su capital en la industria de construir casas de madera importadas de New York, y como en los finales de las historias trágicas, vino un incendio que avivó el viento y Villamil de Rada quedaba tan pobre como había llegado a California. Así se cumplía el destino de la mayoría de estos buscadores de oro que igual que Suter después de haber conocido el apogeo volvían al seno de su larga miseria. Prodigiosa California cuya imagen mas perfecta era el tapete de la mesa de juego. Pero Villamil de Rada disponía de las reservas inagotables de su voluntad y de su perseverancia. Se llevó de California almacenada en su memoria algunas nuevas lenguas como saldo provechoso de sus actividades. Con este capital se dirigió a la ciudad de México, llena la cabeza de pequeños </text:span><text:soft-page-break/><text:span text:style-name="T27">proyectos y de grandes ilusiones. El caldero mexicano no cesaba su espumante hervir, a pesar de la dictadura de Santa Ana, y aunque el clima moral no era nada propicio para las actividades intelectuales, Villamil de Rada ayudado por algunos colegas periodistas tan románticos como piadosos, se lanzó a otra empresa de publicidad enriqueciendo esta vez mas el tesoro de sus infortunios. ¿Qué hacer? Los caminos innumerables del mundo se polifurcaban a sus pies. La amistad con un joven pastor protestante, unida a su protección le presentaron la ruta de Australia. Otro mundo en marcha que suplía el oro de California por el vellón de su lana.</text:span></text:p>
      <text:p text:style-name="P29"/>
      <text:p text:style-name="P28"><text:span text:style-name="T27">La fortuna no habría de mostrarle la sonrisa de su optimismo. La muerte de su amigo, el pastor protestantes, fué el prólogo de una vida a prueba de ese duro y silencioso heroísmo de afrontarse inerme a la adversidad. Sidney esbozaba su vida como gran ciudad con todo lo de duro y de excluyente que tienen los centros poblados británicos, cuyo hermetismo es causa de tantos dolores para el forastero. Así el boliviano aunque capacitado para el triunfo, tuvo que someterse a la dura ley del extranjero en una ciudad de exaltado individualismo. Allí hay que verle esforzado, estoico y valeroso, cambiar su pluma de sabio y de periodista por la escoba y el trapo de fregar. La noche le compensaba de su sacrificio material, ofreciéndole la alegría de sus libros. Fué allí en Australia que recogió una copiosa cosecha filológica con relación a los idiomas primitivos de este país y de la India milenaria. Villamil de Rada queda convertido en un héroe a la manera "smiliana" cuyo único asidero de salvación era el clavo ardiendo de su voluntad de luchar. En este infierno de trabajos forzados residió </text:span><text:span text:style-name="T20">mas de seis años, olvidado del mundo y de su familia. En La Paz se le tuvo por muerto, pero, el "globe trotter" debía renacer de las propias cenizas de su desgracia y del olvido. Como uno de esos personajes legendarios de novela folletinesca y utilizando los sistemas elogiados por algún autor en su Viaje Plebeyo al rededor del Mundo, apareció Villamil de Rada en Valparaíso el año 1856. </text:span></text:p>
      <text:p text:style-name="P37"/>
      <text:p text:style-name="P28"><text:span text:style-name="T20">Extraño destino el de este hombre condenado a un peregrinaje constante. Llega a La Paz en 1856 y al año siguiente su pueblo natal Sorata propicia su candidatura para diputado, dándole el triunfo, e ingresa al parlamento convocado por el Presidente Córdova. Es elegido presidente de la asamblea, pero su mandato habría de durar poco. El rojísmo agitaba sus huestes y como colofón de esta campaña se producía la llamada revolución de Septiembre que situó en el poder al Dictador Linares. Villamil de Rada hubo de exilarse refugiándose en el Perú, donde permaneció todo el período del gobierno de Linares, volviendo al país a su caída en 1861. Se dedicó al periodismo fundando "La Bandera Tricolor", que constituye un documento importante para el estudio de los problemas y de las ideas de la Bolivia de mediados del siglo pasado. Se percibe en estos artículo el choque entre el boliviano que ha oxigenado sus ideas por el aire del mundo, desprendiéndose del aldeanismo criollo y de sus costumbres políticas. Villamil de Rada siente a Bolivia como un problema cuya solución fuera la cultura y la civilización por medio de las experiencias recogidas en sus viajes, es decir, realizar el ideal boliviano a través de Europa.</text:span></text:p>
      <text:p text:style-name="P29"/>
      <text:p text:style-name="P28"><text:span text:style-name="T27">La política como los viajes atraían a este hombre amigo del riesgo y en 1861 es otra vez elegido diputado por la ciudad de su nacimiento. Su temperamento liberal, pulido en pleno romanticismo con el polvo de diamantes de la democracia británica, le hizo uno de los ardorosos impugnadores del Dictador Linares, y así como en su destierro no se dió reposo para combatirle sirviéndose de la pirotecnia de sus folletos, instalado en el Congreso prosiguió su campaña, frente a la elegancia ideológica de los Rojos que defendían la figura del presidente destituido por el golpe de estado. "Un tanto severo -dice Nicolás Acosta- fue en condenar la política del Dictador Linares, cuando se trataba de declararle indigno de la confianza nacional, aunque bien se comprende que entonces hablaba el corazón del ciudadano herido que había mendigado tres años el pan amargo del proscripto y no del Juez". Pero el demócrata que había en Villamil se defiende con estas palabras: "Seria absurdo condenar en abstracto un sistema y absolver al autor que lo personifica". En esta legislatura la facundia patriótica de Villamil de Rada se multiplicó en una abundante vegetación de importantes proyectos, relativos a todos los aspectos de la vida nacional, principalmente en lo tocante a economía.</text:span></text:p>
      <text:p text:style-name="P29"/>
      <text:p text:style-name="P28"><text:span text:style-name="T27">Había posiblemente en Villamil ese quilate rey de que nos habla Gracián, aplicado al anhelo de hacer fortuna, unido siempre al temperamento del viajero. Ya en su patria no es a la </text:span><text:soft-page-break/><text:span text:style-name="T27">política que consagra todo su tiempo, sino que se interna en las minas de Tipuani en busca de oro, repitiendo el afán aventurero de California, acaso soñando en que podría repetir la hazañ</text:span><text:span text:style-name="T20">a de su padre, quien extrajo fabulosas cantidades de pepitas de aquella sementera aurea. Tampoco tuvo éxito esta su última tentativa industrial.</text:span></text:p>
      <text:p text:style-name="P37"/>
      <text:p text:style-name="P28"><text:span text:style-name="T20">Villamil de Rada ha trasmontado los sesenta años. Áspero y difícil ha sido su aprendizaje para vivir, ahora sólo le quedan los saldos de una filosofía propia, sus dilatados estudios lingüísticos y la conciencia sapiente de las cosas del mundo y de su tierra. Por última vez saldrá al exterior este desarraigado nutrido de nostalgias, en servicio de su patria como comisario demarcador de límites con el Brasil. Cumplida su misión, donde también absorbió nuevas esencias lingüísticas entre los primitivos de la región del Oriente boliviano, fijó su residencia en Río de Janeiro, donde ayudado por sus escasos recursos económicos se dedicó a escribir y a ordenar su gran producción mental y a la organización de una sociedad de estudios antropológicos. La luminosa bahía de Río Janeiro, resplandeciente de belleza, fue el sepulcro de este gran espíritu, que una tarde milagrosa y llena de sugestiones de una estética panteísta, buscó eterno refugio en sus aguas. Así, con este punto final espectacular acabó la vida de este atorbellinado Villamil de Rada. Corrían los años de 1880. </text:span><text:span text:style-name="T20"><text:note text:id="ftn1" text:note-class="footnote"><text:note-citation text:label="(1)">(1)</text:note-citation><text:note-body><text:p text:style-name="P139"><text:span text:style-name="footnote_20_reference">(1)</text:span> <text:span text:style-name="T10">Los datos referentes a esta biografía han sido tomados del estudio de Nicolás Acosta y del Diccionario Biográfico de La Paz, de Nicanor Aranzaes.</text:span></text:p><text:p text:style-name="Footnote"/></text:note-body></text:note></text:span></text:p>
      <text:p text:style-name="P2"/>
      <text:p text:style-name="P9"><text:span text:style-name="T5">II</text:span></text:p>
      <text:p text:style-name="P2"/>
      <text:p text:style-name="P28"><text:span text:style-name="T20">La obra de Villamil de Rada ofrece el contenido de una honda significación nacionalista. Lleva este sabio investigador la emoción de su tierra nativa, no sólo a rodearla de un nimbo de sentido religioso, sino que busca en ella todos los más nobles atributos, como son la aristocracia de la lengua y la raza. El profundo conocimiento que poseía Villamil de Rada de muchas lenguas muertas y de una multitud de las vigentes, le suministraban elementos de orden empírico y científico, para sus demostraciones, que prueban sobre todo, su poderosa imaginación asociadora, su memoria extraordinaria y una luminosa intuición que le hacía exponer y probar en gimnástica calistenia mental los más arduos problemas que se proponía resolver. El lector que recorra las páginas de la Lengua de Adán quedará sorprendido y maravillado, frente al gigantesco esfuerzo intelectual que representa la articulación de dicha obra. El caudal de sus ideas y el hallazgo constante de nuevas sendas a través de la selva de los problemas que se plantea, ofrecen un atractivo lleno de sugestiones. No se detiene ni en la invención de las palabras, ni en la acrobacia de los giros verbales que por momentos adquieren una tortuosidad inquietadora y otras un brillo de períodos lleno de robustez y magnificencia.</text:span></text:p>
      <text:p text:style-name="P39"/>
      <text:p text:style-name="P28"><text:span text:style-name="T20">Este libro de Villamil de Rada, es el hueso de Cuvier mediante el cual hay que formarse el lugar de composición para conocer el pensamiento integral del sabio glotólogo, ya que el ingente caudal de su obra no se conoce y no existen esperanzas de recobrarla del olvido. Este libro que es una de las reliquias del pensamiento boliviano; más que una simple obra es una fuente de estímulos que arde en una llama de creación, de tal suerte que espera de las nuevas gene</text:span><text:span text:style-name="T27">raciones beban en él con actitud pensadora y con anhelos genésicos de responder a su turno a las interrogaciones que el pensador nómada repuso a su tiempo con tanta gallardía e ímpetu batallador.</text:span></text:p>
      <text:p text:style-name="P29"/>
      <text:p text:style-name="P48"><text:span text:style-name="T27">La vida intelectual de Villamil realizada incesantemente a lo largo de su existencia, que fue una obra silenciosa de termite acumulador, adquiere la plasticidad de la forma en los últimos años de su existencia. En Río de Janeiro es que desarrolla todo su poder creador y de trabajo, volcando toda su erudición, sus conocimientos profundos de historia, filosofía y sociología. Escribió -cita don Nicolás Acosta- "El sistema de la Primitividad Americana" en cuatro tomos, "Nacionalidades Americanas Emanando del Perú" un tomo, "La Lengua de Adán" un tomo, "La Localidad del Edén y su Mapa de los Cuatro Ríos que designa con Precisión en el Génesis" un tomo, "La Historia prehistórica, generante de la ulterior" dos tomos, "Introducción al Vocabulario en Aymara Teutónico-</text:span><text:soft-page-break/><text:span text:style-name="T27">Glosario" un tomo, Un volumen conteniendo ocho a diez vocabulario del Aymara irradiado a otras lenguas como la Griega, la Latina, La Inglesa, la Hebrea y la tecnología científica, "De los Radicales Aymaras en lenguas Aryanas" y "La Religión Primitiva y sus dogmas en América". Además, siempre según Acosta, Villamil tenía en preparación los siguientes tratados: "Historia del Descubrimiento de la Lengua Primitiva", "Del estado de las Ciencias de las Lenguas de Europa", "Notas sobre la Lengua Elemental", "Introducción General al Vocabulario Aymara en otras lenguas", "Elementos Gramaticales del Aymara", "Discurso. Preliminar o Prólogo exponente y resumente de la obra principal titulada el Sistema de la Primitividad Americana. Todos estos volúmenes habrían de constituir, "La Filosofía de la Humanidad".</text:span></text:p>
      <text:p text:style-name="P29"/>
      <text:p text:style-name="P28"><text:span text:style-name="T27">La sola enunciación de los libros escritos y de los proyectados, dá, pues, una idea precisa del fantástico poder mental y gráfico de este sabio.</text:span></text:p>
      <text:p text:style-name="P29"/>
      <text:p text:style-name="P28"><text:span text:style-name="T27">Acabadas, al parecer, las peripecias personales de Villamil de Rada, cuando la vejez ha traído un sentido de reposo y una ilusión de perpetuidad de su obra, comienzan las aventuras de sus creaciones intelectuales. Es la tragedia del escritor que no tiene recursos para dar cima a una empresa espiritual que lo es a propio tiempo económica. Villamil piensa en los mesenas del Renacimiento y en la acción realizada por Catalina de Rusia que fomenta en su corte a filólogos como Adelung, Vater, von Martius y hombre de ciencia como D'Orbigny y se dirige al gobierno de su país en momentos en que hay hombres comprensivos regentando los negocios del estado, pero que no atienden al sabio por la pobreza fiscal. Envía un resumen de sus obras al jefe del estado, acompañado de un índice y de un informe sobre el caudal de su producción. El incendio del palacio de gobierno en la jornada del 20 de Marzo de 1875 pone en peligro lo poco que ha podido quedar para la posteridad de la labor de Villamil de Rada. Por la piadosa obra de salvación intelectual realizada gracias a la intervención de un amigo de don Nicolás Acosta, ilustre bibliógrafo y literato, han podido llegar a manos de las generaciones actuales, "los tres pequeños cuadernos de índice y una ligera explicación que hoy publicamos y que son extractos de los </text:span><text:span text:style-name="T20">libros principales". Este dato es muy interesante desde el punto de vista bibliográfico, ya que establece que el libro conocido por "La Lengua de Adán y el Hombre de "Tihuanacu" no responde a las grandes obras escritas por Villamil de Rada, sino que se trata de una sinopsis preparada posiblemente para dar una idea sobre la importancia de sus escritos de orden fundamental. Por ironía del destino, Nicolás Acosta publica los fragmentos de Villamil de Rada y que son los únicos que se conocen y que hoy vuelven a entregarse al conocimiento del público, contrariando el pensamiento de su autor que en una carta dirigida a su amigo Miguel Suárez Arana </text:span><text:span text:style-name="T20"><text:note text:id="ftn2" text:note-class="footnote"><text:note-citation text:label="(2)">(2)</text:note-citation><text:note-body><text:p text:style-name="P175"><text:span text:style-name="footnote_20_reference">(2)</text:span> <text:span text:style-name="T9">Ver el folleto "La Primitividad Americana" por Emeterio Villamil de Rada, publicado por Miguel Suárez Arana</text:span></text:p></text:note-body></text:note></text:span><text:span text:style-name="T20"> le decía: "Cierto es que allá (se refiere a Bolivia) remití mi primer bosquejo de la intitulada "La Lengua de Adán". Su objeto era provocar investigaciones, no para publicarla... Su prematura publicación comprometería la certidumbre y solidez de las demostraciones. Estas no se han evidenciado sino en el transcurso de las laboriosas y asiduas investigaciones de estos cuatro años de incesante estudio de tan extenso y variado asunto". La probidad intelectual de Villamil de Rada en este rasgo se muestra en forma revelante, y es también plausible el reconocer el acto de verdadera defensa espiritual del patrimonio boliviano, que realizó el polígrafo Acosta al prepararle y darla a la publicidad en la forma que lo repite la "Biblioteca Boliviana".</text:span></text:p>
      <text:p text:style-name="P37"/>
      <text:p text:style-name="P28"><text:span text:style-name="T20">Villamil de Rada para publicar sus obras, viendo fracasada la posibilidad de que fuesen auspiciadas por el gobierno de Bolivia, las ofreció sucesivamente a los </text:span><text:span text:style-name="T27">gobiernos del Perú y del Brasil sin alcanzar resultado satisfactorio. Con la muerte del insigne sabio sorateño, Bolivia perdió una de sus más vigorosas mentalidades y lo que es más doloroso, perdió también su obra inédita, cuyo testimonio pequeño se concentra ante los estudiosos en las páginas presentes, que acusan una mentalidad tallada en el diamante negro del bloque de su producción y que ha servido para acreditarle entre las primeras mentalidades del continente en el siglo pasado.</text:span></text:p>
      <text:p text:style-name="P29"/>
      <text:p text:style-name="P28"><text:span text:style-name="T27">Como punto final a este esbozo transcribimos una importante opinión del escritor chileno Carlos Walker Martínez entre otras conocidas por reputarla de interés: "...los escritos, de los cuales fragmentos han visto la luz pública, de don Emeterio Villamil de Rada, que sostiene con muy </text:span><text:soft-page-break/><text:span text:style-name="T27">buenas razones y muy concienzudos estudios... adivináis que? ...que el aymara era el idioma que hablaban Adán y Eva en el Paraíso. En honor de la verdad, los fragmentos que yo conozco de la obra del señor Villamil de Rada me han persuadido de que el autor es uno de los mas notables lingüistas modernos y sin disputa el primero en América; se ha dedicado al estudio de las lenguas antiguas y modernas durante la friolera de cincuenta años!"</text:span></text:p>
      <text:p text:style-name="P13"/>
      <text:p text:style-name="P9"><text:span text:style-name="T43">III</text:span></text:p>
      <text:p text:style-name="P12"/>
      <text:p text:style-name="P28"><text:span text:style-name="T27">Las concepciones de Villamil de Rada estrujan la mente en la tortura y en el goce de asomarse a los mas grandes problemas humanos. Este hombre enamorado de las preocupaciones de orden filosófico, cósmico, religioso y antropológico se eleva a las cum</text:span><text:span text:style-name="T20">bres mas altas del pensamiento y con su lectura nos invita a volar, inquietándonos en el anhelo de penetrar en las mismas zonas a que llegó guiado por su potentosa cultura y su agilidad cerebral. </text:span></text:p>
      <text:p text:style-name="P37"/>
      <text:p text:style-name="P28"><text:span text:style-name="T20">Villamil de Rada escogió como objeto de sus esfuerzos intelectuales las ciencias que en su estudio llevan el más grande sello del sacrificio, al mismo tiempo que el noble altruísmo, ajeno a toda realidad egoísta, la antropología filosófica unida a las ciencias biológicas, a la existencia de la materia viva y, en suma, a los problemas de la vida y de la historia. El paisaje que abre este libro "La Lengua de Adán" es tan grande como la misma curiosidad humana y cuyas preguntas aun no han sido respuestas todavía definitivamente.</text:span></text:p>
      <text:p text:style-name="P37"/>
      <text:p text:style-name="P28"><text:span text:style-name="T20">Villamil de Rada se encara con los problemas que vienen preocupando a la humanidad desde hace milenios y que hoy siguen siendo objeto del estudio de los filósofos y de los hombres de ciencia. El hombre viene debatiéndose en el mundo de los enigmas y de las hipótesis, sin que las religiones hayan solucionado el gran problema del origen del mundo y la génesis del hombre sobre la superficie de la tierra. La ciencia por su parte diariamente envejece y sepulta a los ídolos triunfantes que adoraba ayer, para erigir nuevas. Vivimos pues, en una atmósfera científica provisional y debemos aceptar sus verdades como pruebas del genio y del estudio del hombre, mientras estas "verdades" no sean destituídas y superadas.</text:span></text:p>
      <text:p text:style-name="P37"/>
      <text:p text:style-name="P28"><text:span text:style-name="T20">Vamos a esbozar esquemáticamente el pensamiento que anima a Villamil de Rada.</text:span></text:p>
      <text:p text:style-name="P37"/>
      <text:p text:style-name="P28"><text:span text:style-name="T20">Anotemos en primer término al hombre ligado en su visión intelectual al sentido religioso. Villamil </text:span><text:span text:style-name="T27">de Rada contempla el panorama cósmico a través de su criterio científico, auxiliado por las disciplinas positivas, sin abandonar la idea genésica rigurosamente creacionista. </text:span><text:span text:style-name="T27"><text:note text:id="ftn3" text:note-class="footnote"><text:note-citation text:label="(3)">(3)</text:note-citation><text:note-body><text:p text:style-name="P140"><text:span text:style-name="footnote_20_reference">(3)</text:span> <text:span text:style-name="T31">Ver "Biblia, Ciencia y Fé" por J. A. Zahn, profesor de la Universidad de Lovaina.</text:span></text:p><text:p text:style-name="Footnote"/></text:note-body></text:note></text:span><text:span text:style-name="T27"> Se enrola aparentemente en las filas de muchos hombres de ciencia del siglo XIX quienes trataron de conciliar el evolucionismo positivista con el criterio bíblico. Villamil de Rada dirige su mirada pensadora mucho más lejos. Llega a través de la meditación religiosa, que es la esencia de las escuelas esotéricas, de las filosofías arcaicas y de la moderna teosofía, a la concepción arquitectural del universo con el común denominador de Dios. Es, pues, indudable que frente a Villamil de Rada nos encontramos en presencia de un gran iniciado, que al propio tiempo de conocer el secreto de las cosmogonías orientales y occidentales, había profundizado en el misterio de nuestras propias cosmogonías indígenas. La lectura del libro ilumina con esa luz, llevándonos al convencimiento de que el humanista boliviano es un avanzado audaz de una ciencia americana que explique el origen del hombre americano y de su lenguaje primitivo. Su ambición intelectual fue la de escribir un libro en el que hubiese podido encerrar el secreto de todas las cosmogonías y filosofías, con el exponente de la americanidad, nacido de las raíces bolivianas, bajo el rubro general de Filosofía de la Humanidad. Esta orientación describe la biología de las ideas de este pensador nacional.</text:span></text:p>
      <text:p text:style-name="P29"/>
      <text:p text:style-name="P48"><text:span text:style-name="T27">Villamil de Rada sostiene como base de su credo filosófico en relación a la ciencia, que así como la astronomía ha logrado la previsión de los fenómenos planetarios, mediante la observación, la experimentación y la clasificación de los hechos y de los datos, será posible que la filosofía </text:span><text:soft-page-break/><text:span text:style-name="T27">llegue a la "previsión segura e infalible de los futuros fenómenos como a demostrar la retrospección de los antiguos". Esta tesis de Villamil resulta que no es otra que la propugnada hoy en el nombre de perspectivismo histórico, aplicado también a las ciencias naturales y culturales. Esta línea es la que gobierna el sistema del pensamiento de Villamil de Rada, dirigida inmediatamente al estudio de la antropología, de la etnografía, de la lingüística, de la arqueología a la que llama ciencia de la primitividad, y en suma de una filosofía de la historia natural y de la filosofía geológica. Sirviéndose de los instrumentos auxiliares de esas ciencias del hombre, nos lleva a los temas de sus grandes preocupaciones mentales. Todo este andamiaje científico le servirá para responderse a las preguntas que fueron objeto de su vida a lo largo de cincuenta años. Villamil de Rada traza el gran círculo de su filosofía y se formula la primera interrogación: ¿Cuál es el primer continente habitado y habitable? En esta pregunta quedan encerradas estas otras: ¿Y por que razón? Arbitraria o casualmente o más bien en razón de ser el primer adaptado o ser el receptáculo y domicilio de la vida orgánica? Se tiene ya determinadas o nó, las internas causas planetarias de las modificaciones del globo y de su superficie y distribución?</text:span></text:p>
      <text:p text:style-name="P29"/>
      <text:p text:style-name="P28"><text:span text:style-name="T27">Esta mente torturada de saber no se detiene ahí, va siempre calando mas hondo y arroja en forma de dardos de luz nuevas interrogaciones: ¿En cuál de los continentes <text:s/>se ha hecho <text:s/>ya presente la primera declaración de la vida superior de volátiles y cuadrúpedos? ¿Cuáles fueron y en que teatro las iniciales demostraciones de la vida mamífera? ¿En qué clase de formas y tipos y si estos siguen subsistiendo o se extinguieron? ¿En que precisas condiciones y gradaciones sobrevino y se desplegó la vida primitiva y mamífera? ¿Por qué razón su inicial exhuberancia? Cuál fue la precisa zona y escenario de la presencia de esas paleozoicas dimensiones de peregrina y colosal vida? </text:span></text:p>
      <text:p text:style-name="P29"/>
      <text:p text:style-name="P28"><text:span text:style-name="T27">El cauce de todas estas interrogaciones va a desbordarse en el amplio estuario del tema fundamental que absorbe el cien por cien del pensamiento de Villamil de Rada. ¿Se conoce al hombre primitivo y su cuna y la lengua generante primitiva? ¿Es racionalmente posible, es asequible tal conocimiento sin el previo exordial teatro de la vida, ¿Y el origen de la antropología sería trazable sin la segura y conducente fase y senda de ese indudable y exacto conocimiento, simultáneamente con el de los primitivos organismos mamíferos que poblando tal teatro anunciaron simultáneamente e indicaran el advenimiento del hombre? ¿Cuál es el sitio donde se presentó la primera pareja humana? ¿Fueron los habitantes originarios de América que poblaron el resto del mundo? </text:span><text:span text:style-name="T27"><text:note text:id="ftn4" text:note-class="footnote"><text:note-citation text:label="(4)">(4)</text:note-citation><text:note-body><text:p text:style-name="P141"><text:span text:style-name="footnote_20_reference">(4)</text:span> <text:span text:style-name="T31">Ver "Prospecto para la fundación de una Sociedad Antropológida", contenido en el folleto "La Primitividad Americana".</text:span></text:p><text:p text:style-name="Footnote"/></text:note-body></text:note></text:span><text:span text:style-name="T27">. </text:span></text:p>
      <text:p text:style-name="P29"/>
      <text:p text:style-name="P28"><text:span text:style-name="T27">A estas preguntas Villamil de Rada contesta con el siguiente credo: </text:span></text:p>
      <text:p text:style-name="P29"/>
      <text:p text:style-name="P28"><text:span text:style-name="T27">Cree en la primitividad geológica del continente americano, contemporánea de una fauna mamífera y aérea, y en su prioridad de la vida antropológica. Cree en la antigüedad, unidad e identidad del hombre americano, en su autoctonía, al que consideraba "jamás venido de otra parte", y en que el Perú y Bolivia son los antiguos domicilios y escenarios del primitivo actor humano. Cree que el aymara fue la lengua primígena de la humanidad, que el hombre es el poblador de los continentes llamados del viejo mundo y que en fin, que este fue nacido en Tihuanacu y cuya cultura y, principalmente, su ciencia celeste fue la trasmitida a Egipto, India, Caldea y Grecia.</text:span></text:p>
      <text:p text:style-name="P29"/>
      <text:p text:style-name="P28"><text:span text:style-name="T27">Para llegar a esas conclusiones Villamil de Rada realizo una larga y prolongada acción investigadora y cultural, que él expone con estas palabras:</text:span></text:p>
      <text:p text:style-name="P29"/>
      <text:p text:style-name="P28"><text:span text:style-name="T27">"1º.- El estudio geológico de este Continente y de sus prominentes caracteres geológicos, metalíferos orográficos de sus altiplanicies y sus gigantescos sistemas fluviales, me habían conducido a la irresistible conclusión de la mayor antigüedad comparada y habitable de tan vasto continente.</text:span></text:p>
      <text:p text:style-name="P29"><text:soft-page-break/></text:p>
      <text:p text:style-name="P28"><text:span text:style-name="T27">"2º.- Correlativa fue entonces la ilación de que siendo el más ancianamente adaptado a ser el receptáculo de la vida orgánica, debía probarlo así su fauna fósil y viviente. Resultó en efecto ser así.</text:span></text:p>
      <text:p text:style-name="P29"/>
      <text:p text:style-name="P28"><text:span text:style-name="T27">"3º.- Fue entonces la deducción de que siendo geológicamente y zoológicamente la América, el teatro más antiguo del planeta, debió serlo también antropológicamente. La investigación consecutiva de la peculiar originalidad etnológica e histórica del desarrollo de sus razas, parecía corroborarlo. </text:span></text:p>
      <text:p text:style-name="P29"/>
      <text:p text:style-name="P28"><text:span text:style-name="T27">"4º.- Si aparece la América como el domicilio de una primitiva raza e historia, sólo hay un medio de discernirlo, el de una lengua primitiva.</text:span></text:p>
      <text:p text:style-name="P29"/>
      <text:p text:style-name="P28"><text:span text:style-name="T27">"Poseedor desde la cuna del aymará, hablado en el contorno circunlitoral del Titicaca y altiplanicies andina de 12 a 14 mil pies de elevación, encontré no sólo sobre el continente y sus denominaciones sino en las islas del Pacífico y de allí en el Asia y África, en la India y Persia, en Europa, etc.</text:span></text:p>
      <text:p text:style-name="P29"/>
      <text:p text:style-name="P28"><text:span text:style-name="T27">"Duda razonable no me quedaba ya entonces. El fiel criterio de la lengua, formaba el irresistible clamor de los argumentos que resaltan impresos en los nombres de toda la superficie del globo, e infiltrados en sus pueblos e historia, revelando los orígenes y fuentes aymaras y sus radicales" </text:span><text:span text:style-name="T27"><text:note text:id="ftn5" text:note-class="footnote"><text:note-citation text:label="(5)">(5)</text:note-citation><text:note-body><text:p text:style-name="P176"><text:span text:style-name="footnote_20_reference">(5)</text:span> <text:span text:style-name="T30"><text:s/>Ver la carta dirigida por Villamil de Rada al Emperador del Brasil, contenida en ibidem 4</text:span></text:p></text:note-body></text:note></text:span></text:p>
      <text:p text:style-name="P29"/>
      <text:p text:style-name="P9"><text:span text:style-name="T43">IV</text:span></text:p>
      <text:p text:style-name="P12"/>
      <text:p text:style-name="P28"><text:span text:style-name="T27">Con el objeto de situar la figura de Villamil de Rada en el panorama de sus especulaciones científicas vamos a trazar el perfil sintético de ellas.</text:span></text:p>
      <text:p text:style-name="P29"/>
      <text:p text:style-name="P28"><text:span text:style-name="T27">Hasta el Ochocientos, la Biblia fue el más importante documento de información sobre el origen del hombre y el Antiguo Testamento constituyó el refugio mental para la explicación del más inquietante de los problemas humanos de todos los tiempos. A la Biblia sucedió la explicación teológica, influenciada por los mitos y las filosofías mediterráneas, y así la Edad Media no buscó otra fuente que no fuera la de origen hebreo, aunque los eruditos conocieran las explicaciones legendarias de Herodoto y Estrabón. El Renacimiento, en las alas de oro de sus fuerzas renovadoras, habría de traer la visión filosófica sobre la génesis del hombre, aunque sin apartarse de la Biblia, que seguiría dominando a las inteligencias. En esta época se produjo el gran sacudimiento espiritual que fue el descubrimiento del nuevo Mundo. Fue el momento en que el problema del origen del hombre constituye una tremenda preocupación. Los sabios y los teólogos se interrogan aterrados: ¿De donde habían surgido los habitantes de América?, y luego como para consolarse de que no fuese herida la Biblia, sostiene que los habitantes de las tierras descubiertas no eran hombres. Anotemos las mas pintorescas de estas disquisiciones. El teólogo Juan de Sepúlveda </text:span><text:span text:style-name="T27"><text:note text:id="ftn6" text:note-class="footnote"><text:note-citation text:label="(6)">(6)</text:note-citation><text:note-body><text:p text:style-name="P177"><text:span text:style-name="footnote_20_reference">(6)</text:span> <text:span text:style-name="T31">Ver "Demócrates" y otras obras de Juan de Sepúlveda. </text:span></text:p></text:note-body></text:note></text:span><text:span text:style-name="T27"> llegó a sostener con abundantes razones que los indios estando más cerca de la barbarie que los hombres civilizados, no podían ser incluidos en el reino humano, perteneciendo a la categoría de las bestias. Frente a Sepúlveda en defensa de la racionalidad de los aborígenes americanos se situaron el Padre Acosta, Las Casas, el Padre Calancha y otros menos importantes. La disputa teológica prosiguió hasta que el Vaticano por bula de 1512 decretó que los indígenas que vivían en las tierras recién descubiertas descendían también de Adán y Eva. La bula papal resolvía el problema en su doble significado: el origen del hombre americano y lo ungía contra los teólogos dándole el rango de pertenecer a la familia </text:span><text:span text:style-name="T20">del rey de la creación.</text:span><text:span text:style-name="T20"><text:note text:id="ftn7" text:note-class="footnote"><text:note-citation text:label="(7)">(7)</text:note-citation><text:note-body><text:p text:style-name="P142"><text:span text:style-name="footnote_20_reference">(7)</text:span> <text:span text:style-name="T10">Ver "Historia de América" por Rafael Altamira.</text:span></text:p><text:p text:style-name="Footnote"/></text:note-body></text:note></text:span><text:span text:style-name="T20"> Pero, la disputa no estaba resuelta del todo, porque surgía el nuevo problema relativo a la inferioridad y de la esclavitud de los indios. En los teólogos como Sepúlveda había el designio, basado en Aristóteles y </text:span><text:soft-page-break/><text:span text:style-name="T20">en Santo Tomás, de probar la inferioridad del indio, con el objeto de establecer dominio sobre él. La controversia salió el ámbito español y apasionó al mundo, Montaigne fue el primero en pronunciarse a favor de los indios considerándolos hombres normales en cuyo corazón se habían alojado las supremas virtudes de la bondad. El buen salvaje del romanticismo es un descendiente inmediato del autor de los Ensayos </text:span><text:span text:style-name="T20"><text:note text:id="ftn8" text:note-class="footnote"><text:note-citation text:label="(8)">(8)</text:note-citation><text:note-body><text:p text:style-name="P178"><text:span text:style-name="footnote_20_reference">(8)</text:span> <text:span text:style-name="T10">Ver "Figura y Carácter del Indio Ando-boliviano" por Gustavo Adolfo Otero.</text:span></text:p></text:note-body></text:note></text:span><text:span text:style-name="T20">. Paracelso, en cambio, protestó sosteniendo que los indios no podían ser hijos de Adán "y de la misma sangre y de la misma carne que los otros".</text:span></text:p>
      <text:p text:style-name="P29"/>
      <text:p text:style-name="P28"><text:span text:style-name="T20">Sentado que los indios eran de origen adámico prosiguió el interés de probar su inferioridad y así se les asimiló al origen judío. El Padre Gregorio García del siglo XVI, prueba que los indios son de ascendencia judía, "porque estos como aquellos son perezosos, no creen en los milagros de Jesucristo y no están agradecidos a los españoles por todo el bien que les han hecho!”</text:span><text:span text:style-name="T20"><text:note text:id="ftn9" text:note-class="footnote"><text:note-citation text:label="(9)">(9)</text:note-citation><text:note-body><text:p text:style-name="P179"><text:span text:style-name="footnote_20_reference">(9)</text:span> <text:span text:style-name="T9">Origen de los Indios en el Nuevo Mundo e lndias Occidentales.</text:span></text:p></text:note-body></text:note></text:span><text:span text:style-name="T20">. Pero, las pruebas sobre el judaísmo de los indios son mucho mas humorísticas aún. Alguno de </text:span><text:span text:style-name="T27">esos teólogos afirmó que invirtiendo la n de la palabra indios se convierte en u y que ésta era una prueba del judaísmo de los aborígenes. Frente a estas quiméricas apreciaciones que sólo tendían a satisfacer derechos de colonización y dominio de los españoles, también se sostuvieron ideas que al enaltecer el origen de los indios probaban su elevada alcurnia humana, inspirándose, podría decirse, en un sentido democrático. Diego Andrés Rocha se empeña en probar</text:span><text:span text:style-name="T27"><text:note text:id="ftn10" text:note-class="footnote"><text:note-citation text:label="(10)">(10)</text:note-citation><text:note-body><text:p text:style-name="P180"><text:span text:style-name="footnote_20_reference">(10)</text:span> <text:span text:style-name="T31">"Tratado Único y Singular del Origen de los Indios del Perú, México, Santa Fé, Chile" por Diego Andrés Rocha.</text:span></text:p></text:note-body></text:note></text:span><text:span text:style-name="T27"> que los indios americanos descienden de la raza ibera del tiempo de Osiris, Tubal</text:span><text:bookmark text:name="_GoBack1"/><text:span text:style-name="T27"> y Hespero. Esta posición es francamente niveladora y su aspiración de entroncar a los indios con los iberos parientes inmediatos de los conquistadores era una forma de negar esa inferioridad que con tanto ardor se obstinaban en defender. El Padre Acosta siempre ecuánime busca una postura intermedia y sostiene que "cuando cesó el diluvio del Arca de Noé, salieron las parejas allí encerradas, donde la vida les era fácil y posible, abandonando por completo el antiguo continente y pasando al nuevo por tierras Articas". El Padre Calancha con una tendencia mas amplia y que fue sostenida por los autores que han conciliado el monogenismo con el poligenismo, propugna que después del diluvio la humanidad se esparcía por la tierra, dejando entrever que la Atlántida habría sido el puente por el cual pasaron los hombres del viejo al nuevo continente. En fin, esta danza de hipótesis prosigue y los "sabios" no cesan de fermentar sus disquisiciones que son siempre una aventura muchas </text:span><text:span text:style-name="T20">veces alegre y deportiva como, por ejemplo, aquella sustentada por Lod Kames</text:span><text:span text:style-name="T20"><text:note text:id="ftn11" text:note-class="footnote"><text:note-citation text:label="(11)">(11)</text:note-citation><text:note-body><text:p text:style-name="P181"><text:span text:style-name="footnote_20_reference">(11)</text:span> <text:span text:style-name="T10">Discurso Preliminar de sus Apuntes sobre la Historia del Hombre.</text:span></text:p></text:note-body></text:note></text:span><text:span text:style-name="T20"> por la que se piensa que Dios habría creado varias parejas de seres humanos diferentes las unas de las otras y que cada una de estas parejas fue colocada en el clima apropiado para su organismo. Esta teoría es tan original como aquella otra de los preadamitas. </text:span><text:span text:style-name="T20"><text:note text:id="ftn12" text:note-class="footnote"><text:note-citation text:label="(12)">(12)</text:note-citation><text:note-body><text:p text:style-name="P182"><text:span text:style-name="footnote_20_reference">(12)</text:span> <text:span text:style-name="T10">"El Despertar de la Humanidad" -Varios autores. </text:span></text:p></text:note-body></text:note></text:span><text:span text:style-name="T20"> De todos modos el descubrimiento de América fue un hondo motivo de preocupación y estudio, abriendo nuevos horizontes a los investigadores y dando lugar a que se formulen nuevas interrogantes a la filosofía del conocimiento. El descubrimiento de América entre los muchos trastornos ideológicos que trajo, declaró en bancarrota a los textos bíblicos y a los criterios teológicos y greco-latinos. El nuevo Mundo que revolucionaba la geografía, la política y el comercio también traía sobre el senil </text:span><text:soft-page-break/><text:span text:style-name="T20">crepúsculo del mundo antiguo el mensaje de una nueva humanidad que no figuraba en la historia hebrea ni en las de origen mediterráneo.</text:span></text:p>
      <text:p text:style-name="P30"/>
      <text:p text:style-name="P28"><text:span text:style-name="T20">Debatiéndose en este mundo de mitos y leyendas llega el conocimiento humano hasta el siglo XIX, en que hace su aparición el transformismo y el darwinismo que viene a plantear nuevas cuestiones y flamantes problemas. Lamarke, Darwin Haeckel son los profetas de la nueva doctrina, pero he aquí que cuando podía pensarse que desaparecido el fanatismo bíblico todo el mundo se pondría de acuerdo, hacen su aparición divisiones irreconciliables: de una parte los monogenistas y de otra los poligenistas.</text:span><text:span text:style-name="T20"><text:note text:id="ftn13" text:note-class="footnote"><text:note-citation text:label="(13)">(13)</text:note-citation><text:note-body><text:p text:style-name="P183"><text:span text:style-name="footnote_20_reference">(13)</text:span> <text:span text:style-name="T10">"Ensayos de un Biólogo" por H. Huxley.</text:span></text:p></text:note-body></text:note></text:span><text:span text:style-name="T20"> De Quatrefages toma posiciones entre los monogenistas, aceptando la unidad de la especie humana, aunque ya no como enviada de origen divino y Agassiz y sus partidarios sostienen que la especie humana ha podido nacer independientemente en los distintos puntos del globo terráqueo. </text:span><text:span text:style-name="T20"><text:note text:id="ftn14" text:note-class="footnote"><text:note-citation text:label="(14)">(14)</text:note-citation><text:note-body><text:p text:style-name="P184"><text:span text:style-name="footnote_20_reference">(14)</text:span> <text:span text:style-name="T10">Antropología de Broca, Marett, Ernesto Frissi y otros.</text:span></text:p></text:note-body></text:note></text:span><text:span text:style-name="T20"> Otros van mucho más lejos y de acuerdo con las teorías transformistas y darwinianas aceptan la independencia de centros específicos de evolución. Esta teoría viene a posibilitar la autoctonía del hombre americano, que hubiese evolucionado en sus propios territorios. La forma convincente y sistemática en que fueron presentadas estas teorías, tuvieron inclusive su repercusión en el Vaticano y una encíclico papal estableció, "que el Génesis no tuvo propósito de enseñar científicamente, sino en lengua ordinaria de sus contemporáneos, por lo cual, es lícito salvada la creación divina, interpretar el proceso de la creación con arreglo a los resultados de la ciencia" </text:span><text:span text:style-name="T20"><text:note text:id="ftn15" text:note-class="footnote"><text:note-citation text:label="(15)">(15)</text:note-citation><text:note-body><text:p text:style-name="P185"><text:span text:style-name="footnote_20_reference">(15)</text:span> <text:span text:style-name="T9">Ver "Las Razas Humanas tomo l.</text:span></text:p></text:note-body></text:note></text:span><text:span text:style-name="T20">.</text:span></text:p>
      <text:p text:style-name="P10"><text:span text:style-name="T27"><text:s/></text:span></text:p>
      <text:p text:style-name="P28"><text:span text:style-name="T20"><text:s/>La difusión de las ciencias del hombre, trajo por consecuencia en todo el mundo un florecimiento de los estudios antropológicos desde que en Paris hacia 1859 se fundaba la primera sociedad de estudios sobre la historia natural del hombre hasta que en 1870 se establecían análogos centros en Londres, New York,</text:span><text:span text:style-name="T27"> Viena, Moscú. Fue en éstos cenáculos en que se realizaron las investigaciones sobre el origen del hombre, su evolución y su morfología. Villamil de Rada que seguramente permaneció atento a este movimiento, promovió en Río de Janeiro en Febrero de 1875 la fundación de una Sociedad de Estudios Antropológicos, cuyo prospecto es su profesión de fe científica.</text:span></text:p>
      <text:p text:style-name="P29"/>
      <text:p text:style-name="P28"><text:span text:style-name="T27">Pero el siglo XIX se escapa de nuestra perspectiva. El progreso de las ciencias biológicas ha puesto barreras infranqueables al transformismo y a darwinismo, habiendo pasado aquellas emocionantes épocas en que el hombre se sentía orgulloso de descender del mono y de aquella cadena de innumerables eslabones que inventó Haeckel. Hoy día Jean Rostand nos dice en forma rotunda que “el problema del origen del hombre ha sido resuelto en teoría de una vez por todas, por la doctrina de la evolución </text:span><text:span text:style-name="T27"><text:note text:id="ftn16" text:note-class="footnote"><text:note-citation text:label="(16)">(16)</text:note-citation><text:note-body><text:p text:style-name="P186"><text:span text:style-name="footnote_20_reference">(16)</text:span> <text:span text:style-name="T31">"La Vida y sus Problemas" por Jean Rostand.</text:span></text:p></text:note-body></text:note></text:span><text:span text:style-name="T27">. Hoy día no podemos dudar, añade, que la especie humana lo mismo que cualquier especie viviente no derive de una especie menos compleja, la cual se origina de una especie menos compleja". Afirmando el pensamiento del biólogo francés avanza von Uexkull, </text:span><text:span text:style-name="T27"><text:note text:id="ftn17" text:note-class="footnote"><text:note-citation text:label="(17)">(17)</text:note-citation><text:note-body><text:p text:style-name="P187"><text:span text:style-name="footnote_20_reference">(17)</text:span> <text:span text:style-name="T30">"Ideas para una concepción biológica del Mundo" por el Barón Jakob von Uexkull.</text:span></text:p></text:note-body></text:note></text:span><text:span text:style-name="T27"> que galanamente dice, que "cuando nadie quiere tomarse la molestia de volver a matar en público al muerto darwinismo", él establece que la vida animal siendo resultado de un proceso conforme a plan, el hombre desciende del hombre. Así el antropoide superior tendría por an</text:span><text:span text:style-name="T20">tecesores a una cadena de mamíferos semejantes al hombre.</text:span></text:p>
      <text:p text:style-name="P29"><text:soft-page-break/></text:p>
      <text:p text:style-name="P28"><text:span text:style-name="T20">Con relación al origen del hombre americano las teorías que se disputan el campo podemos agruparlas en dos zonas. Unas que sostienen la autoctonía del antropoide superior y otras que tratan de demostrar su procedencia forastera. El sostenedor más ardoroso de la natividad del hombre americano, basado en las teorías transformistas y evolucionistas es Florentino Ameghino. El argumento más poderoso que han formulado los partidarios de la autoctonía, consiste en pedirles que prueben la existencia de los monos antropomorfos que se consideran, según las teorías de Haeckel los inmediatos antecesores del hombre. Pero, ahora con las últimas comprobaciones científicas de la moderna biología, ha quedado eliminado este factor decisivo, ya que las investigaciones habrán de dirigirse hacia la necesidad de probar la existencia de eslabones de tipo exclusivamente humano. Estamos en momentos en que la ciencia abre una nueva etapa en el estudio de este enigmático problema.</text:span></text:p>
      <text:p text:style-name="P37"/>
      <text:p text:style-name="P28"><text:span text:style-name="T20">Los partidarios de la extranjería del hombre americano, prosiguen insistiendo en que el primitivo poblador del nuevo continente, procede de Asia y que vino por el famoso estrecho de Behring, -a través del que hoy se proyecta construir una carretera que uniría New York con Paris... -por el puente de las islas Papúas y por último por el procedimiento de los habitantes heliolíticos. Sería por esta humorística teoría que los hombres de Asia </text:span><text:span text:style-name="T20"><text:note text:id="ftn18" text:note-class="footnote"><text:note-citation text:label="(18)">(18)</text:note-citation><text:note-body><text:p text:style-name="P143"><text:span text:style-name="footnote_20_reference">(18)</text:span> <text:span text:style-name="T31"><text:s/></text:span><text:span text:style-name="T10">Franz Blom -Revista Síntesis Nº. 59.</text:span></text:p><text:p text:style-name="Footnote"/></text:note-body></text:note></text:span><text:span text:style-name="T20"> se trasladaron a América sirviéndose de manadas de elefantes. EI americanista francés Paul Rivet se enfila entre los partidarios del hombre de Asia como progenitor de los pobladores americanos, mientras e profesor Arturo Posnansky sostuvo recientemente en el Congreso de Americanistas de Lima, su autoctonía. Como se ve, sobre este tema fascinante podrían escribirse densos libros sin que se logre penetrar en el misterio que envuelve al problema, en el que se mezcla el interés de los sabios y escritores europeos de mantener una especie de hegemonía intelectual y de superioridad proveniente de la vejez de Asia sobre el continente americano cuyas civilizaciones están enraizadas en la más remota antigüedad.</text:span></text:p>
      <text:p text:style-name="P49"/>
      <text:p text:style-name="P48"><text:span text:style-name="T20">Frente a estas teorías antiguas y modernas sobre el origen del hombre, la tendencia representada por Villamil no resulta peregrina como pareció a sus contemporáneos y como podría ser juzgada en forma aislada, sino como un elemento integrante de construcciones, en donde la imaginación creadora ha ofrecido la cosecha de sus más lozanos frutos. Se observa que Villamil de Rada hoy día aparte de su pensamiento vinculado con la Biblia, es un precursor de los pensadores que se adelantaron a fundar hipótesis y teorías que hacen realizable la demostración del origen vernáculo del ser humano en nuestro continente. Las comprobaciones científicas que se van abriendo paso, seguramente acabarán por probarnos la existencia primígena del hombre en América. No hay, pues, razones que repugnen a la meditación, para no pensar en que habiendo evolucionado la humanidad dentro de procesos propios, América porque fue el último continente conocido, se hubiese marginado de realizar su </text:span><text:span text:style-name="T27">vida propia. Villamil de Rada con audacia inteligente revierte las teorías de los eurásicos y transforma al nuevo Mundo en el viejo, y al estrecho de Behring en el puente por el que la humanidad pretihuanacota o maya, pasó a poblar el antiguo Egipto, la India y las costas del mar Mediterráneo. Ameghino fue el primer hombre de ciencia que habló en nuestra América, después de Villamil de Rada sobre la oriundez del hombre en el continente colombino, ya que el1870 nuestro estudioso soñaba que los restos paleontológicos descubiertos en las inmediaciones de Tarija eran contemporáneos de los primitivos pobladores de los territorios circundantes.</text:span></text:p>
      <text:p text:style-name="P13"/>
      <text:p text:style-name="P9"><text:span text:style-name="T43">V</text:span></text:p>
      <text:p text:style-name="P12"/>
      <text:p text:style-name="P28"><text:span text:style-name="T27">Villamil de Rada es un precursor de esa cultura propia y de esa alma propia, con que avanzan confiados hacia el porvenir las nuevas promociones de Bolivia y de nuestra América.</text:span></text:p>
      <text:p text:style-name="P29"/>
      <text:p text:style-name="P28"><text:span text:style-name="T27">Se ha dicho que el mismo día que pusieron los conquistadores hispanos su planta sobre el suelo americano comenzó el estudio de las lenguas originarias. La conquista espiritual de los indios </text:span><text:soft-page-break/><text:span text:style-name="T27">hubo de realizarse mediante el aprendizaje y utilización de sus lenguas vernáculas. Con este fin los misioneros y adelantados tuvieron que absorber los módulos lingüísticos con finalidades exclusivamente pragmáticas.</text:span></text:p>
      <text:p text:style-name="P29"/>
      <text:p text:style-name="P28"><text:span text:style-name="T27">Como uno de los acontecimientos más notables en los estudios filológicos, citaremos el Tercer Congreso Limense de 1583, en el que trato con preferencia a los problemas teológicos y morales los relacionados con los indios en su aspecto lingüístico.</text:span><text:span text:style-name="T27"><text:note text:id="ftn19" text:note-class="footnote"><text:note-citation text:label="(19)">(19)</text:note-citation><text:note-body><text:p text:style-name="P144"><text:span text:style-name="footnote_20_reference">(19)</text:span> <text:span text:style-name="T31">Alma Mater (Historia de la Universidad de Lima) por L. A. Eguiguren. </text:span></text:p><text:p text:style-name="Footnote"/></text:note-body></text:note></text:span><text:span text:style-name="T27"> En este Congreso se resolvió la preparación de una cartilla catequística en los idiomas quichua y aymará, y también se dispuso la publicación de léxicos con fines de intercambio entre los españoles y los naturales.</text:span></text:p>
      <text:p text:style-name="P29"/>
      <text:p text:style-name="P28"><text:span text:style-name="T27">Vamos a marginar el quichua, para anotar los estudios del aymará que fueron predecesores de la obra filológica de Villamil de Rada. Sin duda el más importante de todos es el filólogo italiano Ludovico Bertonio, autor de libros tan importantes como el Arte Gramatical de la Lengua Aymará, Vocabulario de la Lengua Aymará, Arte de la Lengua Aymará, Confesionario muy copioso en dos lenguas Aymará y español, Libro de la Vida y Milagros de Nuestro Señor Jesucristo en dos lenguas Aymará y español. Todas estas obras representan el monumento más completo de la lengua aymará tanto en lo que se refiere al acopio de material cuanto a la arquitectura de la lengua. El filólogo Beltrán, notable cura orureño, autor de muchas obras sobre el aymará, ha llamado poderosamente la atención del mundo científico europeo </text:span><text:span text:style-name="T27"><text:note text:id="ftn20" text:note-class="footnote"><text:note-citation text:label="(20)">(20)</text:note-citation><text:note-body><text:p text:style-name="P188"><text:span text:style-name="footnote_20_reference">(20)</text:span> <text:span text:style-name="T31">EI profesor Paul Rivet, ilustre americanista que tiene profundos conocimientos de la obra de Carlos Felipe Beltrán absolutamente ignorada en nuestro país, es uno de los propagandistas del famoso cura orureño.</text:span></text:p></text:note-body></text:note></text:span><text:span text:style-name="T27">, es también otro de los estudiosos precursores de Villamil de Rada. Para el curiosa lector interesado en estos estudios anotaremos como seguros guías para el estudio del aymará las siguientes importantes bibliografías: Bibliografía Española de las Lenguas Indígenas de América por el Conde de Viñaza, Bibliografía de Bartolomé Mitre y Bibliografía de Nicolás Acosta.</text:span></text:p>
      <text:p text:style-name="P29"/>
      <text:p text:style-name="P28"><text:span text:style-name="T27">En el estudio de las lenguas americanas se han planteado una serie de problemas, situándose entre los principales el sistema de su clasificación, sus pensamientos filológicos, su origen y por último la maternidad de alguna de las lenguas americanas como la fuente genésica de todas las existentes en la comunidad humana. En cuanto a su clasificación podemos advertir dos tendencias, una la de Mitre que trata de abarcar los problemas con mirada amplia y continental y otra la de Lafone Quevedo que considera más específicamente los caracteres locales. Predomina en una de estas clasificaciones la tendencia glotológica, mientras que en la última exclusivamente la orientación política</text:span><text:span text:style-name="T27"><text:note text:id="ftn21" text:note-class="footnote"><text:note-citation text:label="(21)">(21)</text:note-citation><text:note-body><text:p text:style-name="P189"><text:span text:style-name="footnote_20_reference">(21)</text:span> <text:span text:style-name="T31">“Historia de la Nación Argentina” tomo I capítulo relativo a las lenguas.</text:span></text:p></text:note-body></text:note></text:span><text:span text:style-name="T27">.</text:span></text:p>
      <text:p text:style-name="P29"/>
      <text:p text:style-name="P28"><text:span text:style-name="T27">Ahora penetremos a la zona lingüística más interesante que es la que se refiere a la ordenación de las lenguas en cuanto al origen, sean estas consideraciones como provenientes del ario, del hebreo, del sánscrito y otras, reputadas también como las generadoras del lenguaje humano. Aparece Leibnitz negando que el hebreo fuera la lengua materna y su blasfemia bíblica hace prosélitos a tal punto que hoy ya nadie cree que Adán y Eva hubiesen cambiado sus primeros saludos utilizando el hebreo. EI poeta Federico Schlegel en su libro ha Lengua y la Sabiduría de los Indios descubre que el origen de las lenguas europeas está en Asia, profesando la creencia de un idioma matriz el indo-europeo, que es el ario de Max Müller. Al lado de los propugnadores del hebraísmo y del arianismo que tuvo en América un ardiente defensor </text:span><text:span text:style-name="T27"><text:note text:id="ftn22" text:note-class="footnote"><text:note-citation text:label="(22)">(22)</text:note-citation><text:note-body><text:p text:style-name="P190"><text:span text:style-name="footnote_20_reference">(22)</text:span> <text:span text:style-name="T31">"Vicente Fidel López" Races Aryannes.</text:span></text:p></text:note-body></text:note></text:span><text:span text:style-name="T27"> se alza la idea de quienes reputan el común denominador de las lenguas el sánscrito. La teorización y comparación de las </text:span><text:soft-page-break/><text:span text:style-name="T27">lenguas se hace cada vez más sugestiva, porque es en el contenido psicológico de ellas y en su antigüedad que también esta encerrada y resuelta la antigüedad del hombre y el origen de la especie humana. La ausencia de fósiles humanos, viene a ser llenada por la lengua como testimonio documental sobre las ideas y las costumbres del hombre primitivo.</text:span></text:p>
      <text:p text:style-name="P29"/>
      <text:p text:style-name="P28"><text:span text:style-name="T27">Observemos ahora la posición de Villamil de Rada en el paisaje que hemos esquematizado. Conocedor profunda y enamorado de las lenguas antiguas del viejo mundo e iniciado en las teorías y estudios que hemos anotado rápidamente nuestro sabio se traza un nuevo panorama y se sitúa al margen de todas las orientaciones y, como él dice enfáticamente, "descubre" </text:span><text:span text:style-name="T27"><text:note text:id="ftn23" text:note-class="footnote"><text:note-citation text:label="(23)">(23)</text:note-citation><text:note-body><text:p text:style-name="P145"><text:span text:style-name="footnote_20_reference">(23)</text:span> <text:span text:style-name="T32">Carta al Emperador del Brasil-Ibidem 4.</text:span></text:p><text:p text:style-name="Footnote"/></text:note-body></text:note></text:span><text:span text:style-name="T27"> que es el aymará cuyas raíces, cuyas esencias psicológicas han engendrado todos los idiomas conocidos y fue llevado por los habitantes primitivos de América a los cuatro ángulos del mundo occidental y oriental.</text:span></text:p>
      <text:p text:style-name="P29"/>
      <text:p text:style-name="P28"><text:span text:style-name="T27">La afirmación de Villamil de Rada es sin duda la de un iluminado, que plantea un nuevo punto de vista y es el del localismo nacional como una fórmula de tipo humano, que viene a sumarse a tendencias del mismo signo, como la de Goropus que publicó un libro para demostrar que el holandés era la lengua hablada por Adán y Eva en el paraíso terrenal. Los vascos hoy con <text:s/>Aranzadi a la cabeza no sostienen tópicos menos interesantes que Villamil de Rada.</text:span></text:p>
      <text:p text:style-name="P29"/>
      <text:p text:style-name="P28"><text:span text:style-name="T27">En medio de esa danza de imaginaciones, de hipótesis, de fantasmagorías y de calistenias mentales, en que operan "los sabios" con sus intransigencias selváticas y su dogmáticismos narcisista, un grupo </text:span><text:span text:style-name="T20">hombres de estudio consagra con serena frialdad el pensamiento "que la ciencia moderna ha confirmado, reconociendo la prioridad general de las formas sánscritas y que en los demás idiomas de la familia particularidades irreductibles entre si y que demuestran la necesaria existencia de una lengua anterior, de un tipo visible aún a través de las alteraciones sufridas por sus diversas imágenes" </text:span><text:span text:style-name="T20"><text:note text:id="ftn24" text:note-class="footnote"><text:note-citation text:label="(24)">(24)</text:note-citation><text:note-body><text:p text:style-name="P146"><text:span text:style-name="footnote_20_reference">(24)</text:span> <text:span text:style-name="T10">"Las Lenguas y las Razas" por André Lefevre.</text:span></text:p><text:p text:style-name="Footnote"/></text:note-body></text:note></text:span><text:span text:style-name="T20">. Según estas autorizadas palabras, puede establecerse que Villamil de Rada era un hombre de ciencia que conocía en sus tres dimensiones la materia que trataba y que sus teorías reposaban sobre una arquitectura de solida firmeza, de tal suerte que hoy queda, pues, la posibilidad de probar la existencia de una lengua matriz con raíces en las lenguas indogermanas, hebraicas y sánscritas. Esa lengua troncal no será la Lengua aymara señalada como lengua de Adán por <text:s/>Villamil de Rada?</text:span></text:p>
      <text:p text:style-name="P29"/>
      <text:p text:style-name="P28"><text:span text:style-name="T27">La Paz, Noviembre 20 de 1939</text:span></text:p>
      <text:p text:style-name="P12"/>
      <text:p text:style-name="P9"><text:span text:style-name="T27">Gustavo Adolfo Otero</text:span></text:p>
      <text:p text:style-name="P37"/>
      <text:p text:style-name="P39"/>
      <text:p text:style-name="P29"/>
      <text:p text:style-name="P13"/>
      <text:p text:style-name="P28"><text:span text:style-name="T27"><text:s/></text:span></text:p>
      <text:p text:style-name="P29"/>
      <text:p text:style-name="P29"/>
      <text:p text:style-name="P29"/>
      <text:p text:style-name="P29"/>
      <text:p text:style-name="P29"/>
      <text:p text:style-name="P1"/>
      <text:p text:style-name="P1"/>
      <text:p text:style-name="P52"><text:soft-page-break/></text:p>
      <text:p text:style-name="P52"/>
      <text:p text:style-name="P52"/>
      <text:p text:style-name="P37"/>
      <text:p text:style-name="P37"/>
      <text:p text:style-name="P2"/>
      <text:p text:style-name="P9"><text:span text:style-name="T21">INTRODUCCION</text:span><text:span text:style-name="T21"><text:note text:id="ftn25" text:note-class="footnote"><text:note-citation text:label=".">.</text:note-citation><text:note-body><text:p text:style-name="P147"><text:span text:style-name="footnote_20_reference">.</text:span> <text:bookmark-start text:name="ojo"/><text:span text:style-name="T10">Nota del Editor.- Por el valor bibliográfico hemos mantenido la ortografía del texto original de la edición del año 1888.</text:span><text:bookmark-end text:name="ojo"/></text:p><text:p text:style-name="Footnote"/></text:note-body></text:note></text:span></text:p>
      <text:p text:style-name="P2"/>
      <text:p text:style-name="P28"><text:span text:style-name="T20">Tiempo hace que, con admirable empeño, los sabios europeos y americanos, tratan de fijar la primojenitura del lenguaje humano.</text:span></text:p>
      <text:p text:style-name="P37"/>
      <text:p text:style-name="P28"><text:span text:style-name="T20">Escuelas especiales, verdaderamente lingüísticas, se han establecido para hacer esa importante investigación. </text:span></text:p>
      <text:p text:style-name="P37"/>
      <text:p text:style-name="P28"><text:span text:style-name="T20">Max Müller, con juicio metódico ha asegurado que las lenguas habladas por las diferentes razas humanas se dividen en solo dos grupos: "el primero compuesto únicamente de dialectos nómades y espontáneos en uso entre los pueblos que hasta hoi no han entrado en el desenvolvimiento histórico y social; el segundo formado de los idiomas políticos y literarios que vienen a ser el resultado de un movimiento de concentración interior y que se ha extendido sobre un vasto país, e imponiéndose a otras naciones diversas, las une a las formas de su lenguaje y civilización."</text:span></text:p>
      <text:p text:style-name="P37"/>
      <text:p text:style-name="P28"><text:span text:style-name="T20">Este ilustre buzo de la filosofía lingüística, así como otros que le han seguido, se engolfó en múltiples consideraciones abstractas buscando el origen histórico del idioma humano en los pueblos del Asia y aun de Europa.</text:span></text:p>
      <text:p text:style-name="P37"/>
      <text:p text:style-name="P28"><text:span text:style-name="T20">Su formación primitiva ha sido debida, dice Müller, indudablemente a los primeros hombres de las tribus nómades y después a las agrupaciones impuestas por la necesidad de la vida comercial. De ahí la concentración de la vida política y social.</text:span></text:p>
      <text:p text:style-name="P37"/>
      <text:p text:style-name="P28"><text:span text:style-name="T20">El lenguaje desde su gestación ha ido en paulatino progreso. Su adulteración ha debido ser frecuente entre las naciones guerreras, hasta el punto de que conquistadores y conquistados han hecho amalgama de sus idiomas, tomándose recíprocamente las palabras y enriqueciendo de esa manera su idioma común.</text:span></text:p>
      <text:p text:style-name="P37"/>
      <text:p text:style-name="P28"><text:span text:style-name="T20">La medida de la cultura de un pueblo esta en relación directa con su idioma. La más remota antigüedad de éste vendrá a fijar el asiento del primer hombre. He aquí la causa por la que, se preocupan los filólogos en buscar la cuna del primer pueblo por el primer idioma. Y el primer idioma será el que se aproxime eufónicamente a la naturaleza.</text:span></text:p>
      <text:p text:style-name="P37"><text:soft-page-break/></text:p>
      <text:p text:style-name="P28"><text:span text:style-name="T20">Noble y atrevida propaganda que fijará el punto de partida de la historia de la humanidad.</text:span></text:p>
      <text:p text:style-name="P37"/>
      <text:p text:style-name="P28"><text:span text:style-name="T20">Cuántas tradiciones aceptadas hasta hoi, vendrán por tierra! Cuantas dudas serán esclarecidas! Cuántos misterios revelados!</text:span></text:p>
      <text:p text:style-name="P37"/>
      <text:p text:style-name="P28"><text:span text:style-name="T20">Las preocupaciones de los que quieren detener el curso progresivo de las ciencias quedaran reducidas al más vergonzoso y humillante desprestigio! </text:span></text:p>
      <text:p text:style-name="P37"/>
      <text:p text:style-name="P28"><text:span text:style-name="T27">Siguiendo ese desenvolvimiento gradual y progresivo el lenguaje humano ha llegado a tomar proporciones colosales hasta dar las formas mas brillantes a las ideas reales y abstractas. </text:span></text:p>
      <text:p text:style-name="P29"/>
      <text:p text:style-name="P28"><text:span text:style-name="T27">Pero prescindiendo de las diferentes tésis a que se presta este ramo, vamos a concretar las principales cuestiones que aun no están resueltas. Cuál fue el primer idioma que se habló? A qué pueblo corresponde de derecho la primogenitura? Cómo se esparció en los demás pueblos hasta formar tantos y tan ricos idiomas?</text:span></text:p>
      <text:p text:style-name="P29"/>
      <text:p text:style-name="P28"><text:span text:style-name="T27">Estas han sido las cuestiones que se agitaron en la mente de los más sabios y profundos políglotos de Europa y América y sobre las que, por cierto, no nos conceptuamos competentes para dar una opinión certera y ni siquiera para avanzar un paso más en ese escabroso camino.</text:span></text:p>
      <text:p text:style-name="P29"/>
      <text:p text:style-name="P28"><text:span text:style-name="T27">Pero creemos servir a los intereses de la ciencia y a las investigaciones actuales que hace la "Sociedad de Americanistas" que cada dos años se reúne en diferentes capitales de Europa, dando publicidad a los manuscritos que un distinguido amigo nuestro </text:span><text:span text:style-name="T27"><text:note text:id="ftn26" text:note-class="footnote"><text:note-citation text:label="(1)">(1)</text:note-citation><text:note-body><text:p text:style-name="P191"><text:span text:style-name="footnote_20_reference">(1)</text:span> <text:span text:style-name="T31">EI doctor don Jenaro Sanjinés. a cuyas manos llegaron, por fortuna, de un modo casual</text:span><text:span text:style-name="T27">. </text:span></text:p></text:note-body></text:note></text:span><text:span text:style-name="T27"> se sirvió obsequiarnos y cuyos autógrafos los conservamos en nuestra biblioteca particular.</text:span></text:p>
      <text:p text:style-name="P29"/>
      <text:p text:style-name="P28"><text:span text:style-name="T27">A la categoría de dialectos salvajes han querido reducir los idiomas del Perú algunos de los lingüistas europeos; sin advertir que el vastísimo territorio peruano, cuyos límites extensos contenía mas de 20 millones de habitantes, constituía una poderosa nación.</text:span></text:p>
      <text:p text:style-name="P29"/>
      <text:p text:style-name="P28"><text:span text:style-name="T20">País con instituciones sabias, que en síntesis son las mismas de la aspiración democrática, es decir Gobierno del pueblo por el pueblo y para el pueblo. Con leyes casuistas que eran respetadas sin dar trabajo a la magistratura. Con costumbres austeras.</text:span></text:p>
      <text:p text:style-name="P37"/>
      <text:p text:style-name="P28"><text:span text:style-name="T20">Pueblo que en su culto religioso reconocía la existencia de un Dios creador del Sol, su representante.</text:span></text:p>
      <text:p text:style-name="P37"/>
      <text:p text:style-name="P28"><text:span text:style-name="T20">Pueblo que tenía, en fin, concejos reales de hombres de provecho y experiencia, sacerdotes morales, escritores (</text:span><text:span text:style-name="T22">quipo-camayus</text:span><text:span text:style-name="T20">), sabios (</text:span><text:span text:style-name="T22">amautas</text:span><text:span text:style-name="T20">) médicos (</text:span><text:span text:style-name="T22">colliris</text:span><text:span text:style-name="T20">) y un ejército disciplinado de mas de 300.000 soldados; no debía pues, pasar inapercibido un pueblo de tales dimensiones, a los ojos de los investigadores, y mucho ménos presumirse que no tuviese un idioma culto.</text:span></text:p>
      <text:p text:style-name="P37"/>
      <text:p text:style-name="P28"><text:span text:style-name="T20">Probablemente esta idea dominó la poderosa inteligencia de don Emeterio Villamil de Rada, al proponerse estudiar profunda y sistemáticamente el idioma </text:span><text:span text:style-name="T22">aymará</text:span><text:span text:style-name="T20">, madre, raíz y origen del bellísimo quechua. </text:span><text:span text:style-name="T20"><text:note text:id="ftn27" text:note-class="footnote"><text:note-citation text:label="(2)">(2)</text:note-citation><text:note-body><text:p text:style-name="P148"><text:span text:style-name="footnote_20_reference">(2)</text:span> <text:span text:style-name="T9">Preferimos este modo de escribir, y no quichua, por ser más conforme con la naturaleza del idioma:</text:span></text:p><text:p text:style-name="Footnote"/></text:note-body></text:note></text:span></text:p>
      <text:p text:style-name="P37"/>
      <text:p text:style-name="P28"><text:soft-page-break/><text:span text:style-name="T20">Antes que Villamil los sabios misioneros se habían preocupado de hacer estudio de los diversos idiomas del Continente Americano, aunque todos se concretaron a la parte gramatical y a formar vocabularios.</text:span></text:p>
      <text:p text:style-name="P37"/>
      <text:p text:style-name="P28"><text:span text:style-name="T20">La primera imprenta fue introducida al Perú en 1583; y el primer libro se publicó en los idiomas quechua y aymará con este título:</text:span></text:p>
      <text:p text:style-name="P37"/>
      <text:p text:style-name="P28"><text:span text:style-name="T20">-Doctrina / cristiana / y catecismo para instrucción de los Indios y de las demás personas que han de</text:span><text:span text:style-name="T27"> ser enseñadas en nuestra santa Fe. / Con un conffesonario, y otras cosas / necesarias para los que doctrina, que se contienen en la página siguiente. / Compuesto por autoridad del Concilio / Provincial, que se celebró en la Ciudad de los Reyes, el año 1583. / Y por la misma traducido en las dos lenguas generales de este Reyno, Quichua y Aymará. (Escudo Impreso con licencia de la Real Audiencia en la / Ciudad de los Reyes, par Antonio Ricardo primero / Impressor en estos Reynos del Perú. / Año de M.D.LXXXIIII. Años. Está tassado un Real por cada pliego, en papel.</text:span></text:p>
      <text:p text:style-name="P29"/>
      <text:p text:style-name="P28"><text:span text:style-name="T27">AI fin:</text:span></text:p>
      <text:p text:style-name="P29"/>
      <text:p text:style-name="P28"><text:span text:style-name="T27">Impreso en la Ciudad de los Reyes, por / Antonio Ricardo. Años 4º 32 h. sign. AA.A.G.- Port- v. en b. Tabla. Provisión Real y disposiciones del Concilio provisional de Lima acerca de la impresión: Los Reyes, 12 Agosto 1584. -El Santo sínodo provincial a todos los fieles de esta provincia.- Decreto sobre el Catesismo.- Decreto sobre la traducción-Erratas-p. en b.- Texto. </text:span><text:span text:style-name="T27"><text:note text:id="ftn28" text:note-class="footnote"><text:note-citation text:label="(1)">(1)</text:note-citation><text:note-body><text:p text:style-name="P192"><text:span text:style-name="footnote_20_reference">(1)</text:span> <text:span text:style-name="T35">GALLARDO. </text:span><text:span text:style-name="T30">Ensayo de una biblioteca española. etc, Tom <text:s/>l. pág. 998</text:span></text:p></text:note-body></text:note></text:span></text:p>
      <text:p text:style-name="P29"/>
      <text:p text:style-name="P28"><text:span text:style-name="T27">El mismo Ricardo, natural de Turín publicó en 1585 en quechua y aymará otro opúsculo titulado "Confesonario para los curas de Indios, con la instrucción contra sus ritos.”</text:span></text:p>
      <text:p text:style-name="P29"/>
      <text:p text:style-name="P28"><text:span text:style-name="T27">Es de presumir que hubo reimpresión de esta obra, según aparece del título siguiente:</text:span></text:p>
      <text:p text:style-name="P29"/>
      <text:p text:style-name="P28"><text:span text:style-name="T27">-Catecismo de la lengua aymará del Perú. Ordenado por autoridad del concilio provincial de Lima, </text:span><text:span text:style-name="T20">e impreso en dicha ciudad, el año 1583.- Sevilla, por </text:span><text:span text:style-name="T22">Bartolomé Gómez</text:span><text:span text:style-name="T20">. 1604. 8.°,48 pag.-</text:span><text:span text:style-name="T20"><text:note text:id="ftn29" text:note-class="footnote"><text:note-citation text:label="(2)">(2)</text:note-citation><text:note-body><text:p text:style-name="P193"><text:span text:style-name="footnote_20_reference">(2)</text:span> <text:span text:style-name="T10">Con falta de algunas paginas existe este libro en la Biblioteca, de nuestro finado amigo J. R. Gutiérrez.</text:span></text:p></text:note-body></text:note></text:span><text:span text:style-name="T20"> </text:span></text:p>
      <text:p text:style-name="P28"><text:span text:style-name="T20">Es notable la obra que el P. </text:span><text:span text:style-name="T22">Ludovico Ore</text:span><text:span text:style-name="T20"> publicó en Nápoles en 1607;</text:span></text:p>
      <text:p text:style-name="P37"/>
      <text:p text:style-name="P28"><text:span text:style-name="T20">-Rituale, sen Peruanum, et forma brevis administrandis aput Indos sacrosanta Sacramenta. En 4º,418 pag.</text:span></text:p>
      <text:p text:style-name="P37"/>
      <text:p text:style-name="P28"><text:span text:style-name="T20">Contiene oraciones en latín, español, quechua, aymará y puquina.</text:span></text:p>
      <text:p text:style-name="P37"/>
      <text:p text:style-name="P28"><text:span text:style-name="T20">Pero las obras monumentales en el idioma aymará son las del padre Ludovico Bertonio. El señor don Vicente Ballivián y Roxas, en el "Archivo Boliviano" anota las siguientes:</text:span></text:p>
      <text:p text:style-name="P37"/>
      <text:p text:style-name="P28"><text:span text:style-name="T20">-Arte breve de la lengua Aymará, para introducción del arte grande de la misma lengua -Roma, 1603. I vol. in 8º.</text:span></text:p>
      <text:p text:style-name="P37"/>
      <text:p text:style-name="P28"><text:span text:style-name="T20">-Arte de la lengua Aymará, con una selva de frases de la misma lengua y su declaración en romance. Impresa en la casa de la Campania de Jesús del pueblo de Juli, que está en la Provincia de Chucuyto. Con la imprenta de Francisco del Cáto, Año de M.D.C. XII.</text:span></text:p>
      <text:p text:style-name="P37"/>
      <text:p text:style-name="P28"><text:span text:style-name="T20">4º men. La Iª. parte es la Gramática.. Tassa, Licencia, Privilegio, Dedicatoria pág. II.-</text:span></text:p>
      <text:p text:style-name="P37"/>
      <text:p text:style-name="P28"><text:soft-page-break/><text:span text:style-name="T20">Texto pág. 131. Tabla pag. 4.- La 2a. parte fraces de la lengua etc. consta de pág. 241.- Tabla pág. 22. </text:span><text:span text:style-name="T20"><text:note text:id="ftn30" text:note-class="footnote"><text:note-citation text:label="(3)">(3)</text:note-citation><text:note-body><text:p text:style-name="P194"><text:span text:style-name="footnote_20_reference">(3)</text:span> <text:span text:style-name="T9">Esta obra existe en nuestra biblioteca particular.</text:span></text:p></text:note-body></text:note></text:span><text:span text:style-name="T20"> </text:span></text:p>
      <text:p text:style-name="P29"/>
      <text:p text:style-name="P28"><text:span text:style-name="T27">-Vocabulario de la lengua Aymará. Primera parte donde por abecedario se ponen en primer lugar los vocablos de la lengua española para buscar los que le corresponden en la lengua aymará. Impreso en la casa de la Compañía de Jesús de Juli, pueblo de la provincia de Chucuito. Por Francis del Canto, 1612, 1 vol. en 4a. perg. 12 fnc. 474 pág.</text:span></text:p>
      <text:p text:style-name="P29"/>
      <text:p text:style-name="P28"><text:span text:style-name="T27">-Segunda parte del vocabulario en la cual por orden del A. B. C. se ponen en primer lugar los vocablos de la lengua aymará.- 398 pág. </text:span><text:span text:style-name="T27"><text:note text:id="ftn31" text:note-class="footnote"><text:note-citation text:label="(4)">(4)</text:note-citation><text:note-body><text:p text:style-name="P195"><text:span text:style-name="footnote_20_reference">(4)</text:span> <text:span text:style-name="T31">Existe en la Biblioteca del doctor J. Gutiérrez.</text:span></text:p></text:note-body></text:note></text:span></text:p>
      <text:p text:style-name="P29"/>
      <text:p text:style-name="P28"><text:span text:style-name="T27">Por referencia se sabe que el P. Torres Rubio, de la Compañía de Jesús, hizo imprimir una "Gramática de la lengua Aymará," allá por los años de 1620 a 1630. </text:span><text:span text:style-name="T27"><text:note text:id="ftn32" text:note-class="footnote"><text:note-citation text:label="(5)">(5)</text:note-citation><text:note-body><text:p text:style-name="P196"><text:span text:style-name="footnote_20_reference">(5)</text:span> <text:span text:style-name="T30">Ballivián y Roxas. -Archivo Boliviano, 532.</text:span></text:p></text:note-body></text:note></text:span></text:p>
      <text:p text:style-name="P29"/>
      <text:p text:style-name="P28"><text:span text:style-name="T27">Posteriormente, el escritor boliviano don Vicente Pazos Canqui, natural de </text:span><text:span text:style-name="T43">I</text:span><text:span text:style-name="T27">labaya, (provincia de Larecaja) -arregló un libro con este título: "El Evangelio de Jesu-Cristo según San Lucas en aymará y español. Londres, 1829. 1 vol. 8º." emp., 1 fnc., 130 pág.</text:span></text:p>
      <text:p text:style-name="P29"/>
      <text:p text:style-name="P28"><text:span text:style-name="T27">El obispo de La Paz don Antonio Sánches Matas había encomendado al cura de Juli la versión de la doctrina cristiana en aymará, la que solo se dió a luz algunos años después:</text:span></text:p>
      <text:p text:style-name="P29"/>
      <text:p text:style-name="P28"><text:span text:style-name="T27">-Doctrina Cristiana traducida en Aymará por D. Francisco Cipriano Sardón. Año 1836.- La Paz de Ayacucho. Imp. del Colejio de Artes- 4º. 1 fnc.16 pág.</text:span></text:p>
      <text:p text:style-name="P29"/>
      <text:p text:style-name="P28"><text:span text:style-name="T27">En la dedicatoria dice: "</text:span><text:span text:style-name="T28">Muchos</text:span><text:span text:style-name="T27"> se han ocupado en tan recomendable trabajo… "</text:span></text:p>
      <text:p text:style-name="P29"/>
      <text:p text:style-name="P28"><text:span text:style-name="T27">Sensible que no los hubiera indicado para que los amantes al estudio lingüístico hubiesen podido sacar algún provecho de esos trabajos.</text:span></text:p>
      <text:p text:style-name="P29"/>
      <text:p text:style-name="P28"><text:span text:style-name="T27">Después viene este opúsculo:</text:span></text:p>
      <text:p text:style-name="P29"/>
      <text:p text:style-name="P28"><text:span text:style-name="T27">-Catecismo de la Doctrina Cristiana traducido del Castellano, en Aymará y Quichua por el presbítero José Gregorio Jurado.- Con adhesión de algunas curiosidades, como son los actos de Fé, Esperanza y Caridad; los novísimos traducido, el modo de adbertir la intención a los padrinos el parentesco espiritual, y el modo de publicar las últimas moniciones y casarlos.- La Paz, 1860. Imp. Paceña, 4º. 2 col. 24 pág.</text:span></text:p>
      <text:p text:style-name="P29"/>
      <text:p text:style-name="P28"><text:span text:style-name="T27">En Puno se publicó lo que sigue:</text:span></text:p>
      <text:p text:style-name="P29"/>
      <text:p text:style-name="P28"><text:span text:style-name="T27">Catálogo de Aymará de las voces mas usuales al Castellano y Quichua. Segunda edición. Aumentada la Quichua.- 1868. Imp. Popular, 4º.- 3 col. 28 pág.</text:span></text:p>
      <text:p text:style-name="P29"/>
      <text:p text:style-name="P28"><text:span text:style-name="T27">Hai una 3a. edición hecha en La Paz en la Imp. de "EI Progreso" en 1879.</text:span></text:p>
      <text:p text:style-name="P29"/>
      <text:p text:style-name="P28"><text:span text:style-name="T27">El laborioso cura señor Carlos Felipe Beltrán mui versado en el aymara y quechua, dió a luz en 1870 un folleto interesante titulado así:</text:span></text:p>
      <text:p text:style-name="P29"/>
      <text:p text:style-name="P28"><text:soft-page-break/><text:span text:style-name="T27">-Civilización del indio. Ortología de los idiomas Quichua y Aymará con la invención de nuevas y sencillos caracteres. Imp. Boliviana. Oruro 1870. 4º. 56 pág.</text:span></text:p>
      <text:p text:style-name="P29"/>
      <text:p text:style-name="P28"><text:span text:style-name="T27">EI distinguido Doctoral don José Jenaro Solis contribuyó también con los siguientes:</text:span></text:p>
      <text:p text:style-name="P29"/>
      <text:p text:style-name="P48"><text:span text:style-name="T27">-Cartilla de Doctrina Cristiana en idioma Aymará, como hoi se habla en esta ciudad y en algunas pro</text:span><text:span text:style-name="T20">vincias. La Paz, 1882. Imp. de "El Ciudadano" 4º., Prólogo 4 pág. texto 17 pág.</text:span></text:p>
      <text:p text:style-name="P1"/>
      <text:p text:style-name="P28"><text:span text:style-name="T20">-Guía para estrangeros de Chililaya a La Paz.- Imp. de "La Libertad," 8º. 14 pág.</text:span></text:p>
      <text:p text:style-name="P37"/>
      <text:p text:style-name="P28"><text:span text:style-name="T20">Tiene un lijerísimo vocabulario en aymará.</text:span></text:p>
      <text:p text:style-name="P37"/>
      <text:p text:style-name="P28"><text:span text:style-name="T20">El presbítero doctor don Isaac Escobari, publicó en 1877, en Paris, un precioso trabajo lingüístico que lleva este título: "</text:span><text:span text:style-name="T22">Analogías del Aymará</text:span><text:span text:style-name="T20">."</text:span></text:p>
      <text:p text:style-name="P37"/>
      <text:p text:style-name="P28"><text:span text:style-name="T20">En momentos que escribimos esta introducción aparece el folleto siguiente:</text:span></text:p>
      <text:p text:style-name="P37"/>
      <text:p text:style-name="P28"><text:span text:style-name="T20">-"Manual de la Doctrina cristiana en aymará, compuesto y arreglado por el P. Frai Fernando de Ma. Sanjinés, recoleto del Colejio de San José de La Paz. Contiene además, la administración del matrimonio, rosario, etc. -La Paz, 1888. Imp. de "El Siglo Industrial," 48 Pág.</text:span><text:span text:style-name="T20"><text:note text:id="ftn33" text:note-class="footnote"><text:note-citation text:label="(1)">(1)</text:note-citation><text:note-body><text:p text:style-name="P149"><text:span text:style-name="footnote_20_reference">(1)</text:span> <text:span text:style-name="T10">Sentimos no tener el nombre del autor ni la fecha de un manuscrito que en 1869, se habla vendido a un cubano, en la Librería Messon Neve de Paris, con un título mas o menos como este: "Vida de N. S. Jesu-Cristo, en lengua Pacaxe," hoi provincia de Pacajes centro que era en otros tiempos de la raza aymará.- EI señor Vicente Ballivián y Roxas y su hijo don Manuel presenciaron la venta. </text:span></text:p><text:p text:style-name="Footnote"/></text:note-body></text:note></text:span></text:p>
      <text:p text:style-name="P37"/>
      <text:p text:style-name="P28"><text:span text:style-name="T20">Preocupados los castellanos, durante y después de la conquista del Perú, de que la lengua dominadora y de corte era el quechua se dedicaron a su estudio, aunque pocos de un modo serio y sistemático.</text:span></text:p>
      <text:p text:style-name="P37"/>
      <text:p text:style-name="P28"><text:span text:style-name="T20">Los misioneros escribieron y publicaron-artes, vocabularios, catecismos, confesonarios, oraciones, etc., etc., en idioma quechua. Son los más notables- Ricardo, Holguín, Tomás Rubio, Melgar y Martínez.</text:span></text:p>
      <text:p text:style-name="P37"/>
      <text:p text:style-name="P28"><text:span text:style-name="T20">También trataron los conquistadores de conocer otros idiomas y dialectos. Demos una idea jeneral de los principales, porque hai cierta analogía con los idiomas del Perú.</text:span></text:p>
      <text:p text:style-name="P37"/>
      <text:p text:style-name="P28"><text:span text:style-name="T20">Carrera (Fernando de la)-Arte de la lengua Yunga, confesonario y oraciones.</text:span></text:p>
      <text:p text:style-name="P37"/>
      <text:p text:style-name="P28"><text:span text:style-name="T20">Breton (Padre Raimundo), escribió un Diccionario caribe francés en 480 pág.; un Catecismo y una Gramática en la misma lengua de los Caribes. (1765).</text:span></text:p>
      <text:p text:style-name="P37"/>
      <text:p text:style-name="P28"><text:span text:style-name="T20">Rochefort, publicó un Vocabulario en caribe. </text:span></text:p>
      <text:p text:style-name="P37"/>
      <text:p text:style-name="P28"><text:span text:style-name="T20">Lavage, Diccionario y Gramática del galibi.</text:span></text:p>
      <text:p text:style-name="P37"/>
      <text:p text:style-name="P28"><text:span text:style-name="T20">Tauste (P. Francisco) - Arte y Vocabulario de la lengua de los indios Chaymas, Cumanagotos, Cores, Parias y otros. (1680).</text:span></text:p>
      <text:p text:style-name="P37"/>
      <text:p text:style-name="P28"><text:span text:style-name="T20">Gilii (Felipe) escribió en 1780 "Saggio di Storia Americana," etc. Se ocupa de las lenguas del Orinoco.</text:span></text:p>
      <text:p text:style-name="P37"/>
      <text:p text:style-name="P28"><text:span text:style-name="T20">Caravantes- Vocabulario. Catecismo en lenguas indígenas.</text:span></text:p>
      <text:p text:style-name="P37"/>
      <text:p text:style-name="P28"><text:soft-page-break/><text:span text:style-name="T20">Uricoechea- Gramática, Catecismo y confesonario de la lengua Chibcha o Muyscas.- Yangüés, Ruiz Blanco, Tapia, Caulin y otros escribieron también sobre los idiomas granadinos y venezolanos.</text:span></text:p>
      <text:p text:style-name="P37"/>
      <text:p text:style-name="P28"><text:span text:style-name="T20">Morban (Frai Pedro) - Arte, Vocabulario, Catecismo, oraciones, confesonario, prácticas, etc., en lengua Moxa. </text:span><text:span text:style-name="T20"><text:note text:id="ftn34" text:note-class="footnote"><text:note-citation text:label="(1)">(1)</text:note-citation><text:note-body><text:p text:style-name="P197"><text:span text:style-name="footnote_20_reference">(1)</text:span> <text:span text:style-name="T9">Tenemos en nuestra biblioteca particular, esta interesantísima obra.</text:span></text:p></text:note-body></text:note></text:span></text:p>
      <text:p text:style-name="P37"/>
      <text:p text:style-name="P28"><text:span text:style-name="T20">Mussi, se ha ocupado del estudio de varios idiomas indígenas alto-peruanas.</text:span></text:p>
      <text:p text:style-name="P37"/>
      <text:p text:style-name="P28"><text:span text:style-name="T20">Armentia (F. Nicolás) infatigable misionero y audaz esplorador del río Madre de Dios, tiene inédito un diccionario de la lengua Tacana.</text:span></text:p>
      <text:p text:style-name="P39"/>
      <text:p text:style-name="P53"><text:span text:style-name="T27">Gili, (Frai Antonio) publicó una Doctrina Cristiana en Tacana.</text:span></text:p>
      <text:p text:style-name="P54"/>
      <text:p text:style-name="P64"><text:span text:style-name="T27">Lijeramente hemos hecho la nomenclatura de los libros y opúsculos que se han dado a luz sobre los idiomas americanos, y solamente por las afinidades que todos ellos tienen entre sí.</text:span></text:p>
      <text:p text:style-name="P65"/>
      <text:p text:style-name="P66"><text:span text:style-name="T27">Ahora pasemos a hacer conocer los trabajos de Villamil. </text:span></text:p>
      <text:p text:style-name="P67"/>
      <text:p text:style-name="P64"><text:span text:style-name="T27">Villamil, con una incomparable audacia, con un arrojo igual al de Colon, cuando se puso al frente de los sabios que lo calificaban de loco, lanza a la discusión universal un nuevo y desconocido problema.</text:span></text:p>
      <text:p text:style-name="P65"/>
      <text:p text:style-name="P48"><text:span text:style-name="T27">La geología, la arqueología, la antropología, etc., dan a la América una antigüedad tan remota que se pierde su historia en la niebla oscura de las edades mitológicas.</text:span></text:p>
      <text:p text:style-name="P68"/>
      <text:p text:style-name="P28"><text:span text:style-name="T27">Los esqueletos de seres humanos encontrados debajo de capas terciarias, contemporáneos del mamoudt y del oso de las cuebas que han sido de la misma época del hombre primitivo; los fósiles de inmensos mastodontes hallados en lo más profundo de los derrumbes de las áridas montañas de Tarija; la desaparición lenta de lagos que han dejado petrificaciones admirables de moluscos y otras conchas; las perforaciones profundas efectuadas en jigantes montañas de granito para darse nuevo curso pequeños riachuelos; los monumentos sorprendentes de Tiahuanacu que se presentan como testigos mudos de una civilización primitiva que ha muerto, dejando pasar después generaciones sucesivas de otras civilizaciones que han nacido y sucumbido en el trascurso de los tiempos; las poblaciones que todavía se desentierran debajo de capas sedimentarias </text:span><text:span text:style-name="T20">que la acción de los siglos las ha formado; y por último el organismo físico y científico de América, se le presentaron como otras tantas pruebas de que este Continente fue el que primitivamente se pobló.</text:span></text:p>
      <text:p text:style-name="P37"/>
      <text:p text:style-name="P28"><text:span text:style-name="T20">Impresionado con esas ideas se absorbió Villamil en contemplar la vetusta naturaleza de su patria; y con mirada vertiginosa trató de sorprender los misterios de la época primitiva del hombre y aun pretendió encontrar su cuna.</text:span></text:p>
      <text:p text:style-name="P37"/>
      <text:p text:style-name="P28"><text:span text:style-name="T20">Sueños sublimes de una inteligencia trabajada en 52 años de estudios filosóficos y filológicos.</text:span></text:p>
      <text:p text:style-name="P37"/>
      <text:p text:style-name="P28"><text:span text:style-name="T20">Audaz concepción digna del religioso respeto con que debe tributarse al valiente y constante batallador, que lanzando una nueva idea, busca el Edén perdido. </text:span><text:span text:style-name="T20"><text:note text:id="ftn35" text:note-class="footnote"><text:note-citation text:label="(1)">(1)</text:note-citation><text:note-body><text:p text:style-name="P198"><text:span text:style-name="footnote_20_reference">(1)</text:span> <text:span text:style-name="T10">Nos referimos al origen antropológico, y de la historia y religión primitiva.</text:span></text:p></text:note-body></text:note></text:span></text:p>
      <text:p text:style-name="P37"/>
      <text:p text:style-name="P28"><text:soft-page-break/><text:span text:style-name="T20">Villamil, filósofo, historiador y lingüista se presenta solo en la brecha con bandera flamante en la que se lee este mote:</text:span></text:p>
      <text:p text:style-name="P37"/>
      <text:p text:style-name="P28"><text:span text:style-name="T20">"El aymará era la lengua de Adan."</text:span></text:p>
      <text:p text:style-name="P41"/>
      <text:p text:style-name="P28"><text:span text:style-name="T20">No se sonría el lector; con paciencia noble -escuche antes de juzgar.</text:span></text:p>
      <text:p text:style-name="P41"/>
      <text:p text:style-name="P28"><text:span text:style-name="T20">En carta de 11 de abril de 1872, Villamil, decía, entre otras cosas al Emperador del Brasil Dn. Pedro II lo siguiente:</text:span></text:p>
      <text:p text:style-name="P41"/>
      <text:p text:style-name="P28"><text:span text:style-name="T20">"El esencial fundamento (se refiere a la lengua primitiva) es puramente científico. Preparado lo tenía ya como sigue:</text:span></text:p>
      <text:p text:style-name="P41"/>
      <text:p text:style-name="P28"><text:span text:style-name="T20">"1º. El estudio de este Continente y de sus prominentes caracteres geológicos, metalíferos y orográ</text:span><text:span text:style-name="T27">ficas de sus altiplanicies y sus gigantescos sistemas fluviales, me habían conducido a la irresistible conclusión de la mayor antigüedad comparativa y habitable de tan vasto Continente.</text:span></text:p>
      <text:p text:style-name="P3"/>
      <text:p text:style-name="P28"><text:span text:style-name="T20">"2º. Correlativa fue entonces la ilación de que, siendo el mas ancianamente adaptado a ser el receptáculo de la vida orgánica, debía probarlo así su fauna fósil y la viviente. Resultó en efecto ser así.</text:span></text:p>
      <text:p text:style-name="P33"/>
      <text:p text:style-name="P28"><text:span text:style-name="T27">"3º. Fue entonces la deducción de que, siendo </text:span><text:span text:style-name="T28">geológica y zoológicamente</text:span><text:span text:style-name="T27"> la América, el teatro más antiguo del planeta, debió serlo también </text:span><text:span text:style-name="T28">antropológicamente.</text:span><text:span text:style-name="T27"> La investigación consecutiva de la peculiar originalidad etnológica e histórica del desarrollo de sus razas, parecía corroborarlo.</text:span></text:p>
      <text:p text:style-name="P29"/>
      <text:p text:style-name="P28"><text:span text:style-name="T27">"4º. En tal disposición de espíritu y conclusiones, la disertación de Mr. Markham, </text:span><text:span text:style-name="T27"><text:note text:id="ftn36" text:note-class="footnote"><text:note-citation text:label="(2)">(2)</text:note-citation><text:note-body><text:p text:style-name="P150"><text:span text:style-name="footnote_20_reference">(2)</text:span> <text:span text:style-name="T31">Alude a una disertación que éste leyó en la Real Sociedad Geográfica de Londres, en obsequio del Emperador del Brasil. "Sobre la civilización de los Incas”.</text:span></text:p><text:p text:style-name="Footnote"/></text:note-body></text:note></text:span><text:span text:style-name="T27"> fue el resorte que determinó esta cuestión.- Si aparece la América como el domicilio de una primitiva raza e historia, solo hai un medio de discernimiento - </text:span><text:span text:style-name="T28">el de una lengua primitiva</text:span><text:span text:style-name="T27">.- Existe ella o no?</text:span></text:p>
      <text:p text:style-name="P29"/>
      <text:p text:style-name="P28"><text:span text:style-name="T27">"Poseedor desde la cuna, del Aymará, hablado en el circunlitoral del Titicaca y altiplanicies Andinas de 12 a 14 mil pies de elevación, encontré no solo sobre todo el Continente y sus denominaciones, sino en las islas del Pacífico; y de allí, en el Asia y África, en la India y la Persia, en Europa, etc.</text:span></text:p>
      <text:p text:style-name="P29"/>
      <text:p text:style-name="P28"><text:span text:style-name="T27">"Duda razonable no me quedaba ya entonces. El fiel criterio de la lengua, formaba el irresistible cla</text:span><text:span text:style-name="T20">mor de los argumentos que resaltan impresos en los nombres de toda la superficie del globo, e infiltrados en sus pueblos e historia, revelando los orígenes y fuentes aymarás y sus radicales."</text:span></text:p>
      <text:p text:style-name="P37"/>
      <text:p text:style-name="P28"><text:span text:style-name="T20">Esos han sido los puntos de apoyo sobre los que nuestro polígloto ha levantado su espléndido edificio.</text:span></text:p>
      <text:p text:style-name="P37"/>
      <text:p text:style-name="P28"><text:span text:style-name="T20">Pero, apesar de estar convencido de la nueva y verdadera teoría científica que trata de fundar, modestamente prosigue así:</text:span></text:p>
      <text:p text:style-name="P37"/>
      <text:p text:style-name="P28"><text:span text:style-name="T20">"Y, con cada nueva adquisición de pruebas, resulta ser este Nuevo Mundo, el </text:span><text:span text:style-name="T22">Antiguo</text:span><text:span text:style-name="T20">. Superior a los, alcances y aptitud de un solo individuo es la magnitud de tal empresa. Si el iniciarla siquiera es un mérito, no reclamo otro."</text:span></text:p>
      <text:p text:style-name="P37"/>
      <text:p text:style-name="P28"><text:span text:style-name="T20">"Aun el error en tal materia, puede ser útil en provocar el examen e investigaciones de la ciencia, hasta resolver definitivamente, si en clase de fuente de las lenguas, ha debido existir, o no, una </text:span><text:span text:style-name="T22">primitiva</text:span><text:span text:style-name="T20">- y si vijente aun, conduce ella misma a la solución del origen antropológico y de la </text:span><text:soft-page-break/><text:span text:style-name="T20">historia y religión primitiva, y del exordial teatro de todo ello; pues que la lengua -incorporación de la hablada historia viviente- tiene que demostrarse cual el archivante rejistro, y cual el repertorio de orígenes pre-históricos."</text:span></text:p>
      <text:p text:style-name="P37"/>
      <text:p text:style-name="P28"><text:span text:style-name="T20">Como se vé esta última parte, contradice la teoría sostenida por Max Müller y los de su escuela; y bien vale la pena de que sea conocida por los sabios encargados de dilucidar tan importante materia, que hará una revolución en la ciencia filológica.</text:span></text:p>
      <text:p text:style-name="P37"/>
      <text:p text:style-name="P28"><text:span text:style-name="T20">El plan de Villamil abraza un vastísimo campo; pero todo él tendente a demostrar que su teoría es científica y que el aymará es incubador de todos los idiomas americanos.</text:span></text:p>
      <text:p text:style-name="P37"/>
      <text:p text:style-name="P28"><text:span text:style-name="T20">Para que se forme mejor idea, el lector, es indispensable que conozca siquiera el índice de los libros que tenía en preparación unos y otros en estado de darlos a la prensa:</text:span></text:p>
      <text:p text:style-name="P37"/>
      <text:p text:style-name="P9"><text:span text:style-name="T21">LISTA</text:span></text:p>
      <text:p text:style-name="P4"/>
      <text:p text:style-name="P10"><text:span text:style-name="T21">DE LAS OBRAS RELATIVAS AL DESCUBRIMIENTO Y PRUEBAS DE LA LENGUA E HISTORIA PRIMITIVA, DISPUESTAS YA PARA LA PRENSA.</text:span></text:p>
      <text:p text:style-name="P3"/>
      <text:p text:style-name="P28"><text:span text:style-name="T20">1. EI sistema de primitividad Americana ……………………………….<text:tab/>4 Tomos.</text:span></text:p>
      <text:p text:style-name="P28"><text:span text:style-name="T20">2. Nacionalidades Americanas, emanando del Perú….<text:tab/>………………<text:tab/>1 <text:s text:c="4"/>"</text:span></text:p>
      <text:p text:style-name="P28"><text:span text:style-name="T20">3. La Lengua de Adán<text:tab/>…………………………..<text:tab/>………………………..<text:tab/>1 <text:s text:c="4"/>"</text:span></text:p>
      <text:p text:style-name="P28"><text:span text:style-name="T20">4. La localidad del Edén y su Mapa de los 4 rios que designa </text:span></text:p>
      <text:p text:style-name="P28"><text:span text:style-name="T20"><text:s text:c="4"/>con precisión el Génesis………………………<text:tab/>……………………….<text:tab/> 1 <text:s text:c="3"/>“</text:span></text:p>
      <text:p text:style-name="P28"><text:span text:style-name="T20">5. La historia prehistórica, generante de la ulterior. Dos tomos, o……. <text:tab/> 1 <text:s text:c="3"/>"</text:span></text:p>
      <text:p text:style-name="P28"><text:span text:style-name="T20">6. introducción al Vocabulario en Aymará Teutónico, Glosario………. <text:tab/> 1 <text:s text:c="3"/>“</text:span></text:p>
      <text:p text:style-name="P28"><text:span text:style-name="T20">7. Otro volúmen de 8 a 10 Vocabularios del Aymará, irradiando </text:span></text:p>
      <text:p text:style-name="P28"><text:span text:style-name="T20"><text:s text:c="4"/>a otras lenguas, como la Griega y Latina, la Inglesa, la Hebrea, </text:span></text:p>
      <text:p text:style-name="P28"><text:span text:style-name="T20"><text:s text:c="4"/>etc., y la tecnología Científica………………………………………….</text:span><text:span text:style-name="T23"><text:tab/> 1 “ </text:span></text:p>
      <text:p text:style-name="P73"><text:span text:style-name="T20">Prontos 10 Tomos. </text:span></text:p>
      <text:p text:style-name="P74"/>
      <text:p text:style-name="P28"><text:span text:style-name="T27">Las dos siguientes obras se hallan en preparación y con sus materiales dispuestos.</text:span></text:p>
      <text:p text:style-name="P29"/>
      <text:p text:style-name="P28"><text:span text:style-name="T27">8. De los radicales Aymarás en las lenguas Aryanas ………………….<text:tab/>1 Tomos.</text:span></text:p>
      <text:p text:style-name="P28"><text:span text:style-name="T27">9. La Religión primitiva y sus dogmas en América……………………..</text:span><text:span text:style-name="T29"><text:tab/>1 <text:s text:c="4"/>“</text:span></text:p>
      <text:p text:style-name="P73"><text:span text:style-name="T27">Total <text:s text:c="2"/>12 Tomos.<text:tab/><text:tab/></text:span></text:p>
      <text:p text:style-name="P29"/>
      <text:p text:style-name="P28"><text:span text:style-name="T27">Esta obra se funda en la base y epígrafe explícito del texto siguiente de San Agustín:</text:span></text:p>
      <text:p text:style-name="P29"/>
      <text:p text:style-name="P28"><text:span text:style-name="T27">"Res ipsa, quae nunc Religio Christiana nuncupatier, </text:span></text:p>
      <text:p text:style-name="P28"><text:span text:style-name="T27">"erat apud antiguos, nec defuit </text:span><text:span text:style-name="T28">ab initio generis humani</text:span><text:span text:style-name="T27">, </text:span></text:p>
      <text:p text:style-name="P28"><text:span text:style-name="T27">“quosque Christus veniret in carnem unde vera religio, </text:span></text:p>
      <text:p text:style-name="P28"><text:span text:style-name="T27">“quae jam erat, caepit appellari Chirstiana." </text:span></text:p>
      <text:p text:style-name="P28"><text:span text:style-name="T27">Retr -1 -13.</text:span></text:p>
      <text:p text:style-name="P29"/>
      <text:p text:style-name="P28"><text:span text:style-name="T27">La otra obra número 8 se cimenta en la mui comprensiva y sabia del profesor Pictet, intitulada: "Los Aryas primitivos." Se colacionan y compendian en ella las afinidades etimológicas de todas las lenguas Aryanas y otras; pero </text:span><text:span text:style-name="T28">sin aducir sus radicales</text:span><text:span text:style-name="T27">. Constando vijentes éstos en el Aymará, se reducen al generante tipo de él y de sus raíces y vocablos, más de 200 de las más notables que se encuentran en la obra de Mr. Rictet.</text:span></text:p>
      <text:p text:style-name="P29"/>
      <text:p text:style-name="P28"><text:span text:style-name="T27">NOTA.- Como parte integrante del todo, se hallan dispuestos también para la prensa los tratados siguientes:</text:span></text:p>
      <text:p text:style-name="P29"/>
      <text:p text:style-name="P28"><text:span text:style-name="T27">1º. Historia del descubrimiento de la lengua primitiva.</text:span></text:p>
      <text:p text:style-name="P28"><text:soft-page-break/><text:span text:style-name="T27">2º. Del estado de la ciencia de las lenguas de Europa.</text:span></text:p>
      <text:p text:style-name="P28"><text:span text:style-name="T27">3º. Notas sobre la lengua elemental.</text:span></text:p>
      <text:p text:style-name="P28"><text:span text:style-name="T27">4º. Introducción general a los Vocabularios del Aymará en otras lenguas.</text:span></text:p>
      <text:p text:style-name="P28"><text:span text:style-name="T27">5º. Elementos gramaticales del Aymará.</text:span></text:p>
      <text:p text:style-name="P75"><text:span text:style-name="T27">6º. Discurso preliminar, o Prólogo esponente y resumente de la otra principal, intitulada: </text:span></text:p>
      <text:p text:style-name="P75"><text:span text:style-name="T27"><text:s text:c="6"/>“El sistema de primitividad Americana.”</text:span></text:p>
      <text:p text:style-name="P29"/>
      <text:p text:style-name="P28"><text:span text:style-name="T27">Para constituir un total de 16 a 18 volúmenes, cuya publicación en tres lenguas, la Castellana, Inglesa y Francesa, formaría un negocio lucrativo tiene ya dispuestos el autor, desde ahora muchos años, unos 4 o 6 volúmenes de su obra intitulada:</text:span><text:span text:style-name="T28"> Filosofía de La Humanidad</text:span><text:span text:style-name="T27">, como parte integrante y complementaria de la cual, sería conveniente abrazar en todo el conjunto las obras relativas a la primitividad humana."</text:span></text:p>
      <text:p text:style-name="P29"/>
      <text:p text:style-name="P28"><text:span text:style-name="T27">Vasto era el plan que se propuso.</text:span></text:p>
      <text:p text:style-name="P29"/>
      <text:p text:style-name="P28"><text:span text:style-name="T27">Abordar valientemente todas las cuestiones complejas que hasta hoi se habían lanzado a la discusión pública, reunirlas y discutirlas sistemáticamente, como en proceso, para dar la solución apetecida.</text:span></text:p>
      <text:p text:style-name="P29"/>
      <text:p text:style-name="P28"><text:span text:style-name="T27">Por el índice que precede, se ve que Villamil al concebir su plan, quiso también asegurarse de todos los flancos para que a la lucha coronase el éxito. De ahí ese empeño de tratar a la vez de la filosofía, de la historia, de la antropología y de la lingüística.</text:span></text:p>
      <text:p text:style-name="P29"/>
      <text:p text:style-name="P28"><text:span text:style-name="T27">Mui sensible es que esas sus obras, de larguísimo aliento, y de mérito indisputable, se hubieran quedado archivadas en legajos expuestos a ser alimento de ratas y que el Gobierno de Bolivia, indolente, hubiera dejado pasar 16 años sin darlas a luz.</text:span></text:p>
      <text:p text:style-name="P29"/>
      <text:p text:style-name="P48"><text:span text:style-name="T27">La historia y la ciencia han perdido mucho. Y no es exajerada la versión, la pequeña muestra, que hoi publicamos, compendiada, estractada y tomada </text:span><text:span text:style-name="T20">de este y aquel libro, que tenía, Villamil preparados, dan un testimonio de los profundos conocimientos de su autor en la materia.</text:span></text:p>
      <text:p text:style-name="P37"/>
      <text:p text:style-name="P28"><text:span text:style-name="T20">Tomemos previamente la idea principal.</text:span></text:p>
      <text:p text:style-name="P37"/>
      <text:p text:style-name="P28"><text:span text:style-name="T20">Las regiones americanas son nuevas geológica o históricamente?</text:span></text:p>
      <text:p text:style-name="P37"/>
      <text:p text:style-name="P28"><text:span text:style-name="T20">Escuchemos lo que hasta el presente se ha escrito:</text:span></text:p>
      <text:p text:style-name="P2"/>
      <text:p text:style-name="P9"><text:span text:style-name="T20">*<text:tab/>*<text:tab/>*</text:span></text:p>
      <text:p text:style-name="P2"/>
      <text:p text:style-name="P28"><text:span text:style-name="T20">Los historiadores primitivos a partir de Cieza de León -dan una antigüedad mitológica al imperio- que presidió al de los incas:</text:span></text:p>
      <text:p text:style-name="P37"/>
      <text:p text:style-name="P28"><text:span text:style-name="T20">"Muchos de estos indios cuentan que oyeron a sus antiguos que hubo en los tiempos pasados un diluvio grande. Y dan a entender que es </text:span><text:span text:style-name="T22">mucha la antigüedad</text:span><text:span text:style-name="T20"> de sus antepasados, de cuyo origen cuentan tantos dichos y fábulas." (Primera parte cap. G.)</text:span></text:p>
      <text:p text:style-name="P37"/>
      <text:p text:style-name="P28"><text:span text:style-name="T20">El mismo Cieza -en el libro que publicó el señor Gonzales de la Rosa, (2a. parte cap. 1º.) trata del "Reino que había antes que los incas," y se ocupa estensamente de Zapana jefe de ese reino denominado </text:span><text:span text:style-name="T22">Atuncollao</text:span><text:span text:style-name="T20">." En las notas el señor de la Rosa sienta estas consideraciones:</text:span></text:p>
      <text:p text:style-name="P37"/>
      <text:p text:style-name="P28"><text:span text:style-name="T20">.."2º. En medio de esa barbarie el primer ensayo de organización social fue hecho por Zapana o Zapaña"… 4º. En las islas del Titicaca vivía una raza blanca y barbuda"… De lo anterior resulta… 4º. Que las tradiciones de los mismos descendientes de los incas reconocen que antes de ellos hubo </text:span><text:span text:style-name="T22">Estados florecientes</text:span><text:span text:style-name="T20"> en las riveras del Titicaca y aun otras partes. 5º. Que los monumentos de Tiahuanacu, Titicaca, etc., </text:span><text:span text:style-name="T27">prueban mejor que todas las tradiciones, que en estas </text:span><text:soft-page-break/><text:span text:style-name="T27">regiones se vieron los </text:span><text:span text:style-name="T28">primeros destellos de civilización</text:span><text:span text:style-name="T27"> cuya restauración, progreso y </text:span><text:span text:style-name="T28">última</text:span><text:span text:style-name="T27"> faz hemos podido admirar en el imperio de los incas. </text:span><text:span text:style-name="T27"><text:note text:id="ftn37" text:note-class="footnote"><text:note-citation text:label="(1)">(1)</text:note-citation><text:note-body><text:p text:style-name="P199"><text:span text:style-name="footnote_20_reference">(1)</text:span> <text:span text:style-name="T31">"EI Perú primitivo según Cieza" por M, Gonzales de la Rosa. </text:span><text:span text:style-name="T34">Revista Peruana</text:span><text:span text:style-name="T31">. Lima 1889, pág., 306.</text:span></text:p></text:note-body></text:note></text:span></text:p>
      <text:p text:style-name="P29"/>
      <text:p text:style-name="P28"><text:span text:style-name="T27">Garcilazo de la Vega que dá a la civilización peruana cuatro siglos, y que se esfuerza por atribuir toda </text:span><text:span text:style-name="T28">primacía</text:span><text:span text:style-name="T27"> a la raza de los incas, y aun hacerles descender de origen divino, no pudo ocultar la tradición de que en las márgenes del Titicaca existió la </text:span><text:span text:style-name="T28">primera</text:span><text:span text:style-name="T27"> civilización.</text:span></text:p>
      <text:p text:style-name="P29"/>
      <text:p text:style-name="P28"><text:span text:style-name="T27">Gomara, Zárate, el Padre Acosta, Calancha, Mendoza, Herrera y otros cronistas hacen iguales afirmaciones.</text:span></text:p>
      <text:p text:style-name="P29"/>
      <text:p text:style-name="P28"><text:span text:style-name="T27">Montesinos que dá cuarenta siglos a la civilización del Perú, es de opinión que los </text:span><text:span text:style-name="T28">Atumurunas</text:span><text:span text:style-name="T27"> representan la antigua civilización. Pues éstos habitaron las márgenes del Titicaca y a ellos se atribuye los restos de </text:span><text:span text:style-name="T28">Tihuanacu</text:span><text:span text:style-name="T27">.</text:span></text:p>
      <text:p text:style-name="P29"/>
      <text:p text:style-name="P28"><text:span text:style-name="T27">Los historiadores modernos entrando ya de lleno al espíritu filosófico de la historia, con conocimiento de los últimos descubrimientos de la ciencia geológica y arqueológica no solo están acordes con las opiniones de los primitivos cronistas, sino que avanzan algunos a esta conclusión: “Aun pudiera creerse que la población del Perú es anterior a las del viejo mundo. </text:span><text:span text:style-name="T27"><text:note text:id="ftn38" text:note-class="footnote"><text:note-citation text:label="(2)">(2)</text:note-citation><text:note-body><text:p text:style-name="P200"><text:span text:style-name="footnote_20_reference">(2)</text:span> <text:span text:style-name="T31">Lorente. Historia antigua del Perú. Pág. 63</text:span><text:span text:style-name="T27">.</text:span></text:p></text:note-body></text:note></text:span></text:p>
      <text:p text:style-name="P29"/>
      <text:p text:style-name="P28"><text:span text:style-name="T27">D'Orbigny es mas explícito: "La nación de que nos ocupamos, dice, (refiriéndose a los aymarás) bien que es poco conocida en Europa, es sin duda alguna la que</text:span><text:span text:style-name="T20"> mas nos llama la atención. En nuestro concepto es la primera que ha jugado un rol en la civilización de la América, en ella, se debe buscar el origen de ese pueblo religioso y conquistador que forma el imperio de los incas, El nombre de Aymará era el que llevaba antes de la existencia del imperio de los incas; este pueblo habitaba no lejos del lago Titicaca central, el </text:span><text:span text:style-name="T22">mas antiguo</text:span><text:span text:style-name="T20"> de la civilización de la plataforma de los Andes." </text:span><text:span text:style-name="T20"><text:note text:id="ftn39" text:note-class="footnote"><text:note-citation text:label="(3)">(3)</text:note-citation><text:note-body><text:p text:style-name="P151"><text:span text:style-name="footnote_20_reference">(3)</text:span> <text:span text:style-name="T10">O'Orbigny. "L'homme Américain." Tom. 1. pág. 306.</text:span></text:p><text:p text:style-name="Footnote"/></text:note-body></text:note></text:span></text:p>
      <text:p text:style-name="P29"/>
      <text:p text:style-name="P28"><text:span text:style-name="T20">Las mas numerosas de las tribus peruanas eran los Collas que habitaban la mesa de Titicaca estendiéndose a los valles inmediatos del Cuzco y de Bolivia. La Altiplanicie que se dilata en el Sur desde el nudo de Porco hasta el nuda del Cuzco; teniendo de largo más de trescientas millas, y variando en ancho de cincuenta ciento diez y seis." </text:span><text:span text:style-name="T20"><text:note text:id="ftn40" text:note-class="footnote"><text:note-citation text:label="(1)">(1)</text:note-citation><text:note-body><text:p text:style-name="P201"><text:span text:style-name="footnote_20_reference">(1)</text:span> <text:span text:style-name="T10">Lorente. Ibid. Pag. 74. </text:span></text:p></text:note-body></text:note></text:span></text:p>
      <text:p text:style-name="P37"/>
      <text:p text:style-name="P28"><text:span text:style-name="T20">No cansemos mas la atención del lector; pero quien haya leído a Prescott Angrand, Squier, Bresson, Vienner, Mitre, y otros historiadores y viageros que han visitado el Perú, no podrá negar que es uniforme la opinión que han formado sabré la vetustez de las antigüedades de Tihuanacu.</text:span></text:p>
      <text:p text:style-name="P37"/>
      <text:p text:style-name="P28"><text:span text:style-name="T20">Concluyamos esta parte con estas palabras:</text:span></text:p>
      <text:p text:style-name="P37"/>
      <text:p text:style-name="P28"><text:span text:style-name="T20">"EI doctor E. R. Heath nos dá en este particular (antigüedades del Perú) suma tal de pormenores, que aun sorprenderá a los mismos que se hallan familiarizados con el hecho de que el Perú estuvo en otro tiempo </text:span><text:span text:style-name="T22">densamente poblado</text:span><text:span text:style-name="T20"> por gente dada a esas empresas ciclopes."</text:span></text:p>
      <text:p text:style-name="P37"/>
      <text:p text:style-name="P28"><text:soft-page-break/><text:span text:style-name="T20">"Pocas de ellas únicamente podemos citar aquí; pero sobran para comprobar que nada en los tiempos modernos, ni aun siquiera los millares de millas de ferrocarriles y canales, pueden en manera alguna rivalizar con los portentos de aquel misterioso pueblo, que ya es ido y de cuya grandeza y poder quedan tan solo, para marcar su huella esos monumentos gigantescos." </text:span><text:span text:style-name="T20"><text:note text:id="ftn41" text:note-class="footnote"><text:note-citation text:label="(2)">(2)</text:note-citation><text:note-body><text:p text:style-name="P202"><text:span text:style-name="footnote_20_reference">(2)</text:span> <text:span text:style-name="T12">Antigüedades del Perú</text:span><text:span text:style-name="T10">. Del "</text:span><text:span text:style-name="T12">Scientific American</text:span><text:span text:style-name="T10"> ". –Marzo 10. 1879.</text:span></text:p></text:note-body></text:note></text:span></text:p>
      <text:p text:style-name="P3"/>
      <text:p text:style-name="P9"><text:span text:style-name="T20">* *<text:tab/>*</text:span></text:p>
      <text:p text:style-name="P2"/>
      <text:p text:style-name="P28"><text:span text:style-name="T20">Ahora escuchemos los informes y opiniones de los sabios, que son materiales en mano, nos prueban la antigüedad de la tierra y en especial de la América.</text:span></text:p>
      <text:p text:style-name="P37"/>
      <text:p text:style-name="P28"><text:span text:style-name="T20">Cuando Mr. Boucher de Perthes, hacía esfuerzos admirables en favor de la ciencia arqueológica, muchos hombres científicos se burlaban de él, hasta que presentó tal cúmulo de pruebas evidentes, que Geoffroy Saint-Hilaire tuvo que esclamar: "Estamos obligados a confesar que hai hombres fósiles. </text:span><text:span text:style-name="T20"><text:note text:id="ftn42" text:note-class="footnote"><text:note-citation text:label="(3)">(3)</text:note-citation><text:note-body><text:p text:style-name="P203"><text:span text:style-name="footnote_20_reference">(3)</text:span> <text:span text:style-name="T10">En la Sociedad de Antropología en 1860.</text:span></text:p></text:note-body></text:note></text:span></text:p>
      <text:p text:style-name="P37"/>
      <text:p text:style-name="P28"><text:span text:style-name="T20">M. de Perthes había descubierto en Abeville muchos fósiles y de mammuth, de otros animales antediluvianos, conjuntamente con varios instrumentos de piedra; y decía (1857). "Estoi convencido que el estudio de las piedras nos llevará a importantes descubrimientos y levantará una parte del velo que cubre al</text:span><text:span text:style-name="T27"> </text:span><text:span text:style-name="T28">hombre primitivo</text:span><text:span text:style-name="T27"> y los primeros tiempos de la población de la tierra."</text:span></text:p>
      <text:p text:style-name="P39"/>
      <text:p text:style-name="P28"><text:span text:style-name="T27">Cuando descubrió la famosa mandíbula de Moulin-Quignon todavía habían incrédulos que refutaban a Perthes, y éste con amarga pena repetía: “Se quiere mejor escribir ocho días para probar que una cosa no puede ser, que estudiar solamente </text:span><text:span text:style-name="T28">una hora </text:span><text:span text:style-name="T27">para convencerse de que es."</text:span><text:span text:style-name="T27"><text:note text:id="ftn43" text:note-class="footnote"><text:note-citation text:label="(4)">(4)</text:note-citation><text:note-body><text:p text:style-name="P204"><text:span text:style-name="footnote_20_reference">(4)</text:span> <text:span text:style-name="T31">Los Antepasados de Adán, historia del hombre fósil por Víctor Meumier. Pag. 72.</text:span></text:p></text:note-body></text:note></text:span></text:p>
      <text:p text:style-name="P29"/>
      <text:p text:style-name="P28"><text:span text:style-name="T27">Los descubrimientos se sucedieron diariamente.</text:span></text:p>
      <text:p text:style-name="P29"/>
      <text:p text:style-name="P28"><text:span text:style-name="T27">Spring encontró en una caverna del monte Chauveau provincia de Namur a 40 metros sobre el lecho del Mosa, un cráneo humano relacionándose su forma al de los Caribes. </text:span><text:span text:style-name="T27"><text:note text:id="ftn44" text:note-class="footnote"><text:note-citation text:label="(5)">(5)</text:note-citation><text:note-body><text:p text:style-name="P205"><text:span text:style-name="footnote_20_reference">(5)</text:span> <text:span text:style-name="T30">Ibid, Ibid, pag.113.</text:span></text:p></text:note-body></text:note></text:span></text:p>
      <text:p text:style-name="P29"/>
      <text:p text:style-name="P28"><text:span text:style-name="T27">En las escavaciones de Bisse, Savigne, Bruniquel, Chaleux y Eyzies; en la gruta de Massart y en otros muchos lugares se han encontrado restos de mamoudt, buey primitivo, oso de las cabernas, etc., juntamente con los del hombre y objetos de piedra, hachas, cuchillos, etc.</text:span></text:p>
      <text:p text:style-name="P29"/>
      <text:p text:style-name="P28"><text:span text:style-name="T27">En Dinamarca y en Scanie y en las costas de Cornailles se han encontrado, hace poco tiempo, restos de mamíferos, restos de pájaros, de peses y de objetos de industria humana que les han denominado </text:span><text:span text:style-name="T28">Kjoek</text:span><text:span text:style-name="T27"> </text:span><text:span text:style-name="T28">kenmoeddings </text:span><text:span text:style-name="T27">que significa </text:span><text:span text:style-name="T28">desperdicios de cocina</text:span><text:span text:style-name="T27"> </text:span><text:span text:style-name="T27"><text:note text:id="ftn45" text:note-class="footnote"><text:note-citation text:label="(1)">(1)</text:note-citation><text:note-body><text:p text:style-name="P206"><text:span text:style-name="footnote_20_reference">(1)</text:span> <text:span text:style-name="T30">H. Le Hon- "EI hombre fósil", pag.93</text:span></text:p></text:note-body></text:note></text:span><text:span text:style-name="T27"> de una antigüedad antediluviana.</text:span></text:p>
      <text:p text:style-name="P34"/>
      <text:p text:style-name="P28"><text:span text:style-name="T27">Mr. Gandry daba estas conclusiones: 1º. "Nuestros padres han sido contemporáneos del </text:span><text:span text:style-name="T28">Rhinoceros tichorhinus</text:span><text:span text:style-name="T27">, del </text:span><text:span text:style-name="T28">Hippopotamus</text:span><text:span text:style-name="T27"> </text:span><text:span text:style-name="T28">mayor, del Elephas primigenius</text:span><text:span text:style-name="T27">, del </text:span><text:span text:style-name="T28">Cervous</text:span><text:span text:style-name="T27"> </text:span><text:soft-page-break/><text:span text:style-name="T28">somonensis </text:span><text:span text:style-name="T27">y de una jigantesca especie de Bos, destruida hoi. -2º. El terreno llamado </text:span><text:span text:style-name="T28">diluvium</text:span><text:span text:style-name="T27"> For los geólogos, ha sido, en su mayor parte, formado después de la aparición del hombre. Su formación ha sido indudablemente, resultado de un gran cataclismo desconocido en las tradiciones del género humano. </text:span><text:span text:style-name="T27"><text:note text:id="ftn46" text:note-class="footnote"><text:note-citation text:label="(2)">(2)</text:note-citation><text:note-body><text:p text:style-name="P207"><text:span text:style-name="footnote_20_reference">(2)</text:span> <text:span text:style-name="T31">En la Academia de Ciencias, sesión de 3 de octubre de 1859. </text:span></text:p></text:note-body></text:note></text:span><text:span text:style-name="T27"> </text:span></text:p>
      <text:p text:style-name="P34"/>
      <text:p text:style-name="P28"><text:span text:style-name="T27">El hombre del</text:span><text:span text:style-name="T28"> diluvium</text:span><text:span text:style-name="T27"> de Abbeville cuenta según M. Lyll mas de </text:span><text:span text:style-name="T28">cien mil</text:span><text:span text:style-name="T27"> años.</text:span></text:p>
      <text:p text:style-name="P34"/>
      <text:p text:style-name="P28"><text:span text:style-name="T27">A los productos de la industria humana que se hallaron enterrados en los depósitos del Nilo se les ha dado una antigüedad de quince mil años. </text:span><text:span text:style-name="T27"><text:note text:id="ftn47" text:note-class="footnote"><text:note-citation text:label="(3)">(3)</text:note-citation><text:note-body><text:p text:style-name="P208"><text:span text:style-name="footnote_20_reference">(3)</text:span> <text:span text:style-name="T31">Meumier "Antepasados de Adán." Pag. 119. </text:span></text:p></text:note-body></text:note></text:span></text:p>
      <text:p text:style-name="P12"/>
      <text:p text:style-name="P12"/>
      <text:p text:style-name="P9"><text:span text:style-name="T27">**<text:tab/>*</text:span></text:p>
      <text:p text:style-name="P12"/>
      <text:p text:style-name="P28"><text:span text:style-name="T27">En la América los descubrimientos han sido aun mas sorprendentes.</text:span></text:p>
      <text:p text:style-name="P34"/>
      <text:p text:style-name="P28"><text:span text:style-name="T27">El hombre fósil fue encontrado en la América central.</text:span></text:p>
      <text:p text:style-name="P34"/>
      <text:p text:style-name="P28"><text:span text:style-name="T27">Después, en 1844 en el Brasil, por el naturalista danés M. Lund y de proporciones jigantescas.</text:span></text:p>
      <text:p text:style-name="P34"/>
      <text:p text:style-name="P28"><text:span text:style-name="T27">Mr. Dickenson, en 1846, en las riveras del Missisipi.</text:span></text:p>
      <text:p text:style-name="P34"/>
      <text:p text:style-name="P28"><text:span text:style-name="T27">En estas regiones han desaparecido -el megatorio, el megolonis, el milodon, el gliptoden y aun el caballo antediluvianos como lo prueba en sus trabajos Lund.</text:span></text:p>
      <text:p text:style-name="P16"/>
      <text:p text:style-name="P28"><text:span text:style-name="T20">En cuanto a fósiles de mammouth y otros animales que han desaparecido del globo, se encuentran en gran abundancia y de proporciones extraordinarias en el departamento de Tarija.</text:span></text:p>
      <text:p text:style-name="P42"/>
      <text:p text:style-name="P28"><text:span text:style-name="T20">En la Altiplanicie de los Andes, sobre todo en los alrededores del lago Titicaca, se encuentran objetos curiosísimos de piedra que han servido de primeros instrumentos del hombre. Donde quiera que se haga una escavacion se descubre algo de importancia para las ciencias antropológicas.</text:span></text:p>
      <text:p text:style-name="P42"/>
      <text:p text:style-name="P28"><text:span text:style-name="T20">Pero lo que abruma la mente es la contemplación de esas ruinas peruanas, pre-históricas, sobre las que tanto se ha escrito sin darse una solución satisfactoria.</text:span></text:p>
      <text:p text:style-name="P42"/>
      <text:p text:style-name="P37"/>
      <text:p text:style-name="P37"/>
      <text:p text:style-name="P37"/>
      <text:p text:style-name="P37"/>
      <text:p text:style-name="P37"/>
      <text:p text:style-name="P28"><text:span text:style-name="T20">Entre todos esos restos jigantes los mas notables, bajo muchos aspectos, son los de </text:span><text:span text:style-name="T22">Tiahuanacu</text:span><text:span text:style-name="T20">.</text:span><text:span text:style-name="T20"><text:note text:id="ftn48" text:note-class="footnote"><text:note-citation text:label="(1)">(1)</text:note-citation><text:note-body><text:p text:style-name="P22"><text:span text:style-name="footnote_20_reference">(1)</text:span> <text:span text:style-name="T10">Aquí conviene indicar la etimología de este nombre. El señor Vicente F. López, con aire de triunfo dice: "</text:span><text:span text:style-name="T12">Tiia</text:span><text:span text:style-name="T10">, en efecto, es una corrupción de </text:span><text:span text:style-name="T12">Tiya</text:span><text:span text:style-name="T10"> a </text:span><text:span text:style-name="T12">Tilla</text:span><text:span text:style-name="T10"> -luz, </text:span><text:span text:style-name="T12">Huañuk,</text:span><text:span text:style-name="T10"> participio presente del verbo </text:span><text:span text:style-name="T12">Huañu</text:span><text:span text:style-name="T10">, morir. Tiia-huañuk-significa pues propiamente la </text:span><text:span text:style-name="T12">luz maribunda</text:span><text:span text:style-name="T10">. "</text:span><text:span text:style-name="T12">"Les races Aryannes du Perú"</text:span><text:span text:style-name="T10"> pág. 213.</text:span></text:p><text:p text:style-name="P10"><text:span text:style-name="T10">El que mas se ha alejado de la verosimilitud ha sido Garcilazo, que descompone la palabra así: </text:span><text:span text:style-name="T12">Tía</text:span><text:span text:style-name="T10"> participio del verbo quichua </text:span><text:span text:style-name="T12">sentarse y Guanacu</text:span><text:span text:style-name="T10">, la vicuña; y que este nombre fue aplicado por Maita Capaj a conscuencia de la ligereza con que se exhibió un propio o chasqui que le mandaron del Cuzco.</text:span></text:p><text:p text:style-name="P10"><text:span text:style-name="T10">La etimología propia solo puede encontrarse en el idioma aymará, idioma que se habló en esas regiones desde antes de los Incas y a cuyos habitantes se llamaban </text:span><text:span text:style-name="T12">Atumurunas</text:span><text:span text:style-name="T10">. Esto es tanto mas lógico, cuanto que no se puede imajinar que una antiquísima y grande ciudad hubiera sido bautizada después de miles de años de su destrucción y lo que es mas recién en el reinado del cuarto inca.</text:span></text:p><text:p text:style-name="P10"><text:span text:style-name="T10">La versión más propia, para nosotros, es la que le dió el finado escritor americanista don José Rosendo Gutiérrez en estos términos: Thia-huañacu, compuesto de dos palabras aymarás; </text:span><text:span text:style-name="T12">Thia</text:span><text:span text:style-name="T10">, sustantivo que se traduce por </text:span><text:span text:style-name="T12">borde, rivera y</text:span><text:span text:style-name="T10"> </text:span><text:span text:style-name="T12">Huañacu</text:span><text:span text:style-name="T10"> participio pasado del verbo</text:span><text:span text:style-name="T12"> desecar</text:span><text:span text:style-name="T10">. De la composición viene </text:span><text:span text:style-name="T12">"borde desecado</text:span><text:span text:style-name="T10">." Y bien se comprende esto, porque Thia huanacu fue situado al borde del lago Titicaca, que con el trascurso del tiempo paulatinamente se ha secado hasta estar hoi a más de cuatro kilómetros de él.</text:span></text:p><text:p text:style-name="Footnote"/></text:note-body></text:note></text:span></text:p>
      <text:p text:style-name="P37"/>
      <text:p text:style-name="P28"><text:soft-page-break/><text:span text:style-name="T20">Según opinión de muchos viageros ilustres las ruinas de Méjico, de Palenque y los despojos de los </text:span><text:span text:style-name="T22">Muiscas </text:span><text:span text:style-name="T20">y de los </text:span><text:span text:style-name="T22">Mayas</text:span><text:span text:style-name="T20"> </text:span><text:span text:style-name="T20"><text:note text:id="ftn49" text:note-class="footnote"><text:note-citation text:label="(2)">(2)</text:note-citation><text:note-body><text:p text:style-name="P209"><text:span text:style-name="footnote_20_reference">(2)</text:span> <text:span text:style-name="T10">(Estos nombres son esencialmente aymarás por su pronunciación y significación: </text:span><text:span text:style-name="T12">Muiscas</text:span><text:span text:style-name="T10">, vagos, nómades; </text:span><text:span text:style-name="T12">Mayas</text:span><text:span text:style-name="T10">, los primeros, los otros, etc.</text:span></text:p></text:note-body></text:note></text:span><text:span text:style-name="T20"> son posteriores a las ruinas de <text:s/></text:span><text:span text:style-name="T22">Tiahuanacu.</text:span><text:span text:style-name="T20"> </text:span></text:p>
      <text:p text:style-name="P37"/>
      <text:p text:style-name="P28"><text:span text:style-name="T20">Hé aquí lo que sobre el particular nos dice, el sabio y notable americanista A. D'Orbigny: "Queremos hablar de los monumentos de Tiahuanacu, situados al centro de esta nación (Aymara), cerca del lago Titicaca: monumentos de los cuales han hablado muchos autores antiguos y cuyo origen les fue totalmente desconocido, hasta el estremo que alguno había dicho inocentemente, (</text:span><text:span text:style-name="T22">naivement</text:span><text:span text:style-name="T20">), tomando como verdadera una espresión figurada, de que aquellos habían sido trabajados ántes que el sol resplandeciera sobre la tierra</text:span><text:span text:style-name="T20"><text:note text:id="ftn50" text:note-class="footnote"><text:note-citation text:label="(3)">(3)</text:note-citation><text:note-body><text:p text:style-name="P210"><text:span text:style-name="footnote_20_reference">(3)</text:span> <text:span text:style-name="T10">Don Diego de Avalos y Figueroa</text:span><text:span text:style-name="T12">. Miscelana austral</text:span><text:span text:style-name="T10">, Lima 1602, pág. 145. </text:span></text:p></text:note-body></text:note></text:span><text:span text:style-name="T20">. Estos monumentos, para nosotros, anuncian una civilización </text:span><text:span text:style-name="T22">mas avanzada</text:span><text:span text:style-name="T20">, tal vez, que la de Palenque;… En los templos y en los palacios las figuras o dioces de sus puertas no son tan inclinados como los de los incas, pero sí perpendiculares; y su vasta dimensión, las masas imponentes de que se componen sobrepasan en mucho-en belleza como en tamaño- a todo aquello que posteriormente había sido trabajado por los incas. De éstos no se conoce ninguna escultura, </text:span><text:span text:style-name="T27">ningún bajo relieve en sus monumentos del Cuzco; en tanto que todos adornan las de Tiahuanacu. La presencia de estos evidentes restos de una civilización antigua y sobre el punto mismo de donde salió el primer inca, para fundar el Cuzco, no ofrecen acaso una prueba mas que de allí fueron trasportados, con Manco Capaj,- los últimos recuerdos de una grandeza estinguida sobre la tierra clásica de los incas? " </text:span><text:span text:style-name="T27"><text:note text:id="ftn51" text:note-class="footnote"><text:note-citation text:label="(4)">(4)</text:note-citation><text:note-body><text:p text:style-name="P211"><text:span text:style-name="footnote_20_reference">(4)</text:span> <text:span text:style-name="T31">D'Orbigny </text:span><text:span text:style-name="T34">L’homme Americain</text:span><text:span text:style-name="T31">, etc. Tom. 10., pág. 324.</text:span></text:p></text:note-body></text:note></text:span></text:p>
      <text:p text:style-name="P37"/>
      <text:p text:style-name="P28"><text:span text:style-name="T27">Los palacios y templos de Huánucu, OIIantay-tambo y los del Cuzco, son recientes comparativamente a esos antiquísimos y esplendentes monolitos de Tiahuanacu; lujosamente labrados, que prueban incontestablemente la primacía de una civilización que ha precedido a otras muchas que desaparecieron, cumpliéndose con esto, esa lógica lei de la naturaleza, por la que, en las rotaciones constantes de la vida de los pueblos, forzosamente nacen unos sobre los despojos de otros.</text:span></text:p>
      <text:p text:style-name="P29"/>
      <text:p text:style-name="P28"><text:span text:style-name="T27">Los monumentos americanos dice Mitre, </text:span><text:span text:style-name="T27"><text:note text:id="ftn52" text:note-class="footnote"><text:note-citation text:label="(5)">(5)</text:note-citation><text:note-body><text:p text:style-name="P152"><text:span text:style-name="footnote_20_reference">(5)</text:span> <text:span text:style-name="T31">Mitre. </text:span><text:span text:style-name="T34">Las ruinas de Tiahuanaco</text:span><text:span text:style-name="T31">. -Buenos Ayres 1879, pág. 57.</text:span></text:p><text:p text:style-name="Footnote"/></text:note-body></text:note></text:span><text:span text:style-name="T27"> que señalan un mayor adelanto en las artes y un grado mas elevado de cultura intelectual y moral no son los mas modernos; son precisamente los mas antiguos. Y la prueba de que esos monumentos eran eslabones rotos de la cadena de las </text:span><text:soft-page-break/><text:span text:style-name="T27">civilizaciones pre-históricas, que nada legaron a la posteridad; es, que ellos eran incomprensibles para los últimos descendientes de las primitivas razas que los construyeron."</text:span></text:p>
      <text:p text:style-name="P29"/>
      <text:p text:style-name="P37"/>
      <text:p text:style-name="P28"><text:span text:style-name="T20">Basser de Bourbourg, no estuvo mui bien informado, al creer que los monumentos de Tiahuanaco, son contemporáneos a los demás que se hicieron durante la dominación incásica. Las narraciones de los primeros cronistas y las observaciones y estudios de los sabios que han visitado dichas ruinas, testifican lo contrario. </text:span></text:p>
      <text:p text:style-name="P3"/>
      <text:p text:style-name="P9"><text:span text:style-name="T20">**<text:tab/>*</text:span></text:p>
      <text:p text:style-name="P2"/>
      <text:p text:style-name="P28"><text:span text:style-name="T20">Después de la edad de piedra y de los fósiles, viene el apoyo de la cerámica.</text:span></text:p>
      <text:p text:style-name="P37"/>
      <text:p text:style-name="P28"><text:span text:style-name="T20">Comparando con cuidado y en todos sus detalles y accidentes los objetos estraidos por Mr. Birch con las antigüedades del Perú, rejistradas en los Atlas de Rivero y Tschudi (1851) se ve que hai tres estilos, que confrontan con los del Ejipto, Estrucia y Pelasgica y en general hai una identidad perfecta entre el arte peruano y el arte helénico.</text:span><text:span text:style-name="T20"><text:note text:id="ftn53" text:note-class="footnote"><text:note-citation text:label="(1)">(1)</text:note-citation><text:note-body><text:p text:style-name="P212"><text:span text:style-name="footnote_20_reference">(1)</text:span> <text:s/><text:span text:style-name="T12">Lopez</text:span><text:span text:style-name="T10">.- Races Aryennes, etc., pág. 295. </text:span></text:p></text:note-body></text:note></text:span></text:p>
      <text:p text:style-name="P37"/>
      <text:p text:style-name="P28"><text:span text:style-name="T20">Por mui fundada que sea la nueva teoría del señor Mitre, de que América se debe estudiar en América, no podemos prescindir de la comparación de las ruinas, monumentos, costumbres, idiomas, etc., etc., de América con las del viejo mundo.</text:span></text:p>
      <text:p text:style-name="P37"/>
      <text:p text:style-name="P28"><text:span text:style-name="T20">Porque aunque probado que la "ciencia nos enseña que el llamado </text:span><text:span text:style-name="T22">Nuevo Mundo</text:span><text:span text:style-name="T20"> es geológicamente mas antiguo que el viejo mundo;" los estudios de comparación siempre contribuirán al esclarecimiento de muchas verdades y entre ellas de que de la América, por ejemplo, se difundió la primera población al otro hemisferio; supuesto que no hai como negar que la raza humana tiene un solo origen.</text:span></text:p>
      <text:p text:style-name="P37"/>
      <text:p text:style-name="P28"><text:span text:style-name="T27">A este respecto Mr. Russel decía, "los salvajes del Canadá y los discípulos de Atenas son hombres de una misma especie y de unas mismas facultades."</text:span><text:span text:style-name="T27"><text:note text:id="ftn54" text:note-class="footnote"><text:note-citation text:label="(2)">(2)</text:note-citation><text:note-body><text:p text:style-name="P213"><text:span text:style-name="footnote_20_reference">(2)</text:span> <text:s/><text:span text:style-name="T33">Roussel</text:span><text:span text:style-name="T30"> "Sistema del hombre".</text:span></text:p></text:note-body></text:note></text:span></text:p>
      <text:p text:style-name="P29"/>
      <text:p text:style-name="P28"><text:span text:style-name="T27">Conservamos en nuestra pequeña colección de antigüedades, entre ellas, hachas y armas de piedra sacadas de los </text:span><text:span text:style-name="T28">huacas aymaraes</text:span><text:span text:style-name="T27">, perfectamente iguales en la forma y en el material (cuarzo) a las que se encontraron en las turbieras de Brabante, cuyos grabados están en "El hombre fósil" por Le Hon, pág. 123.</text:span></text:p>
      <text:p text:style-name="P29"/>
      <text:p text:style-name="P28"><text:span text:style-name="T27">Las muestras de alfarería que se exhiben en los museos de Europa, son más o menos parecidas a las que tenemos en los nuestros, sobre todo en cuanto a los dibujos y colorido del barro.</text:span></text:p>
      <text:p text:style-name="P13"/>
      <text:p text:style-name="P9"><text:span text:style-name="T27">**<text:tab/>*</text:span></text:p>
      <text:p text:style-name="P12"/>
      <text:p text:style-name="P28"><text:span text:style-name="T27">Lijeramente espuestos los antecedentes que prueban la antigüedad americana, pasemos ala faz lingüística.</text:span></text:p>
      <text:p text:style-name="P29"/>
      <text:p text:style-name="P28"><text:span text:style-name="T27">"Las lenguas americanas, inorgánicas, inflexibles, inabstractas, vaciadas todas ellas en el mismo grosero molde gramatical, no eran suceptibles de desarrollo orgánico, ni podían espresar lo que los mismos que las hablaban no podían concebir." </text:span><text:span text:style-name="T27"><text:note text:id="ftn55" text:note-class="footnote"><text:note-citation text:label="(3)">(3)</text:note-citation><text:note-body><text:p text:style-name="P153"><text:span text:style-name="footnote_20_reference">(3)</text:span> <text:s/><text:span text:style-name="T34">Mitre</text:span><text:span text:style-name="T31"> "Las ruinas de Tiahuanacu.</text:span></text:p><text:p text:style-name="Footnote"/></text:note-body></text:note></text:span></text:p>
      <text:p text:style-name="P29"><text:soft-page-break/></text:p>
      <text:p text:style-name="P28"><text:span text:style-name="T27">Tales son las ideas lanzadas hace poco por uno de los más eminentes escritores americanos.</text:span></text:p>
      <text:p text:style-name="P29"/>
      <text:p text:style-name="P28"><text:span text:style-name="T27">Mui lejos estamos, por esta vez, de seguir su opinión.</text:span></text:p>
      <text:p text:style-name="P29"/>
      <text:p text:style-name="P28"><text:span text:style-name="T27">El estudio meditado de los idiomas y aun de los dialectos, nos demuestran precisamente lo contrario.</text:span></text:p>
      <text:p text:style-name="P29"/>
      <text:p text:style-name="P28"><text:span text:style-name="T27">"Se ha supuesto, algunas veces, por carencia de conocimientos positivos, dice D'Orbigny,</text:span><text:span text:style-name="T27"><text:note text:id="ftn56" text:note-class="footnote"><text:note-citation text:label="(1)">(1)</text:note-citation><text:note-body><text:p text:style-name="P214"><text:span text:style-name="footnote_20_reference">(1)</text:span> <text:s/><text:span text:style-name="T34">D'Orbigny-</text:span><text:span text:style-name="T31"> "L'homme Americain."</text:span></text:p></text:note-body></text:note></text:span><text:span text:style-name="T27"> que casi todas las lenguas americanas eran toscas, tenían poca extensión, carecían de vocablos para expresar un pensamiento, una idea, y aun la pasión. Pero bajo este como bajo otros puntos de vista se ha cometido un error. Si los Quechuas y los </text:span><text:span text:style-name="T28">Aymarás</text:span><text:span text:style-name="T27"> civilizados poseen un idioma extenso, rico en figuras elegantes, de comparaciones sencillas, poético, sobre todo, cuando se habla del amor, no debe creerse que aisladamente en medio de las montañas salvajes o en las llanuras dilatadas, los pueblos casadores carezcan de aquellas tan ricas y variadas. Los voluminosos vocabularios de los Chiquitos nos dan una prueba en pro de esta aseveración."</text:span></text:p>
      <text:p text:style-name="P29"/>
      <text:p text:style-name="P28"><text:span text:style-name="T27">Mientras mas penetramos en el genio de las lenguas americanas, mejor concebimos y conocemos, en lo general, que ellas son en </text:span><text:span text:style-name="T28">estremo ricas y abundantes.</text:span><text:span text:style-name="T27"> </text:span></text:p>
      <text:p text:style-name="P29"/>
      <text:p text:style-name="P28"><text:span text:style-name="T27">Ese mismo juicio hace el notable poligloto doctor Arístides Rojas, al hablar de los idiomas colombianos, en estos términos: "En el idioma de todos y cada uno de los pueblos del continente existen ideas que indican una cultura intelectual mui notable, un sentimiento estético de la naturaleza que los hace remontarse a la época de su antiguo poderío." </text:span><text:span text:style-name="T27"><text:note text:id="ftn57" text:note-class="footnote"><text:note-citation text:label="(2)">(2)</text:note-citation><text:note-body><text:p text:style-name="P215"><text:span text:style-name="footnote_20_reference">(2)</text:span> <text:s/><text:span text:style-name="T34">A. Rojas </text:span><text:span text:style-name="T31">"estudios Indígenas". Pag. 74.</text:span></text:p></text:note-body></text:note></text:span></text:p>
      <text:p text:style-name="P29"/>
      <text:p text:style-name="P28"><text:span text:style-name="T27">Lleno de fé el señor Vicente F. Lopez se espresa así: "Despues de haber sondeado, (se refiere al egiptólogo y orientalista Mr. Gastón Maspero) su saber sobre todos los puntos de contacto que él me ofrecía </text:span><text:span text:style-name="T20">con mi asunto, he creido deber persistir con mayor audacia, si es posible decirlo, en todas las pariedades que constituian mis manuscritos sobre la Gramática comparada, las</text:span><text:span text:style-name="T22"> Raices</text:span><text:span text:style-name="T20"> y el </text:span><text:span text:style-name="T22">Diccionario</text:span><text:span text:style-name="T20">, porque creo (hoi con mayor evidencia) que cualquiera que sean las escepciones que me oponga la ciencia oficial o consagrada para rehusarme la pariedad completa del </text:span><text:span text:style-name="T22">quichua </text:span><text:span text:style-name="T20">con las </text:span><text:span text:style-name="T22">lenguas ariacas</text:span><text:span text:style-name="T20"> madres, ella ha de triunfar cuando se compruebe con el estudio (como tendrá que suceder) la </text:span><text:span text:style-name="T22">conformidad total de las raíces sin escepción</text:span><text:span text:style-name="T20">, y de las formas gramaticales </text:span><text:span text:style-name="T22">originarias</text:span><text:span text:style-name="T20">.</text:span><text:span text:style-name="T20"><text:note text:id="ftn58" text:note-class="footnote"><text:note-citation text:label="(3)">(3)</text:note-citation><text:note-body><text:p text:style-name="P216"><text:span text:style-name="footnote_20_reference">(3)</text:span> <text:span text:style-name="T12">López</text:span><text:span text:style-name="T10">- Les Races</text:span><text:span text:style-name="T13"> </text:span><text:span text:style-name="T10">Aryennes du Perú, pag.4.</text:span></text:p></text:note-body></text:note></text:span></text:p>
      <text:p text:style-name="P29"/>
      <text:p text:style-name="P28"><text:span text:style-name="T20">Demostrada como se encuentra la riqueza de los idiomas americanos, solo nos resta ver si Villamil de Rada exhibe de su parte pruebas incontrastables que den la primacia al aymará.</text:span></text:p>
      <text:p text:style-name="P37"/>
      <text:p text:style-name="P28"><text:span text:style-name="T20">Desde luego la mayor parte de los sistemáticos trabajos del señor Lopez, rebuscados con paciente laboriosidad, sirven de base y fundamento a los libros preparados por Villamil.</text:span></text:p>
      <text:p text:style-name="P37"/>
      <text:p text:style-name="P28"><text:span text:style-name="T20">En efecto, ha quedado del lenguaje primitivo aymará, algo de herencia para el quechua purificador y reformador, en parte, de aquel.</text:span></text:p>
      <text:p text:style-name="P37"><text:soft-page-break/></text:p>
      <text:p text:style-name="P28"><text:span text:style-name="T20">El sabio filólogo W. Edwards, a propósito de las teorías del lenguaje humano, tocante a este punto se espresa así: "El pueblo que hubiera cambiado de lengua trasmutaria pues, en parte, a sus descendientes su acento y su pronunciación; aunque todo se altera a la larga no vemos razon para que ella no subsista con sus caracteres evidentes, en su nuevo idioma durante los siglos." </text:span><text:span text:style-name="T20"><text:note text:id="ftn59" text:note-class="footnote"><text:note-citation text:label="(4)">(4)</text:note-citation><text:note-body><text:p text:style-name="P154"><text:span text:style-name="footnote_20_reference">(4)</text:span> <text:span text:style-name="T12">Des caracteres physiques des racec humaines</text:span><text:span text:style-name="T10">, pag. 401. </text:span></text:p><text:p text:style-name="Footnote"/></text:note-body></text:note></text:span></text:p>
      <text:p text:style-name="P37"/>
      <text:p text:style-name="P28"><text:span text:style-name="T20">Unas pocas palabras séanos permitidas sobre el particular, para esclarecer una opinión respecto a diferencia de razas.</text:span></text:p>
      <text:p text:style-name="P37"/>
      <text:p text:style-name="P28"><text:span text:style-name="T20">D'Orbigny primero, y después Pictchard, han consignado afirmaciones un tanto lijeras, a nuestro juicio, al suponer que las razas aymará y quechua son distintas y separadas por accidentes mui marcados. Quizá en el aspecto fisiológico hai alguna diferencia que proviene mas bien de la topografía local en que cada una vive que de la separación de raza.</text:span></text:p>
      <text:p text:style-name="P37"/>
      <text:p text:style-name="P28"><text:span text:style-name="T20">En efecto, hai en el quechua cierta dulzura, cierta amabilidad y cierta vivacidad al frente de la reserva, meditación y hasta dureza del carácter del aymará. Esta diferencia puede también ser proveniente de la especie de esclavitud en que por muchos siglos ha vivido el aymará subyugado por el conquistador Inca.</text:span></text:p>
      <text:p text:style-name="P37"/>
      <text:p text:style-name="P28"><text:span text:style-name="T20">Y hemos notado que el efecto del clima es tan poderoso, que cuando el quechua habita la fría Altiplanicie de los Andes su carácter se identifica con el del aymará; y cuando éste hace su residencia en las breñas cálidas modifica y suaviza su carácter.</text:span></text:p>
      <text:p text:style-name="P37"/>
      <text:p text:style-name="P28"><text:span text:style-name="T20">Así es como nos esplicamos respecto al único argumento que se pudiera hacer.</text:span></text:p>
      <text:p text:style-name="P37"/>
      <text:p text:style-name="P28"><text:span text:style-name="T20">Pero en cuanto a que sean razas distintas, la historia, la tradición, el idioma y los hechos desmienten esa teoría.</text:span></text:p>
      <text:p text:style-name="P37"/>
      <text:p text:style-name="P28"><text:span text:style-name="T20">Lo que más refuerza nuestra convicción es el origen común de ambos idiomas.</text:span></text:p>
      <text:p text:style-name="P37"/>
      <text:p text:style-name="P28"><text:span text:style-name="T20">Bien puede servirnos de apoyo para probar la homogeneidad de estos idiomas, el mismo juicio, aunque general, que formó respecto a lenguas americanas- el mui sabio naturalista Mr. Humboldt, que, reconociendo el mérito de los trabajos de Mr. Vater (Mithridates: </text:span><text:span text:style-name="T22">Rev</text:span><text:span text:style-name="T17">Ö</text:span><text:span text:style-name="T22">lkerung von Amerika</text:span><text:span text:style-name="T20">) dijo: En América, desde los países Esquimales hasta las riveras del Orinoco, y desde estas riveras calientes, hasta las nieves del estrecho de Magallanes, las </text:span><text:span text:style-name="T22">lenguas madres</text:span><text:span text:style-name="T20">, diferentes en sus raíces tienen par decirlo así, </text:span><text:span text:style-name="T22">una misma fisonomía</text:span><text:span text:style-name="T20">. Se reconocen analogías de estructura gramatical, no solamente en las lenguas perfeccionadas como la lengua del</text:span><text:span text:style-name="T22"> Inca</text:span><text:span text:style-name="T20">, el aymará, el guaraní, el mejicano y cora, pero también en las lenguas completamente groseras. </text:span><text:span text:style-name="T20"><text:note text:id="ftn60" text:note-class="footnote"><text:note-citation text:label="(1)">(1)</text:note-citation><text:note-body><text:p text:style-name="P217"><text:span text:style-name="footnote_20_reference">(1)</text:span> <text:span text:style-name="T12">Humboldt</text:span><text:span text:style-name="T10">. "Voyage aux régions équinoxiles". Tom. III. pág. 306.</text:span></text:p></text:note-body></text:note></text:span></text:p>
      <text:p text:style-name="P37"/>
      <text:p text:style-name="P28"><text:span text:style-name="T20">Y en otra ocasión repite todavía: "Es una disparidad total de palabras (se refiere a las dialectos bárbaros) al lado de una gran de analogía en la estructura que caracteriza las lenguas americanas. Son como de materias diferentes, revestidas de formas análogas." </text:span><text:span text:style-name="T20"><text:note text:id="ftn61" text:note-class="footnote"><text:note-citation text:label="(2)">(2)</text:note-citation><text:note-body><text:p text:style-name="P155"><text:span text:style-name="footnote_20_reference">(2)</text:span> <text:span text:style-name="T10">Ibid. Tom. IX, pag.26. </text:span></text:p><text:p text:style-name="Footnote"/></text:note-body></text:note></text:span></text:p>
      <text:p text:style-name="P37"/>
      <text:p text:style-name="P28"><text:soft-page-break/><text:span text:style-name="T20">La raíz de la mayor parte de las voces quechuas, la encontramos en el aymará no solo con su genuina significación sino también hasta con su primitiva y gutural pronunciación.</text:span></text:p>
      <text:p text:style-name="P37"/>
      <text:p text:style-name="P28"><text:span text:style-name="T20">Para nosotros el aymará es al quechua lo que el vascongado es al castellano; es decir, que el idioma madre, el idioma originario de la Altiplanicie Andina ha sido </text:span><text:span text:style-name="T22">solamente </text:span><text:span text:style-name="T20">el aymará. EI quechua ha modifica</text:span><text:span text:style-name="T27">do, cambiado, purificado y revestido de mas gala al aymará, llegando a formar casi un distinto idioma mas que por sus nuevas voces, por su suave y cadenciosa pronunciación.</text:span></text:p>
      <text:p text:style-name="P29"/>
      <text:p text:style-name="P28"><text:span text:style-name="T27">La espresion del aymará es sensible, la del quechua poética. El uno espresa la idea en su gestación intuitiva, el otro le dá la forma galana.</text:span></text:p>
      <text:p text:style-name="P37"/>
      <text:p text:style-name="P28"><text:span text:style-name="T27">El aymará es gutural, áspero, fuerte en su primitiva y eufónica pronunciación; el quechua es suave, flexible, armonioso y de variadísimos acentos.</text:span></text:p>
      <text:p text:style-name="P29"/>
      <text:p text:style-name="P28"><text:span text:style-name="T27">Aquel es la palabra del inventor y este la del artista. El aymará es concepción en gérmen, idea que nace; el quechua es la palabra propagante en forma civilizadora.</text:span></text:p>
      <text:p text:style-name="P29"/>
      <text:p text:style-name="P28"><text:span text:style-name="T27">Aquel piensa sin cuidarse de nada y éste piensa dando colorido a su pensamiento.</text:span></text:p>
      <text:p text:style-name="P29"/>
      <text:p text:style-name="P28"><text:span text:style-name="T27">El uno abarca con su mirada todo un horizonte, el otro lo retrata, le dá belleza y colorido esplendente.</text:span></text:p>
      <text:p text:style-name="P29"/>
      <text:p text:style-name="P28"><text:span text:style-name="T27">El aymará es la gestación del idioma americano y el quechua es el idioma mismo pero culto y cadencioso.</text:span></text:p>
      <text:p text:style-name="P29"/>
      <text:p text:style-name="P28"><text:span text:style-name="T27">Hai otra prueba mas en apoyo de nuestra teoría. Los nombres propios y geográficos de toda la estensión de Attun-Kolla (Alto y Bajo Perú) pertenecen a origen aymará; teniendo algunos de ellos, una significación gráfica y apropiada al objeto a que se aplicaban.</text:span></text:p>
      <text:p text:style-name="P29"/>
      <text:p text:style-name="P28"><text:span text:style-name="T27">Tomando los diccionarios y vocabularios de estos idiomas, se llega necesariamente al convencimiento de que ambos son uno mismo.</text:span></text:p>
      <text:p text:style-name="P29"/>
      <text:p text:style-name="P28"><text:span text:style-name="T27">El aymará lojicamente tiene que ser el primitivo, como lo tenemos demostrado al hablar de la historia primitiva del Perú. <text:s/></text:span></text:p>
      <text:p text:style-name="P29"/>
      <text:p text:style-name="P28"><text:span text:style-name="T27">Para apoyar y dar mas fuerza a esta nueva teoría, tenemos necesidad, aun a peligro de que se fastidie el lector, de consignar aquí algunos nombres aymarás que están aplicados a montañas, rios, pueblos, etc., etc., de diferentes distritos o departamentos de Bolivia.</text:span></text:p>
      <text:p text:style-name="P29"/>
      <text:p text:style-name="P28"><text:span text:style-name="T27">También daremos lugar a algunos nombres provenientes de otros países, por lejanos que sean, procurando en ello ser mui parcos.</text:span></text:p>
      <text:p text:style-name="P29"/>
      <text:p text:style-name="P28"><text:span text:style-name="T27">Hé aquí los que se nos vienen, por ahora, a la memoria:</text:span></text:p>
      <text:p text:style-name="P29"/>
      <text:p text:style-name="P9"><text:span text:style-name="T26">MONTAÑAS</text:span></text:p>
      <text:p text:style-name="P28"><text:span text:style-name="T27">En La Paz.</text:span></text:p>
      <text:p text:style-name="P29"/>
      <text:p text:style-name="P28"><text:span text:style-name="T44">I</text:span><text:span text:style-name="T28">llimani</text:span><text:span text:style-name="T27">-compuesto de </text:span><text:span text:style-name="T44">I</text:span><text:span text:style-name="T28">lli</text:span><text:span text:style-name="T27">, resplandeciente y </text:span><text:span text:style-name="T28">mamani</text:span><text:span text:style-name="T27">, águila: se traduce, Aguila resplandeciente.</text:span></text:p>
      <text:p text:style-name="P29"/>
      <text:p text:style-name="P48"><text:span text:style-name="T28">Mururata</text:span><text:span text:style-name="T27">, descabezado, recortado (tal es su forma).</text:span></text:p>
      <text:p text:style-name="P29"/>
      <text:p text:style-name="P28"><text:span text:style-name="T28">Cololo</text:span><text:span text:style-name="T27">, de </text:span><text:span text:style-name="T28">Kololo </text:span><text:span text:style-name="T27">nudoso o de muchos conos. </text:span></text:p>
      <text:p text:style-name="P29"/>
      <text:p text:style-name="P28"><text:span text:style-name="T27">En Potosí</text:span></text:p>
      <text:p text:style-name="P29"/>
      <text:p text:style-name="P28"><text:soft-page-break/><text:span text:style-name="T28">Chorolque</text:span><text:span text:style-name="T27"> de </text:span><text:span text:style-name="T28">Churo</text:span><text:span text:style-name="T27">, caracol, y </text:span><text:span text:style-name="T28">collque </text:span><text:span text:style-name="T27">plata, Caracol de plata.</text:span></text:p>
      <text:p text:style-name="P29"/>
      <text:p text:style-name="P28"><text:span text:style-name="T28">Porco</text:span><text:span text:style-name="T27"> de </text:span><text:span text:style-name="T28">Purku,</text:span><text:span text:style-name="T27"> cenizas calientes.</text:span></text:p>
      <text:p text:style-name="P29"/>
      <text:p text:style-name="P28"><text:span text:style-name="T28">Collque</text:span><text:span text:style-name="T27"> </text:span><text:span text:style-name="T28">chaca</text:span><text:span text:style-name="T27">, puente de plata.</text:span></text:p>
      <text:p text:style-name="P29"/>
      <text:p text:style-name="P28"><text:span text:style-name="T27">En Chuquisaca.</text:span></text:p>
      <text:p text:style-name="P29"/>
      <text:p text:style-name="P28"><text:span text:style-name="T28">Muru muru</text:span><text:span text:style-name="T27"> -recortado, cercenado, atusado, etc. </text:span><text:span text:style-name="T28">Sicasica de sirca-sirca</text:span><text:span text:style-name="T27">, "con ondulaciones" u "ondulaciones."</text:span></text:p>
      <text:p text:style-name="P29"/>
      <text:p text:style-name="P28"><text:span text:style-name="T28">Churu-Quella</text:span><text:span text:style-name="T27">, caracol cenizo." </text:span></text:p>
      <text:p text:style-name="P29"/>
      <text:p text:style-name="P28"><text:span text:style-name="T27">En Oruro</text:span></text:p>
      <text:p text:style-name="P29"/>
      <text:p text:style-name="P28"><text:span text:style-name="T28">Supai-collo</text:span><text:span text:style-name="T27">- "Cerro del diablo."</text:span></text:p>
      <text:p text:style-name="P28"><text:span text:style-name="T28">Saxama</text:span><text:span text:style-name="T27">- "viento sur."</text:span></text:p>
      <text:p text:style-name="P37"/>
      <text:p text:style-name="P28"><text:span text:style-name="T20">En Cochabamba.</text:span></text:p>
      <text:p text:style-name="P37"/>
      <text:p text:style-name="P28"><text:span text:style-name="T22">Tunari </text:span><text:span text:style-name="T20">de</text:span><text:span text:style-name="T22"> thunari,</text:span><text:span text:style-name="T20"> destrozado, derrumbado, accidentado.</text:span></text:p>
      <text:p text:style-name="P37"/>
      <text:p text:style-name="P28"><text:span text:style-name="T22">Arani, de</text:span><text:span text:style-name="T20"> guairani "ventoso". </text:span></text:p>
      <text:p text:style-name="P3"/>
      <text:p text:style-name="P9"><text:span text:style-name="T21">RÍOS.</text:span></text:p>
      <text:p text:style-name="P4"/>
      <text:p text:style-name="P28"><text:span text:style-name="T22">Tara paya</text:span><text:span text:style-name="T20">, (lago) dos pares.</text:span></text:p>
      <text:p text:style-name="P40"/>
      <text:p text:style-name="P28"><text:span text:style-name="T22">Caca de Kaka,</text:span><text:span text:style-name="T20"> "descolorido, turbio."</text:span></text:p>
      <text:p text:style-name="P37"/>
      <text:p text:style-name="P28"><text:span text:style-name="T22">Mapiri</text:span><text:span text:style-name="T20"> contracción de </text:span><text:span text:style-name="T22">mai-apiri</text:span><text:span text:style-name="T20">- "sabe llevar a uno, o cargó con uno."</text:span></text:p>
      <text:p text:style-name="P37"/>
      <text:p text:style-name="P28"><text:span text:style-name="T22">Amantala</text:span><text:span text:style-name="T20"> -de </text:span><text:span text:style-name="T22">amai-ttala</text:span><text:span text:style-name="T20"> donde hasta a los muertos sacuden las tercianas.</text:span></text:p>
      <text:p text:style-name="P37"/>
      <text:p text:style-name="P28"><text:span text:style-name="T22">Khuuri </text:span><text:span text:style-name="T20">-vivo, ajil.</text:span></text:p>
      <text:p text:style-name="P37"/>
      <text:p text:style-name="P28"><text:span text:style-name="T22">Pilcomayo</text:span><text:span text:style-name="T20"> de </text:span><text:span text:style-name="T22">pillque-maya</text:span><text:span text:style-name="T20"> "primera quebrada".</text:span></text:p>
      <text:p text:style-name="P37"/>
      <text:p text:style-name="P28"><text:span text:style-name="T22">Mattaca</text:span><text:span text:style-name="T20">, que patea. </text:span></text:p>
      <text:p text:style-name="P37"/>
      <text:p text:style-name="P28"><text:span text:style-name="T22">Acero</text:span><text:span text:style-name="T20">, "culebra".</text:span></text:p>
      <text:p text:style-name="P37"/>
      <text:p text:style-name="P28"><text:span text:style-name="T20">Mamoré, de </text:span><text:span text:style-name="T22">mamuri</text:span><text:span text:style-name="T20">, escojido de lo mejor.</text:span></text:p>
      <text:p text:style-name="P37"/>
      <text:p text:style-name="P28"><text:span text:style-name="T22">Challoma</text:span><text:span text:style-name="T20">, de </text:span><text:span text:style-name="T22">challa-huma</text:span><text:span text:style-name="T20">, agua con arena.</text:span></text:p>
      <text:p text:style-name="P37"/>
      <text:p text:style-name="P28"><text:span text:style-name="T22">Ayoma</text:span><text:span text:style-name="T20"> -de </text:span><text:span text:style-name="T22">Jayu-huma</text:span><text:span text:style-name="T20">, agua salada.</text:span></text:p>
      <text:p text:style-name="P37"/>
      <text:p text:style-name="P28"><text:span text:style-name="T22">Ancohuma</text:span><text:span text:style-name="T20"> -</text:span><text:span text:style-name="T22">Janco-huma</text:span><text:span text:style-name="T20">, agua blanca.</text:span></text:p>
      <text:p text:style-name="P37"/>
      <text:p text:style-name="P28"><text:span text:style-name="T22">Viloma </text:span><text:span text:style-name="T20">de </text:span><text:span text:style-name="T22">wila huma</text:span><text:span text:style-name="T20"> -agua colorada.</text:span></text:p>
      <text:p text:style-name="P37"/>
      <text:p text:style-name="P28"><text:span text:style-name="T22">Misque</text:span><text:span text:style-name="T20"> -"dulce", "miel".</text:span></text:p>
      <text:p text:style-name="P37"/>
      <text:p text:style-name="P28"><text:span text:style-name="T22">Aroma </text:span><text:span text:style-name="T20">-de </text:span><text:span text:style-name="T22">Jaru-huma</text:span><text:span text:style-name="T20">, agua amarga.</text:span></text:p>
      <text:p text:style-name="P37"/>
      <text:p text:style-name="P28"><text:soft-page-break/><text:span text:style-name="T22">Yacuma</text:span><text:span text:style-name="T20">, compuesto de quechua y aymará- </text:span><text:span text:style-name="T22">Yacu</text:span><text:span text:style-name="T20"> agua- </text:span><text:span text:style-name="T22">huma</text:span><text:span text:style-name="T20">- agua.</text:span></text:p>
      <text:p text:style-name="P3"/>
      <text:p text:style-name="P9"><text:span text:style-name="T21">PUEBLOS</text:span></text:p>
      <text:p text:style-name="P2"/>
      <text:p text:style-name="P28"><text:span text:style-name="T22">Chuqui-apu,</text:span><text:span text:style-name="T20"> lanza, capitana, principal.</text:span></text:p>
      <text:p text:style-name="P37"/>
      <text:p text:style-name="P28"><text:span text:style-name="T22">Cochabamba</text:span><text:span text:style-name="T20">, de </text:span><text:span text:style-name="T22">cchocha-pampa</text:span><text:span text:style-name="T20"> "llanura senagosa.</text:span></text:p>
      <text:p text:style-name="P29"/>
      <text:p text:style-name="P28"><text:span text:style-name="T28">Oruro</text:span><text:span text:style-name="T27"> -de </text:span><text:span text:style-name="T28">uru-uru</text:span><text:span text:style-name="T27">, dia-dia o dia claro.</text:span></text:p>
      <text:p text:style-name="P29"/>
      <text:p text:style-name="P28"><text:span text:style-name="T28">Arque</text:span><text:span text:style-name="T27"> -se fatiga, se cansa.</text:span></text:p>
      <text:p text:style-name="P29"/>
      <text:p text:style-name="P28"><text:span text:style-name="T28">Tarata</text:span><text:span text:style-name="T27"> -unido, jemelo.</text:span></text:p>
      <text:p text:style-name="P29"/>
      <text:p text:style-name="P28"><text:span text:style-name="T28">Tapacari </text:span><text:span text:style-name="T27">-de </text:span><text:span text:style-name="T28">tapa</text:span><text:span text:style-name="T27">, nido y </text:span><text:span text:style-name="T28">Curi</text:span><text:span text:style-name="T27">, el famoso capitan de los tiempos de Zapaña. En efecto allí fue la capital de esa tribu primitiva.</text:span></text:p>
      <text:p text:style-name="P29"/>
      <text:p text:style-name="P28"><text:span text:style-name="T28">Tupisa</text:span><text:span text:style-name="T27"> de tupusa, "midiendo".</text:span></text:p>
      <text:p text:style-name="P29"/>
      <text:p text:style-name="P28"><text:span text:style-name="T28">Cinti</text:span><text:span text:style-name="T27">- "mucho, fuerte, etc.".</text:span></text:p>
      <text:p text:style-name="P29"/>
      <text:p text:style-name="P28"><text:span text:style-name="T28">Ocuri</text:span><text:span text:style-name="T27">- de </text:span><text:span text:style-name="T28">jucuri</text:span><text:span text:style-name="T27">, residencia de buhos.</text:span></text:p>
      <text:p text:style-name="P29"/>
      <text:p text:style-name="P28"><text:span text:style-name="T28">Cotagaita</text:span><text:span text:style-name="T27">, de </text:span><text:span text:style-name="T28">cotta-guaitta </text:span><text:span text:style-name="T27">"recodo de laguna". </text:span></text:p>
      <text:p text:style-name="P29"/>
      <text:p text:style-name="P28"><text:span text:style-name="T28">Tucsu paya</text:span><text:span text:style-name="T27">-pueblo-dos conclusiones. </text:span></text:p>
      <text:p text:style-name="P29"/>
      <text:p text:style-name="P28"><text:span text:style-name="T28">Machacamarca</text:span><text:span text:style-name="T27">- "pueblo nuevo".</text:span></text:p>
      <text:p text:style-name="P29"/>
      <text:p text:style-name="P28"><text:span text:style-name="T28">Condo</text:span><text:span text:style-name="T27">, de</text:span><text:span text:style-name="T28"> Konto</text:span><text:span text:style-name="T27"> -"monton".</text:span></text:p>
      <text:p text:style-name="P29"/>
      <text:p text:style-name="P28"><text:span text:style-name="T28">Palca</text:span><text:span text:style-name="T27">-de </text:span><text:span text:style-name="T28">pall-ka,</text:span><text:span text:style-name="T27"> "bifurcado, partido". etc. </text:span></text:p>
      <text:p text:style-name="P29"/>
      <text:p text:style-name="P28"><text:span text:style-name="T28">Italaque</text:span><text:span text:style-name="T27">, de </text:span><text:span text:style-name="T28">Jiti-lacca</text:span><text:span text:style-name="T27">, tierra que derrumba, delesnable.</text:span></text:p>
      <text:p text:style-name="P13"/>
      <text:p text:style-name="P14"/>
      <text:p text:style-name="P9"><text:span text:style-name="T26">PLANTAS MEDICINALES</text:span></text:p>
      <text:p text:style-name="P29"/>
      <text:p text:style-name="P28"><text:span text:style-name="T27">Con e laconismo posible solo vamos a anotar algunas de las principales: Achacana, Achogchi, Airampu, Ajipa, Yauri-yauri, Cantuta, Paccai, Paicco, Palta, Jarca, Lucma, Jupa, Ruppa, Phurutu, Queñua, Raccacha, Tara, Tunas, Willca, Wittu, Yacon, Yuca, Zabila, Zapallo, etc., etc.</text:span></text:p>
      <text:p text:style-name="P29"/>
      <text:p text:style-name="P12"/>
      <text:p text:style-name="P9"><text:span text:style-name="T26">ANIMALES</text:span></text:p>
      <text:p text:style-name="P12"/>
      <text:p text:style-name="P28"><text:span text:style-name="T27">Guaicu-perdiz;-huicuna-la vicuña; carhua-la llama, huallata, pato grande del lago; suri, avestruz; catari, víbora; huallpa gallina; cunturi, condor. </text:span></text:p>
      <text:p text:style-name="P11"/>
      <text:p text:style-name="P28"><text:span text:style-name="T27">De paso anotaremos poquísimos nombres o vocablos </text:span><text:span text:style-name="T28">aymarás </text:span><text:span text:style-name="T27">que se encuentran en otros países.</text:span></text:p>
      <text:p text:style-name="P29"/>
      <text:p text:style-name="P28"><text:span text:style-name="T27">En Venezuela; Achiri, de </text:span><text:span text:style-name="T28">Jachiri</text:span><text:span text:style-name="T27"> "el que llora; "</text:span><text:span text:style-name="T28">Guaira</text:span><text:span text:style-name="T27">, lugar ventoso, de mucho viento; </text:span><text:span text:style-name="T28">Cúcuta</text:span><text:span text:style-name="T27"> de cucu-huta, "casa de duendes". </text:span><text:span text:style-name="T28">Gua</text:span><text:span text:style-name="T27"> esclamación que equivale al ¡ay! castellano. -</text:span><text:span text:style-name="T28">Umacagua</text:span><text:span text:style-name="T27"> (río) de </text:span><text:span text:style-name="T28">umacama</text:span><text:span text:style-name="T27">, lleno de agua.</text:span></text:p>
      <text:p text:style-name="P29"/>
      <text:p text:style-name="P28"><text:soft-page-break/><text:span text:style-name="T27">En la República Argentina; </text:span><text:span text:style-name="T28">Tucuman</text:span><text:span text:style-name="T27">-de </text:span><text:span text:style-name="T28">tucman</text:span><text:span text:style-name="T27"> concluye, limita, etc.; </text:span><text:span text:style-name="T28">Catamarca</text:span><text:span text:style-name="T27">, de </text:span><text:span text:style-name="T28">Jata marca</text:span><text:span text:style-name="T27">, "pueblo progenitor."</text:span></text:p>
      <text:p text:style-name="P29"/>
      <text:p text:style-name="P28"><text:span text:style-name="T27">En Chile; </text:span><text:span text:style-name="T28">Cchili </text:span><text:span text:style-name="T27">-ceja; y era bien aplicado ese nombre aymará a Chile por formar la ceja de los mares del sud; </text:span><text:span text:style-name="T28">Aconcagua</text:span><text:span text:style-name="T27"> de </text:span><text:span text:style-name="T28">janco cagua</text:span><text:span text:style-name="T27"> -"quebradas blancas;" Mapocho, adulteración de, -ma-puchu, es decir un</text:span><text:span text:style-name="T28"> lodazal</text:span><text:span text:style-name="T27">.- </text:span><text:span text:style-name="T28">Calla calla</text:span><text:span text:style-name="T27">, río, de </text:span><text:span text:style-name="T28">calla calla</text:span><text:span text:style-name="T27">, que va salpicando, derramando con fuerza, etc. Colocolo, de </text:span><text:span text:style-name="T28">kolo </text:span><text:span text:style-name="T27">nudoso, etc</text:span><text:span text:style-name="T28">.; Tupu</text:span><text:span text:style-name="T27"> "legua" que según el Abate Molina equivale a la </text:span><text:span text:style-name="T28">parasana</text:span><text:span text:style-name="T27"> de los persas; </text:span><text:span text:style-name="T28">Muruchi</text:span><text:span text:style-name="T27">, en araucano llamaban así a las españoles, como también los llamaron los indios aymaraes. Laxa, (laja) poroto, chilluni, y otros muchos nombres son aymarás.</text:span></text:p>
      <text:p text:style-name="P29"/>
      <text:p text:style-name="P28"><text:span text:style-name="T27">En el Perú, son más abundantes los nombres indígenas aymarás, especialmente en el departamento de Puna.</text:span></text:p>
      <text:p text:style-name="P29"/>
      <text:p text:style-name="P28"><text:span text:style-name="T27">Recordemos unos pocos:</text:span></text:p>
      <text:p text:style-name="P29"/>
      <text:p text:style-name="P28"><text:span text:style-name="T28">Chalaco</text:span><text:span text:style-name="T27">, viene de </text:span><text:span text:style-name="T28">challacu</text:span><text:span text:style-name="T27">, lugar a sitio arenoso a mas bien arenal.</text:span></text:p>
      <text:p text:style-name="P29"/>
      <text:p text:style-name="P28"><text:span text:style-name="T28">Misti,</text:span><text:span text:style-name="T27"> viene de </text:span><text:span text:style-name="T28">mistu</text:span><text:span text:style-name="T27"> por donde sale, talvez se aplicó ese nombre porque salía vapor o humo del volcán.</text:span></text:p>
      <text:p text:style-name="P29"/>
      <text:p text:style-name="P28"><text:span text:style-name="T28">Zepita,</text:span><text:span text:style-name="T27"> de </text:span><text:span text:style-name="T28">zipita</text:span><text:span text:style-name="T27">, trampa. </text:span></text:p>
      <text:p text:style-name="P37"/>
      <text:p text:style-name="P28"><text:span text:style-name="T22">Pomata</text:span><text:span text:style-name="T20">, contracción de </text:span><text:span text:style-name="T22">Poma huta</text:span><text:span text:style-name="T20">, casa de Poma, (talvez algún curaca o cacique).</text:span></text:p>
      <text:p text:style-name="P37"/>
      <text:p text:style-name="P28"><text:span text:style-name="T22">Arequipa</text:span><text:span text:style-name="T20">, de </text:span><text:span text:style-name="T22">ari quepa</text:span><text:span text:style-name="T20">, detrás de las crestas o montañas agudas.</text:span></text:p>
      <text:p text:style-name="P37"/>
      <text:p text:style-name="P28"><text:span text:style-name="T22">Cuzco</text:span><text:span text:style-name="T20">, de </text:span><text:span text:style-name="T22">juscu</text:span><text:span text:style-name="T20">, agujero, hoyo, hoyada, etc. </text:span></text:p>
      <text:p text:style-name="P37"/>
      <text:p text:style-name="P28"><text:span text:style-name="T22">Callao</text:span><text:span text:style-name="T20">, de </text:span><text:span text:style-name="T22">collu,</text:span><text:span text:style-name="T20"> o </text:span><text:span text:style-name="T22">collogua</text:span><text:span text:style-name="T20"> -cerrania, cerros agrupados, etc. </text:span><text:span text:style-name="T20"><text:note text:id="ftn62" text:note-class="footnote"><text:note-citation text:label="(1)">(1)</text:note-citation><text:note-body><text:p text:style-name="P46"><text:span text:style-name="footnote_20_reference">(1)</text:span> <text:span text:style-name="T10">EI </text:span><text:span text:style-name="T3">I</text:span><text:span text:style-name="T10">lustre escritor R. Palma, se ha ocupado de buscar la etimología de este nombre, y se inclina a creer que es indígena yunga o aymará."Callao y Chalaco. Apuntamientos históricos."</text:span></text:p><text:p text:style-name="P28"><text:span text:style-name="T10">"El Ateneo de Lima número 40. 1887".</text:span></text:p><text:p text:style-name="P28"><text:span text:style-name="T10">Nosotros nos inclinamos a creer que es aymará, porque hoi mismo existe la ex-comunidad de </text:span><text:span text:style-name="T12">Callagua</text:span><text:span text:style-name="T10"> o </text:span><text:span text:style-name="T12">CaIlou</text:span><text:span text:style-name="T10"> en la comprehensión de Pacajes centro del aymará.</text:span></text:p><text:p text:style-name="Footnote"/></text:note-body></text:note></text:span></text:p>
      <text:p text:style-name="P37"/>
      <text:p text:style-name="P28"><text:span text:style-name="T20">En los notabilísimos trabajos del doctor L. Darapski sobre la lengua Araucana, hemos encontrado muchas palabras cuyas raíces son netamente aymarás.</text:span></text:p>
      <text:p text:style-name="P37"/>
      <text:p text:style-name="P28"><text:span text:style-name="T20">Y, a propósito del doctor Darapski, no podemos prescindir de consignar aquí ciertas observaciones generales que hace a los estudios lingüísticos de los primeros misioneros apostólicos del tiempo de la conquista y del coloniaje:</text:span></text:p>
      <text:p text:style-name="P37"/>
      <text:p text:style-name="P28"><text:span text:style-name="T20">"Los frailes catequizantes no tenían, dice, motivo ni preparación para imponerse de la fonología, y lo poco que genios agudos avanzaban, fue burlado por la incuria de los tipógrafos. El oído educado en la escuela del español y del latín, distinguía bien las mas leves transiciones de </text:span><text:span text:style-name="T22">tenues</text:span><text:span text:style-name="T20"> y</text:span><text:span text:style-name="T22"> mediae</text:span><text:span text:style-name="T20">; pero carecía de la facultad de medir el alcance de las diferentes aspiradas, labiales y silbantes y en materia de vocalismo de costumbre se aferraba a los sonidos claros a,e,i,o,u."</text:span></text:p>
      <text:p text:style-name="P39"/>
      <text:p text:style-name="P28"><text:span text:style-name="T20">De allí también a nuestro juicio, ese prurito de subordinar las lenguas americanas a las reglas de la gramática latina; y desvirtuando con esto varias condiciones especiales de la naturaleza íntima de aquellas, cuya construcción, pronunciación, sonido, etc., varían unas de otras sin perder par eso su analogía y orígen común.</text:span></text:p>
      <text:p text:style-name="P37"/>
      <text:p text:style-name="P28"><text:soft-page-break/><text:span text:style-name="T20">Otra de las observaciones que se conforma al carácter peculiar de los idiomas peruanas es que "no han esperimentado sacudimientos violentos, sea por migraciones libres, sea por respulsiones degradantes, sea por la intrusión de instituciones extrangeras, la triade primitiva predomina hasta excluir toda mezcla bastarda. EI sanscrito, japonés, árabe lo prueban; el </text:span><text:span text:style-name="T22">quechua</text:span><text:span text:style-name="T20"> se encuentra en el mismo caso," </text:span><text:span text:style-name="T20"><text:note text:id="ftn63" text:note-class="footnote"><text:note-citation text:label="(2)">(2)</text:note-citation><text:note-body><text:p text:style-name="P218"><text:span text:style-name="footnote_20_reference">(2)</text:span> <text:span text:style-name="T10">(</text:span><text:span text:style-name="T12">Darapski</text:span><text:span text:style-name="T10">- La Lengua Araucana. Chile-1888.</text:span></text:p></text:note-body></text:note></text:span><text:span text:style-name="T20"> y agregamos nosotros: el </text:span><text:span text:style-name="T22">aymará</text:span><text:span text:style-name="T20"> confirma y comprueba esa opinión de un modo mas evidente, a tal extremo que con el lapso de tiempo corrido, no se nota adulteración alguna, siendo mas sensible en el quechua, que ha tomado algo del conquistador, apesar de que el castellano no ha influido tanto en el aymará y quechua como en otro tiempo influyó el latín sobre la lengua catalana y la lengua castellana según nos hacen constar estudios recientes. </text:span><text:span text:style-name="T20"><text:note text:id="ftn64" text:note-class="footnote"><text:note-citation text:label="(3)">(3)</text:note-citation><text:note-body><text:p text:style-name="P156"><text:span text:style-name="footnote_20_reference">(3)</text:span><text:span text:style-name="T10"> </text:span><text:span text:style-name="T12">Mañé y Flaquer</text:span><text:span text:style-name="T10">. "EI Regionalismo." Barcelona 1887, pág. 113. </text:span></text:p><text:p text:style-name="Footnote"/></text:note-body></text:note></text:span></text:p>
      <text:p text:style-name="P49"/>
      <text:p text:style-name="P49"/>
      <text:p text:style-name="P48"><text:span text:style-name="T20">No busquemos mas el testimonio de los lingüistas que se han ocupado de estudiar los idiomas americanos, porque están de acuerdo con los principios generales, y uniformes en suponer al quechua y aymará como lenguas de la región Andina.</text:span></text:p>
      <text:p text:style-name="P37"/>
      <text:p text:style-name="P28"><text:span text:style-name="T20">Solamente entre estos dos idiomas hai que estudiar, cual es el que llena las condiciones de primitividad.</text:span></text:p>
      <text:p text:style-name="P37"/>
      <text:p text:style-name="P28"><text:span text:style-name="T20">Para nosotros, el aymará y el quechua son un mismo idioma, habiendo sido mas antiguo el primero.</text:span></text:p>
      <text:p text:style-name="P37"/>
      <text:p text:style-name="P28"><text:span text:style-name="T20">Mui de lijero dejemos constancia de nuestra opinión.</text:span></text:p>
      <text:p text:style-name="P37"/>
      <text:p text:style-name="P28"><text:span text:style-name="T20">El aymará es fuente y origen del quechua:</text:span></text:p>
      <text:p text:style-name="P37"/>
      <text:p text:style-name="P28"><text:span text:style-name="T20">Primero; porque los nombres aplicados por los aymarás a los objetos de la naturaleza, tienen sonidos guturales y eufónicos más onomatopéycos y aproximados a ellos:</text:span></text:p>
      <text:p text:style-name="P37"/>
      <text:p text:style-name="P28"><text:span text:style-name="T20">Segundo; porque son nombres aymarás los que se aplicaron a las montañas, a los ríos, a los lugares y a los pueblos más antiguos con la curiosa circunstancia de ser espresivos y de analogía natural y primitiva la designación de esos nombres.</text:span></text:p>
      <text:p text:style-name="P37"/>
      <text:p text:style-name="P28"><text:span text:style-name="T20">Tercero, porque, históricamente, la nacion Aymará resulta ser la mas antigua del Continente.</text:span></text:p>
      <text:p text:style-name="P37"/>
      <text:p text:style-name="P28"><text:span text:style-name="T20">Cuarto; porque los anticuarios, sin excepcion, declaran que las ruinas de Tiahuanacu con las más vetustas de la América, y estas se encuentran en tierra Aymará.</text:span></text:p>
      <text:p text:style-name="P37"/>
      <text:p text:style-name="P28"><text:span text:style-name="T20">Los libros preparados por, Villamil de Rada, cuando sean publicados, darán más luz sobre el particular, y talvez entonces, volveremos a ocuparnos de la materia con la estensión conveniente.</text:span></text:p>
      <text:p text:style-name="P3"/>
      <text:p text:style-name="P9"><text:span text:style-name="T20">* *<text:tab/>*</text:span></text:p>
      <text:p text:style-name="P2"/>
      <text:p text:style-name="P28"><text:span text:style-name="T20">Nos hemos alejado del objeto principal, que se reduce a hacer conocer, o más bien a informar al lector del contenido del estracto que publicamos.</text:span></text:p>
      <text:p text:style-name="P37"/>
      <text:p text:style-name="P28"><text:soft-page-break/><text:span text:style-name="T20">Obligados nos hemos creido a consignar ciertos antecedentes históricos, antropológicos y lingüísticos; para que por ellos se vea, que Villamil de Rada no sostenía una idea aventurada, desprovista de ciencia, ni menos arriesgada por falta de precedentes históricos.</text:span></text:p>
      <text:p text:style-name="P37"/>
      <text:p text:style-name="P28"><text:span text:style-name="T20">Hay que seguirlo atentamente para formar concienzuda opinión.</text:span></text:p>
      <text:p text:style-name="P37"/>
      <text:p text:style-name="P28"><text:span text:style-name="T20">Para sostener el aymará como el generador de los demás idiomas americanos, se ha contraido mucho al estudio de las ciencias, que se relacionan con la lingüística.</text:span></text:p>
      <text:p text:style-name="P37"/>
      <text:p text:style-name="P28"><text:span text:style-name="T20">El mismo sánscrito y el hebreo, con cuyos idiomas estaba familiarizado, le sirvieron de primer apoyo para sus lucubraciones; y los lingüistas que especialmente se han dedicado al análisis del sánscrito, nos dicen: que la formación del idioma, tal como ha venido, </text:span><text:span text:style-name="T22">había sido precedido de un periodo de simplicidad</text:span><text:span text:style-name="T20"> y de completa ausencia de flexiones, las que no son todavía representadas por los chinos y las otras lenguas monosílabas. </text:span><text:span text:style-name="T20"><text:note text:id="ftn65" text:note-class="footnote"><text:note-citation text:label="(1)">(1)</text:note-citation><text:note-body><text:p text:style-name="P157"><text:span text:style-name="footnote_20_reference">(1)</text:span> <text:span text:style-name="T10">Mr. Pott. </text:span></text:p><text:p text:style-name="Footnote"/></text:note-body></text:note></text:span></text:p>
      <text:p text:style-name="P37"/>
      <text:p text:style-name="P28"><text:span text:style-name="T20">Villamil se impone la tarea de probar que el aymará posee las primeras palabras imitativas de la naturaleza.</text:span></text:p>
      <text:p text:style-name="P37"/>
      <text:p text:style-name="P28"><text:span text:style-name="T20">Descompone muchas frases que le sirven poderosamente para dar fuerza a su argumentación.</text:span></text:p>
      <text:p text:style-name="P43"/>
      <text:p text:style-name="P28"><text:span text:style-name="T20">La primera parte de "Una ligera esplicación." se refiere a hacer conocer el aymará en sus diferentes modos y en sus relaciones con los demás idiomas humanos, tomándose gran trabajo en comparaciones con </text:span><text:span text:style-name="T27">el sánscrito, el hebreo, el griego, latín, inglés, .alemán, francés, etc., etc.</text:span></text:p>
      <text:p text:style-name="P35"/>
      <text:p text:style-name="P28"><text:span text:style-name="T27">Profundízase en la raíz de los verbos y sobre todo en </text:span><text:span text:style-name="T28">Ali</text:span><text:span text:style-name="T27"> (árbol) que supone ser el verbo ferente de todas las demás lenguas.</text:span></text:p>
      <text:p text:style-name="P35"/>
      <text:p text:style-name="P28"><text:span text:style-name="T27">Con singular maestría presenta un cuadro de la composición, ramificación y acciones de los verbos, viniendo todos ellos a tener una correlación admirable. </text:span></text:p>
      <text:p text:style-name="P35"/>
      <text:p text:style-name="P28"><text:span text:style-name="T27">De la palabra </text:span><text:span text:style-name="T28">aru</text:span><text:span text:style-name="T27"> saca analogías de las irradiaciones glosológicas del aymará a otras lenguas.</text:span></text:p>
      <text:p text:style-name="P35"/>
      <text:p text:style-name="P28"><text:span text:style-name="T27">Con sutil ingenio examina la creación de todo el idioma, y con rotunda firmeza dice: "Pero, desde luego, siguiendo el Aymará su orden serial de generaciones de sus tres vocales- a, i, u, de </text:span><text:span text:style-name="T28">aru</text:span><text:span text:style-name="T27">, la palabra, sale </text:span><text:span text:style-name="T28">airu</text:span><text:span text:style-name="T27"> la planta fecunda, y le sigue como a la razón emisora el </text:span><text:span text:style-name="T28">uru</text:span><text:span text:style-name="T27"> o luz. Del aru el airu, del airu el uru, el dixit: </text:span><text:span text:style-name="T28">Fiat lux</text:span><text:span text:style-name="T27">. Así aru, </text:span><text:span text:style-name="T26">airu</text:span><text:span text:style-name="T27">; uru,- la </text:span><text:span text:style-name="T28">palabra fecunda la luz</text:span><text:span text:style-name="T27">."</text:span></text:p>
      <text:p text:style-name="P35"/>
      <text:p text:style-name="P28"><text:span text:style-name="T27">Esfuérzase por todos los medios, gramaticales, lingüísticos y filosóficos, en probar que el Aymará tiene el carácter elementario de lengua primitiva. La riqueza, la unidad, la simetría y su formación etimológica le sirven de inexpugnables baluartes.</text:span></text:p>
      <text:p text:style-name="P35"/>
      <text:p text:style-name="P28"><text:span text:style-name="T27">Convence con algunas citas oportunas, que los primeros nombres de los animales se dieron en aymará y no fueron nombres vagos sinó que encerraban su primitiva definición, tan adaptada a su índole y hábitos o naturaleza que "con esa concisa palabra la calificará mejor que diez páginas de descripción de Buffon y de la ciencia moderna."</text:span></text:p>
      <text:p text:style-name="P29"/>
      <text:p text:style-name="P48"><text:span text:style-name="T27">Concluye su tesis, apoyado en la opinión de Hégel que probó no ser el sánscrito generante del griego </text:span><text:span text:style-name="T20">y que ambas lenguas procedían del origen común de una otra tercera, desconocida al mundo.</text:span></text:p>
      <text:p text:style-name="P50"/>
      <text:p text:style-name="P28"><text:soft-page-break/><text:span text:style-name="T20">Mucho se detiene, Villamil, en la mitología Griega; y con pasmosa y particular viveza encuentra etimologías propias y adecuadas de los nombres de los dioses y de su historia en el aymará.</text:span></text:p>
      <text:p text:style-name="P37"/>
      <text:p text:style-name="P28"><text:span text:style-name="T20">Maneja con destreza este idioma y hace composiciones, descomposiciones, contracciones, síncopas, elisiones y eufemismos, que si talvez no son del todo exactos, prueban el ingenio del autor.</text:span></text:p>
      <text:p text:style-name="P43"/>
      <text:p text:style-name="P28"><text:span text:style-name="T20">Nombres históricos y geográficos antiguos los halla bien y cabalmente espresados en el Aymará.</text:span></text:p>
      <text:p text:style-name="P43"/>
      <text:p text:style-name="P28"><text:span text:style-name="T20">Los razonamientos en que se apoya no son, es cierto, axiomas invariables; pero tienen visos de verosimilitud que los hace dignos de tranquila y mesurada discusión.</text:span></text:p>
      <text:p text:style-name="P43"/>
      <text:p text:style-name="P28"><text:span text:style-name="T20">No desconocía, Villamil, su situación de combatiente, o más bien el peligro en que se había colocado al desafiar al ejércitos enteros que sostenían doctrinas contrarias en lingüística; por eso se apresuró a decir: "Por último en la ardua tarea de que soy órgano, no se me oculta mi no buscada e involuntaria posición de beligerante. Ataca, sin quererlo todo el </text:span><text:span text:style-name="T22">statu quo</text:span><text:span text:style-name="T20"> y las posesiones de la ciencia, de la historia, de la antropología, de la lingüística y de la arqueología." </text:span><text:span text:style-name="T20"><text:note text:id="ftn66" text:note-class="footnote"><text:note-citation text:label="(1)">(1)</text:note-citation><text:note-body><text:p text:style-name="P158"><text:span text:style-name="footnote_20_reference">(1)</text:span> <text:span text:style-name="T10">Esto decía en 1872 y sin conocimiento del movimiento científico americanista que se operaba en Europa. </text:span></text:p><text:p text:style-name="Footnote"/></text:note-body></text:note></text:span></text:p>
      <text:p text:style-name="P37"/>
      <text:p text:style-name="P28"><text:span text:style-name="T20">"No sólo las invade y perturba en sus fundamentos, sino que invierte sus antiguas fortalezas y destruye sus posiciones.- Más, todo ello es en el espíritu de amor a la luz y de la más ingenua benevolencia. Se deploraría que hubiese ofensa. No se trata de contro</text:span><text:span text:style-name="T27">versia en que se perdería precioso tiempo y aun más preciosa serenidad de alma. De sola la verdad se trata. Prestémosle mayor culto que al amor propio y a sus pueriles halagos e inconducentes vanidades."</text:span></text:p>
      <text:p text:style-name="P29"/>
      <text:p text:style-name="P28"><text:span text:style-name="T27">El creía que atacaba las posesiones de la ciencia y de la historia; y en efecto es así; pero, no en el todo; ataca solamente en la posición, es decir, en el lugar de la residencia del primer hombre cuya cuna y cuyo idioma busca, sin dañar el fondo y las teorías de la ciencia, y por el contrario concurriendo a colaborarla con nuevos elementos.</text:span></text:p>
      <text:p text:style-name="P29"/>
      <text:p text:style-name="P28"><text:span text:style-name="T27">En cuanto a la historia la hace dar un paso más en ese misterioso caos de los primeros tiempos de la humanidad.</text:span></text:p>
      <text:p text:style-name="P29"/>
      <text:p text:style-name="P28"><text:span text:style-name="T27">Por lo demás los sabios continuarán sus investigaciones, persiguiendo la última y verdadera fórmula de ese intrincado problema social.</text:span></text:p>
      <text:p text:style-name="P29"/>
      <text:p text:style-name="P28"><text:span text:style-name="T27">Villamil en todo caso es digno de las consideraciones de los hombres de letras, porque indica rumbos nuevos en ese inmenso horizonte de las ciencias, al que se dirijen, a la vez, tantos y esclarecidos sabios que ya diseñan o trazan rutas por las que al fin llegarán a la tierra prometida.</text:span></text:p>
      <text:p text:style-name="P29"/>
      <text:p text:style-name="P28"><text:span text:style-name="T27">Por nuestra parte apenas iniciados en los rudimentos del vocabulario aymará, solo tenemos en nuestros labios palabras de aliento y aplauso para la memoria del polígloto boliviano, que, audazmente trató de dar nueva faz a la ciencia lingüística y levantar un telón más de los muchos, que aun nos cubren la vista, en ese laberintoso teatro llamado historia.</text:span></text:p>
      <text:p text:style-name="P29"/>
      <text:p text:style-name="P28"><text:span text:style-name="T27">Con ingenuidad declaramos haber contrariado los deseos de Villamil de Rada que en carta de 15 de enero de 1876 al señor Miguel Suarez Arana decía:</text:span></text:p>
      <text:p text:style-name="P29"/>
      <text:p text:style-name="P28"><text:span text:style-name="T27">"Cierto es que allá (se refiere a Bolivia) remití mi primer </text:span><text:span text:style-name="T28">bosquejo</text:span><text:span text:style-name="T27">, aun imperfecto de la intitulada </text:span><text:span text:style-name="T28">La Lengua de Adán</text:span><text:span text:style-name="T27"> (la que hoi publicamos). Su objeto era para provocar investigaciones, no para publicarla… Su prematura publicación comprometería la certidumbre y solidez de las </text:span><text:soft-page-break/><text:span text:style-name="T27">demostraciones. Estas no se han evidenciado sinó en el trascurso de las laboriosas y asiduas investigaciones de estos </text:span><text:span text:style-name="T28">cuatro años</text:span><text:span text:style-name="T27"> de incesante estudio de tan estenso y variado asunto."</text:span></text:p>
      <text:p text:style-name="P29"/>
      <text:p text:style-name="P28"><text:span text:style-name="T27">Pero nuestro abuso se disculpa en que el interés de la ciencia filológica exije la exhibición, aunque sea en bosquejo o germen, de los trabajos anunciados por Villamil y misteriosamente guardados hasta hoi.</text:span></text:p>
      <text:p text:style-name="P29"/>
      <text:p text:style-name="P28"><text:span text:style-name="T27">No creemos que hubiera acusación sobre esto; por el contrario obligará a los tenedores de las </text:span><text:span text:style-name="T28">obras inéditas</text:span><text:span text:style-name="T27"> que sobre la materia ha dejado, a que las publiquen sin más demora o a que las entreguen a su familia.</text:span></text:p>
      <text:p text:style-name="P29"/>
      <text:p text:style-name="P28"><text:span text:style-name="T27">El egoismo nuestro, más bien, habría despertado justa censura.</text:span></text:p>
      <text:p text:style-name="P29"/>
      <text:p text:style-name="P28"><text:span text:style-name="T27">No tenemos, por otra parte, la crítica de los que se creen dispensados de leer obras que juzgan.</text:span></text:p>
      <text:p text:style-name="P29"/>
      <text:p text:style-name="P28"><text:span text:style-name="T27">Solo nos resta hacer conocer, ante el mundo, a ese distinguido escritor, filósofo y filólogo a la vez.</text:span></text:p>
      <text:p text:style-name="P29"/>
      <text:p text:style-name="P28"><text:span text:style-name="T27">La vida de Villamil de Rada, fue tan llena de episodios notables que, aunque no fuera autor de tantos libros, habría sido digna de ser descrita.</text:span></text:p>
      <text:p text:style-name="P29"/>
      <text:p text:style-name="P28"><text:span text:style-name="T27">No pertenecía a esa época grandilocuente y heroica que creó la nacionalidad boliviana y que se sintetiza hoi en los Olañeta, Gutierrez, Urcullo y Loza. Siguió al principio ese rumbo, luego se apartó y tomó el aire reconcentrado del alemán. </text:span></text:p>
      <text:p text:style-name="P37"/>
      <text:p text:style-name="P28"><text:span text:style-name="T20">Vamos a biografiarlo a grandes rasgos.</text:span></text:p>
      <text:p text:style-name="P37"/>
      <text:p text:style-name="P28"><text:span text:style-name="T20">Nació don Emeterio en Sorata el 3 de mayo de 1804.</text:span></text:p>
      <text:p text:style-name="P37"/>
      <text:p text:style-name="P28"><text:span text:style-name="T20">Sus padres fueron, don </text:span><text:span text:style-name="T5">I</text:span><text:span text:style-name="T20">ldefonso Villamil -rico minero de Tipuani- y la distinguida señora </text:span><text:span text:style-name="T5">I</text:span><text:span text:style-name="T20">sidora de Rada.</text:span></text:p>
      <text:p text:style-name="P37"/>
      <text:p text:style-name="P28"><text:span text:style-name="T20">Antes de tener diez años, ya se distinguió en sus estudios de instrucción primaria. Ingresó al Colegio Seminario que dirijía el doctor don José Manuel lndaburu</text:span><text:span text:style-name="T22">, Maestre escuela</text:span><text:span text:style-name="T20"> de la Catedral quien acordó varios premios y distinciones por los rápidos progresos que el joven Emeterio habla hecho en sus estudios.</text:span></text:p>
      <text:p text:style-name="P37"/>
      <text:p text:style-name="P28"><text:span text:style-name="T20">El año 1825 arengó al Libertador Bolívar en su arribo a la ciudad de La Paz. Su discurso abundó en ideas liberales y progresistas, mui estrañas por cierto, al espíritu dominante de esos tiempos. Mereció los aplausos del General Sucre, hasta tal punto, que le propuso se fuera a su lado; pero no se resolvió Villamil por que Lord Berhing, que a la sazón hacia un viaje científico en estas regiones, le aconsejó marchara mas bien a Europa a continuar sus estudios.</text:span></text:p>
      <text:p text:style-name="P37"/>
      <text:p text:style-name="P28"><text:span text:style-name="T20">No hubo inconveniente para emprender el viaje, porque era próspera y holgada la fortuna de don </text:span><text:span text:style-name="T5">I</text:span><text:span text:style-name="T20">ldefonso.</text:span></text:p>
      <text:p text:style-name="P37"/>
      <text:p text:style-name="P28"><text:span text:style-name="T20">A mediados del año 26 lo efectuó en compañía y bajo la protección del noble Lord Berhing.</text:span></text:p>
      <text:p text:style-name="P37"/>
      <text:p text:style-name="P28"><text:span text:style-name="T20">Se dedicó, en Londres, a los estudios literarios y lingüísticos.</text:span></text:p>
      <text:p text:style-name="P37"/>
      <text:p text:style-name="P28"><text:span text:style-name="T20">Pocos años después pasó a Paris recomendado por Berhing al célebre General Laffayete. Este que tenía gran predilección por los americanos del Sud, le abrió las puertas de la culta sociedad de Paris. </text:span></text:p>
      <text:p text:style-name="P37"/>
      <text:p text:style-name="P28"><text:soft-page-break/><text:span text:style-name="T27">Le dió buenas recomendaciones para que hiciera su recorrida por las principales capitales de Europa.</text:span></text:p>
      <text:p text:style-name="P29"/>
      <text:p text:style-name="P28"><text:span text:style-name="T27">Detúvose Villamil mucho tiempo en Italia y sobre todo en Roma, porque su genio de artista le atraía a contemplar esas ruinas que recuerdan las épocas de Rómulo y de los Gracos, de los Calígula y los Nerones y tantos otros genios buenos y malos que ha producido esa señora del Mundo llamada Roma.</text:span></text:p>
      <text:p text:style-name="P29"/>
      <text:p text:style-name="P28"><text:span text:style-name="T27">Después de haber estudiado Europa moral y materialmente y de haber rolado con los hombres más prominentes de ese tiempo, volvió a La Paz en 1833.</text:span></text:p>
      <text:p text:style-name="P29"/>
      <text:p text:style-name="P28"><text:span text:style-name="T27">El señor lndaburu lo decidió a que recibiera el grado mayor de </text:span><text:span text:style-name="T28">Doctor</text:span><text:span text:style-name="T27"> en bella literatura.</text:span></text:p>
      <text:p text:style-name="P29"/>
      <text:p text:style-name="P28"><text:span text:style-name="T27">Después de haber sido condecorado con ese nuevo título se hizo cargo de la cátedra de literatura. Poco duró en el profesorado porque no cuadraban bien a los Gobiernos de entonces las ideas y principios que difundía el joven doctor Villamil de Rada.</text:span></text:p>
      <text:p text:style-name="P29"/>
      <text:p text:style-name="P28"><text:span text:style-name="T27">La amistad con Salaverri hizo que el Gobierno del General Santa Cruz tuviera prevención marcada contra Villamil, hasta el estremo que impidió su nombramiento de diputado al Congreso de 1834.</text:span></text:p>
      <text:p text:style-name="P29"/>
      <text:p text:style-name="P28"><text:span text:style-name="T27">Fastidiado de la política se dedicó al comercio y a la atención de los negocios de su casa. Con no común actividad impulsó el desarrollo de los naciente y poco esplorados minerales de Corocoro. Su colaboración fue con capital. Habilitaba a los primeros mineros que emprendieron laboreo en aquellas minas y éstos le pagaban en barrillas. Como en todo negocio nuevo, las esportaciones primeras y ventas en la costa y en Europa no fueron felices. </text:span></text:p>
      <text:p text:style-name="P29"/>
      <text:p text:style-name="P28"><text:span text:style-name="T27">El año 1843 principió el gran crédito de los cobres de Corocoro; y llegaba el momento oportuno para que sacase provecho Villamil, pero la revolución que en ese año se fraguó contra el Gobierno del General Ballivian, en la que probablemente tomó parte Villamil, lo obligó a emigrar al Perú.</text:span></text:p>
      <text:p text:style-name="P29"/>
      <text:p text:style-name="P28"><text:span text:style-name="T27">En Lima tuvo un amor </text:span><text:span text:style-name="T28">sui generis</text:span><text:span text:style-name="T27">. Vió por primera vez, a una simpática señorita, se prendó de ella y a pocos días contrajo matrimonio.- así cayó en la red este enemigo terrible de la vida conyugal.- Pero como era de esperarse, un año después se separó y para siempre de su esposa,</text:span></text:p>
      <text:p text:style-name="P29"/>
      <text:p text:style-name="P28"><text:span text:style-name="T27">Se retiró de Lima y se fue más al norte, donde en una de las provincias orientales descubrió </text:span><text:span text:style-name="T28">cascarilla callisaya</text:span><text:span text:style-name="T27"> (quina) tan buena como la de Bolivia, la que no era conocida en el Perú, apesar de que de allí, en 1648, la condesa de Chinchon hizo conocer sus efectos medicinales a todo el mundo.</text:span></text:p>
      <text:p text:style-name="P29"/>
      <text:p text:style-name="P28"><text:span text:style-name="T27">Emprendió Villamil algunos negocios de exportación de quina pero no con suceso feliz.</text:span></text:p>
      <text:p text:style-name="P29"/>
      <text:p text:style-name="P28"><text:span text:style-name="T27">El descubrimiento de las minas de California en 1848 le hizo concebir otros planes para el mejor éxito de sus negocios.</text:span></text:p>
      <text:p text:style-name="P29"/>
      <text:p text:style-name="P28"><text:span text:style-name="T27">Genio activo, emprendedor y audaz no podía permanecer quieto. Se dirijió en el mismo año a California.</text:span></text:p>
      <text:p text:style-name="P29"/>
      <text:p text:style-name="P28"><text:span text:style-name="T27">Fue uno de los primeros que fundo allí un diario comercial en cuatro idiomas -inglés, francés, italiano y español.</text:span></text:p>
      <text:p text:style-name="P29"/>
      <text:p text:style-name="P48"><text:span text:style-name="T27">California se hizo el centro de toda clase de hombres y de todas nacionalidades, y por consiguiente la empresa de Villamil debía producir un magnífico resultado. En efecto, en poco tiempo, obtuvo pingües ganancias.</text:span></text:p>
      <text:p text:style-name="P29"/>
      <text:p text:style-name="P28"><text:soft-page-break/><text:span text:style-name="T27">Dueño ya de fuertes capitales, pero lleno de ambición, quiso emprender otros negocios mas lucrativos; y para ello mandó llevar de New York, casas de madera apropiadas a las necesidades de los primeros pobladores de California.</text:span></text:p>
      <text:p text:style-name="P29"/>
      <text:p text:style-name="P28"><text:span text:style-name="T27">Este nuevo negocio le proporcionó inmediatas y admirables utilidades a Villamil, a tal extremo que subió su capital acerca de medio millón.</text:span></text:p>
      <text:p text:style-name="P29"/>
      <text:p text:style-name="P28"><text:span text:style-name="T27">Pero, la felicidad muchas veces esta acompañada de la desgracia. Uno de esos incendios tan frecuentes en California, convirtió en cenizas los ingentes depósitos y materiales que tenía en sus almacenes.</text:span></text:p>
      <text:p text:style-name="P29"/>
      <text:p text:style-name="P28"><text:span text:style-name="T27">Pocos días le sonrió la fortuna. Arruinado, con el siniestro fatal, determino irse a Méjico.</text:span></text:p>
      <text:p text:style-name="P29"/>
      <text:p text:style-name="P28"><text:span text:style-name="T27">Inmediatamente de su arribo, se puso en contacto con algunos hombres de letras y volvió a su vida de periodista.</text:span></text:p>
      <text:p text:style-name="P29"/>
      <text:p text:style-name="P28"><text:span text:style-name="T27">Las condiciones económicas de Méjico no eran iguales a las de California, por consiguiente no se esperaba gran porvenir a Villamil de Rada.</text:span></text:p>
      <text:p text:style-name="P29"/>
      <text:p text:style-name="P28"><text:span text:style-name="T27">Cultivaba éste, amistad íntima con un eminente pastor protestante (cuyo nombre no hemos podido averiguar) quien le animó a hacer juntos un viaje a Australia.</text:span></text:p>
      <text:p text:style-name="P29"/>
      <text:p text:style-name="P28"><text:span text:style-name="T27">Viagero perpetuo, batallador con el destino, no se escusó y se pusieron en marcha inmediatamente.</text:span></text:p>
      <text:p text:style-name="P29"/>
      <text:p text:style-name="P28"><text:span text:style-name="T27">Se establecieron en la naciente ciudad de Sidney. Villamil de Rada, aun no había formulado ningún plan para emprender negocios, cuando la muerte arrebató la joven existencia de su amigo y protector el pastor protestante.</text:span></text:p>
      <text:p text:style-name="P29"/>
      <text:p text:style-name="P28"><text:span text:style-name="T27">Desde ese momento principiaron las mil vicisitudes y desgracias que amargaron la existencia de ese hombre de acero.</text:span></text:p>
      <text:p text:style-name="P29"/>
      <text:p text:style-name="P28"><text:span text:style-name="T27">Apartado completamente de esa sociedad en germen; agotados sus últimos fondos, sin crédito ante esas gentes que llegaban a poblar el nuevo país; alejado de su familia y sin tener como comunicarse; se vió de un momento a otro abandonado a los azares de la suerte.</text:span></text:p>
      <text:p text:style-name="P29"/>
      <text:p text:style-name="P28"><text:span text:style-name="T27">Pero su carácter no se abatía jamás. No habiendo de que ocuparse tomó una escoba y la pasaba de barredor de calles; y el día que ese oficio no le socorría la pasaba de jornalero trasportando equipajes………………………………………………………………………………………...</text:span></text:p>
      <text:p text:style-name="P29"/>
      <text:p text:style-name="P28"><text:span text:style-name="T27">Cuánta impresión causaría al espíritu altanero que poco tiempo antes era poderoso y acaudalado señor, al verse en la miseria!</text:span></text:p>
      <text:p text:style-name="P29"/>
      <text:p text:style-name="P28"><text:span text:style-name="T27">Cuan doloroso golpe recibiría ese febriciente cerebro acostumbrado a luchar desde la altura, al mirarse confundido abajo entre la gente proletaria!</text:span></text:p>
      <text:p text:style-name="P29"/>
      <text:p text:style-name="P28"><text:span text:style-name="T27">Cuantas sensaciones ajitarían su corazón al contemplar con la mente lejos a su patria y a su hogar!</text:span></text:p>
      <text:p text:style-name="P29"/>
      <text:p text:style-name="P28"><text:span text:style-name="T27">Desesperante condición la de este mimado hijo de la fortuna, que tan presto se vió desnudo y hambriento sin encontrar mano protectora en los desiertos de la vida!</text:span></text:p>
      <text:p text:style-name="P29"/>
      <text:p text:style-name="P28"><text:span text:style-name="T27">Terribles arcanos de la Providencia que aun no tienen esplicación en la filosofía de la humanidad.</text:span></text:p>
      <text:p text:style-name="P29"/>
      <text:p text:style-name="P28"><text:span text:style-name="T27">Cuadro aterrador representa Villamil de Rada, en su larga estancia en Australia.</text:span></text:p>
      <text:p text:style-name="P29"><text:soft-page-break/></text:p>
      <text:p text:style-name="P28"><text:span text:style-name="T27">Su familia carecía completamente de noticias de él, en el trascurso de más de cinco años, apesar de prolijas y continuas averiguaciones hechas en Méjico y Estados Unidos. Perdida toda esperanza y casi segura, de que don Emeterio había muerto, vistió luto...</text:span></text:p>
      <text:p text:style-name="P29"/>
      <text:p text:style-name="P28"><text:span text:style-name="T27">Pero el genio y el carácter de Villamil no se doblegaron jamás ante los azotes de la desgracia. Con trabajo rudo y continuo durante el día (dedicando la noche a los estudios lingüísticos) había podido reunir los fondos necesario para emprender su viaje de Australia a la América de Sud y en 1856 apareció como por encanto en Valparaiso.</text:span></text:p>
      <text:p text:style-name="P29"/>
      <text:p text:style-name="P28"><text:span text:style-name="T27">Luego se restituyó a su patria para gozar de las fruiciones apetecidas del hogar.</text:span></text:p>
      <text:p text:style-name="P29"/>
      <text:p text:style-name="P28"><text:span text:style-name="T27">El pueblo de Sorata, tan patriota siempre en todos sus actos políticos y sociales, se fijó en Villamil de Rada para su representante, y por inmensa mayoría lo elijió Diputado para el Congreso Constitucional de 1857.</text:span></text:p>
      <text:p text:style-name="P29"/>
      <text:p text:style-name="P28"><text:span text:style-name="T27">Instalada la Cámara de representantes, las miradas de todo se dirijieron sobre Villamil para que presidiera las sesiones. En efecto fue elejido Presidente casi por unanimidad de votos.</text:span></text:p>
      <text:p text:style-name="P29"/>
      <text:p text:style-name="P28"><text:span text:style-name="T27">Las primeras sesiones de ese Congreso fueron violentas y ajitadas a consecuencia de la acusación promovida por la minoría parlamentaria contra el Gobierno legal.</text:span></text:p>
      <text:p text:style-name="P29"/>
      <text:p text:style-name="P28"><text:span text:style-name="T27">Mientras las Cámaras pasaban su tiempo en debatir cuestiones personales y olvidaban de los asuntos serios y útiles para el país, estallaba en Oruro la rebelión que se llama después </text:span><text:span text:style-name="T28">Revolución de Setiembre</text:span><text:span text:style-name="T27">.</text:span></text:p>
      <text:p text:style-name="P29"/>
      <text:p text:style-name="P48"><text:span text:style-name="T27">Triunfante esta revolución, no sin haber dejado de derramar mucha sangre, Villamil amigo y partidario del Gobierno Córdova que acababa de ser derrocado, tuvo que dirijir las riendas de su caballo otra vez al exterior de la república.</text:span></text:p>
      <text:p text:style-name="P51"/>
      <text:p text:style-name="P28"><text:span text:style-name="T27">De Arequipa lanzó un vehemente panfleto contra el caudillo de la revolución de setiembre con este título: "Juicio de la revolución Linares." Los términos de la acusación son bastante fuertes en la forma, aunque en el fondo hai alguna verdad.</text:span></text:p>
      <text:p text:style-name="P29"/>
      <text:p text:style-name="P28"><text:span text:style-name="T27">Acusa al Dictador de haber destituido a un Gobierno Constitucional por medio de la fuerza; de haber quebrantado su propio programa y la promesa hecha al pueblo boliviano, de convocar inmediatamente a una Asamblea deliberante: y de otros muchos cargos de administración pública.</text:span></text:p>
      <text:p text:style-name="P29"/>
      <text:p text:style-name="P28"><text:span text:style-name="T27">Se asegura, con fundamento de que fue obra de Villamil, aquel "Manifiesto y Programa del Presidente Constitucional a la Nación" dirijido del exterior por el General Córdova en 1858.</text:span></text:p>
      <text:p text:style-name="P29"/>
      <text:p text:style-name="P28"><text:span text:style-name="T27">El Golpe de Estado, (así se llamó a la revolución que destituyó al señor Linares de la Presidencia de la República) abrió las puertas de la patria a todos los proscritos bolivianos y Villamil no fue de los últimos en restituirse.</text:span></text:p>
      <text:p text:style-name="P29"/>
      <text:p text:style-name="P28"><text:span text:style-name="T27">Tan luego como llegó a La Paz su primera labor patriótica fue fundar un diario intitulado "La Bandera Tricolor" (Marzo 10 de 1861.). Su programa se reducía a declarar que no era hoja personalista; es sí, decía, "el representante voluntario de los intereses nacionales abandonados u olvidados por causa del infecto y corruptor espíritu de banderío; es sí, el amigo ardiente de los santos y eternos principios de la democracia, constituidos sobre las bases de la forma republicana representativa." </text:span></text:p>
      <text:p text:style-name="P29"/>
      <text:p text:style-name="P28"><text:span text:style-name="T27">Abordó las cuestiones más importantes y graves de la época. Son dignos de estudio los siguientes: "Situación de Bolivia," "internacionalidad Perú-Boliviana" y "Bases de Constitución." Este último trabajo comprende una larga y lucida esposición de derecho constitucional en sus principios más aplicables al grado de cultura de Bolivia.</text:span></text:p>
      <text:p text:style-name="P29"><text:soft-page-break/></text:p>
      <text:p text:style-name="P28"><text:span text:style-name="T27">Llama la atención el juicio que había formado de los pueblos y de su poca o ninguna instrucción, por lo que restringía el derecho electoral.</text:span></text:p>
      <text:p text:style-name="P29"/>
      <text:p text:style-name="P28"><text:span text:style-name="T27">Es oportuno consignar aquí, en estracto, lo que al respecto creía: "Séame permitido enumerar el testimonio de lo que he visto, palpado y analizado sobre la materia. En Francia y en Inglaterra, en Bélgica y en Suiza, en los Estados Unidos y en la Australia he asistido a escenas del movimiento eleccionario o </text:span><text:span text:style-name="T28">participado en ellas</text:span><text:span text:style-name="T27">. La identidad de lengua, de raza y habitantes, la cultura anchamente diseminada, la conciencia política, concretada y formulada por el órgano de los periódicos que aun en las cabañas y campos se leen y discuten, el predominio de la industria y moralidad, y la universal infiltración de elementos civilizadores, forman el conjunto de causas que influyen en la realidad, de que, en esos afortunados países sean aptas las mayorías para el ejercicio inteligente y eficaz de la ciudadanía y para el uso del sufragio directo que ensalza a las cámaras una brillante constelación de luces, de probidad y de calidades políticas. No es estraño que en tales países sea la representación un fecundo centro de poder y de bien y provecho comunal.</text:span></text:p>
      <text:p text:style-name="P29"/>
      <text:p text:style-name="P28"><text:span text:style-name="T27">"Mas entre nosotros que sin poseer las mismas condiciones, ocurren fenómenos harto diversos… </text:span></text:p>
      <text:p text:style-name="P29"/>
      <text:p text:style-name="P28"><text:span text:style-name="T27">"He presenciado con desdén y angustia, que por electores incivilizados, se lanzan a la legislatura héroes de aldea que ridiculizan y anulan la representación, demagogos o intrigantes activos que cuando no perturban </text:span><text:span text:style-name="T28">se venden</text:span><text:span text:style-name="T27">, y por fin campesinos y notabilidades de provincia, que así componen leyes, como espresan en sí, una sátira viviente y amarga de la democracia. Y cual es el resultado de los congresos así compuestos?</text:span></text:p>
      <text:p text:style-name="P29"/>
      <text:p text:style-name="P28"><text:span text:style-name="T27">"Desaciertos, dócil servilismo, inercia y estéril venalidad, y motivos más bien de alarma y desdén, que de provecho y confianza pública."</text:span></text:p>
      <text:p text:style-name="P29"/>
      <text:p text:style-name="P28"><text:span text:style-name="T27">"Por segunda vez, la provincia de Larecaja lo elijió su representante a la Asamblea Constituyente de 1861.</text:span></text:p>
      <text:p text:style-name="P29"/>
      <text:p text:style-name="P28"><text:span text:style-name="T27">Concurrió a esas sesiones con todo brío y tomó parte en muchas discusiones importantes.</text:span></text:p>
      <text:p text:style-name="P29"/>
      <text:p text:style-name="P28"><text:span text:style-name="T27">Un tanto severo fue en condenar la política del Dictador Linares, cuando se trataba de declararlo indigno de la confianza nacional; aunque bien se comprende que entonces hablaba el corazón del ciudadano herido que había mendigado tres años el pan amargo del proscrito, y no el imparcial juez. Y aun apesar de eso, tal era la culta forma de sus discursos, que disimulaba admirablemente la afección política y les daba un carácter impersonal, de principio y de doctrina. Después de hablar de los juicios políticos seguidos a Jacobo II por el Parlamento británico en 1688, a Carlos X en el de Francia en 1830 y a Luis Felipe en 1848, con amanerada maestría escolástica, dijo, que en ellos se puso el sello de reprobación contra el sistema y de consiguiente contra el autor o persona que lo representaba; "pues sería, agregaba, absurdo condenar </text:span><text:span text:style-name="T20">en abstracto un sistema y absolver al autor que lo personifica."</text:span></text:p>
      <text:p text:style-name="P37"/>
      <text:p text:style-name="P28"><text:span text:style-name="T20">Se quería, es verdad, condenar la dictadura, que se había convertido ya en sistema de administración, pero salvando de toda responsabilidad al gerente Linares.</text:span></text:p>
      <text:p text:style-name="P37"/>
      <text:p text:style-name="P28"><text:span text:style-name="T20">Después de muchos días de acalorada discusión el señor Linares fue absuelto.</text:span></text:p>
      <text:p text:style-name="P37"/>
      <text:p text:style-name="P28"><text:span text:style-name="T20">Villamil presentó a esa legislatura varios proyectos de reformas hacendarias. Uno de ellos comprendía la división del ramo en tres secciones:- Dirección de hacienda; Dirección de industria, agricultura, minería, comercio y mejoras públicas; y Dirección del tesoro nacional. El proyecto fue seguido de un plan detallado o código financial y económico.</text:span></text:p>
      <text:p text:style-name="P37"/>
      <text:p text:style-name="P28"><text:soft-page-break/><text:span text:style-name="T20">En Bolivia regularmente esta clase de proyectos -no bien comprendidos por la generalidad-pasan inapercibidos a ocupar los archivos, o sea a dormir el sueño perpetuo de los justos.</text:span></text:p>
      <text:p text:style-name="P37"/>
      <text:p text:style-name="P28"><text:span text:style-name="T20">Concluídas sus tareas parlamentarias se retiró a Tipuani, donde se contrajo al laboreo de minas de oro. No fué tan afortunado como su padre en esta industria. </text:span></text:p>
      <text:p text:style-name="P37"/>
      <text:p text:style-name="P28"><text:span text:style-name="T20">En 1868 regresó a La Paz con asuntos de familia y el Gobierno lo comprometió a que fuera al Brasil en calidad de "Comisario demarcador de límites."</text:span></text:p>
      <text:p text:style-name="P37"/>
      <text:p text:style-name="P28"><text:span text:style-name="T20">Se ocupó algún tiempo en el desempeño de esa misión; recorrió los desiertos del Oriente y demarcó el límite de la Bahía de Cáceres.</text:span></text:p>
      <text:p text:style-name="P37"/>
      <text:p text:style-name="P28"><text:span text:style-name="T20">Terminado su cometido fijó su residencia en Río Janeiro.</text:span></text:p>
      <text:p text:style-name="P37"/>
      <text:p text:style-name="P28"><text:span text:style-name="T20">Ahí es donde dió mayor impulso a sus estudios filológicos. Concretóse a dar forma de libros a los numerosos manuscritos y apuntes que en largos años de paciente laboriosidad había acumulado. Arregló cuatro tomos de filosofía de la humanidad; dos gruesos tomos "La lengua de Adán "El hombre de Tiahuanacu" y deja en preparación unos ocho o diez volúmenes más sobre lingüística.</text:span></text:p>
      <text:p text:style-name="P37"/>
      <text:p text:style-name="P28"><text:span text:style-name="T20">Una vez terminados y correjidos algunos de los libros que hacían parte de una serie o plan completo sobre primitividad americana, se dirijió al Gobierno de Bolivia solicitando su protección para darlos a la publicidad.</text:span></text:p>
      <text:p text:style-name="P37"/>
      <text:p text:style-name="P28"><text:span text:style-name="T20">El Gobierno sea por la situación financiera del Erario o sea porque entonces el órden público estaba en peligro, es el hecho que no dió siquiera respuesta a Villamil de Rada; hasta tal punto que los tres pequeños cuadernos de "Índice y una ligera esplicación" que hoi publicamos y que no son otra cosa que estractos de los libros principales, fueron arrojados con desdén a esos antros llamados impropiamente Archivos. La mano caritativa de un inteligente amigo nuestro, pudo salvarlos de haber sido devorados por las llamas del incendio del Palacio de La Paz en 1875.</text:span></text:p>
      <text:p text:style-name="P37"/>
      <text:p text:style-name="P28"><text:span text:style-name="T20">Decepcionado Villamil, con la conducta del Gobierno de </text:span><text:span text:style-name="T22">su patria</text:span><text:span text:style-name="T20">, tuvo que mendigar el apoyo de los estraños. Solicitó el concurso de los hombres de letras del Imperio del Brasil.</text:span></text:p>
      <text:p text:style-name="P37"/>
      <text:p text:style-name="P28"><text:span text:style-name="T20">El Emperador don Pedro II, filólogo de primer orden, prestó atención a los trabajos de Villamil y recomendólos a sus amigos.</text:span></text:p>
      <text:p text:style-name="P37"/>
      <text:p text:style-name="P28"><text:span text:style-name="T20">El Baron del Cabo Frío, Director de Negocios estrangeros, en esa época, puso los manuscritos de Villamil en manos del Excmo Consejero doctor don José </text:span><text:span text:style-name="T27">María de Amaral y he aquí el juicio que este emitió en carta de 6 de noviembre de 1874 dirigida al mismo Baron.</text:span></text:p>
      <text:p text:style-name="P29"/>
      <text:p text:style-name="P28"><text:span text:style-name="T27">"Ahí van los dos cuadernos de don Emeterio, que me mandaste el 10 del mes pasado, y cuya lectura me impresionó mui seriamente. Bien sé que mi natural, es nímiamente impresionable. Pero aun teniendo en mui en cuenta esta condición de mi organismo, creo poder afirmar, que por mas impasible que sea el lector, ha de sentir el efecto de la fuerza persuasiva que el autor comunicó a su obra, y bastan las demostraciones concluyentes, deducidas por éste, de los hechos atestiguados por la historia del Perú y de los Incas, para convencer </text:span><text:span text:style-name="T28">la incredulidad más pertinaz, de que el Perú posee el primer capítulo de la historia humana</text:span><text:span text:style-name="T27">, y dió al mundo grandes elementos de civilización.</text:span></text:p>
      <text:p text:style-name="P29"/>
      <text:p text:style-name="P28"><text:span text:style-name="T27">"Por no demorar el manuscrito, que talvez sea necesario al autor, y por amor al método, no respondo ahora a las consideraciones hechas por don Emeterio en las notas que tuvo la bondad de dirijirme. Resérvome para después de concluida la lectura total de la obra, la esposición completa de las impresiones que ella me causó. Lo que desde ahora puedo y debo espresar plenamente, es el respeto -</text:span><text:span text:style-name="T28">iba a decir el entusiasmo</text:span><text:span text:style-name="T27"> que me inspira un hombre de la esfera de tu respetable amigo; también espero una conveniencia de otro orden, aplazando la enunciación de mi juicio, que será </text:span><text:soft-page-break/><text:span text:style-name="T27">más segura, o mas bien, menos falible, cuando hubiere calmado la vehemencia del efecto causado en mi por la lectura del manuscrito."</text:span></text:p>
      <text:p text:style-name="P29"/>
      <text:p text:style-name="P28"><text:span text:style-name="T27">De su parte, el Barón da Ponte Riveiro, Ministro Diplomático del Brasil en el Perú, dirijió sus recomen</text:span><text:span text:style-name="T20">daciones al Presidente de esa república don Manuel Pardo y entre otras cosas decía: "El señor doctor Villamil de Rada, tiene escritos en pro de la </text:span><text:span text:style-name="T22">primitividad americana</text:span><text:span text:style-name="T20"> y lingüística del Perú los trabajos referidos en la carta, lista y programa que incluyo aquí." </text:span></text:p>
      <text:p text:style-name="P37"/>
      <text:p text:style-name="P28"><text:span text:style-name="T20">"Queriendo el señor Villamil que su obra tenga originalidad Peruana, siendo impresa en el propio territorio en lengua castellana, a fin de poder ser juzgado por los sabios compatriotas habilitados para correjir inexactas aserciones, y avalorar las ideas nuevas, ha resuelto ir a publicarla en Lima."</text:span></text:p>
      <text:p text:style-name="P37"/>
      <text:p text:style-name="P28"><text:span text:style-name="T20">"Las investigaciones geológicas y lingüísticas, presentadas en la obra, tienden a mostrar que la América ha sido la cuna del primer hombre, y que en ella se conserva todavía su primitivo lenguage, y es en él que son basados todos los idiomas de los pueblos cultos."</text:span></text:p>
      <text:p text:style-name="P37"/>
      <text:p text:style-name="P28"><text:span text:style-name="T20">"Por estar estas ideas desacordes con las que a este respecto han sido escritas hasta hoi </text:span><text:span text:style-name="T22">no se sigue que dejen de ser preferidas.</text:span><text:span text:style-name="T20"> En todo caso, tendrán abogado en U. E. las lucubraciones de un Alto Peruano que exaltan nuestro continente."- (Carta de 22 de julio de 1873).</text:span></text:p>
      <text:p text:style-name="P37"/>
      <text:p text:style-name="P28"><text:span text:style-name="T20">Más tarde, un Diplomático chileno </text:span><text:span text:style-name="T20"><text:note text:id="ftn67" text:note-class="footnote"><text:note-citation text:label="(1)">(1)</text:note-citation><text:note-body><text:p text:style-name="P159"><text:span text:style-name="footnote_20_reference">(1)</text:span> <text:span text:style-name="T12">C. Walker Martínez</text:span><text:span text:style-name="T10">.- Paginas de un viaje al través de la América del Sud (página 50). <text:s/></text:span></text:p><text:p text:style-name="Footnote"/></text:note-body></text:note></text:span><text:span text:style-name="T20"> conocedor de la historia de Bolivia, al hablar de las dos razas (quechua y aymará) se espresa así de Villamil:- "Yo no sé mucho de ello (se refiere a los idiomas) y a los lectores de estas páginas recomiendo los libros de D' Orbigny y los escritos, de los cuales solo fragmentos han visto la luz pública, de don Emeterio Villamil, que</text:span><text:span text:style-name="T27"> sostiene </text:span><text:span text:style-name="T28">con mui buenas razones y mui concienzudos estudios</text:span><text:span text:style-name="T27">….¿adivináis que?... que el aymará era el idioma que hablaban Adán y Eva en el Paraiso."</text:span></text:p>
      <text:p text:style-name="P29"/>
      <text:p text:style-name="P28"><text:span text:style-name="T27">"En honor de la verdad, los fragmentos que yo conozco de la obra del señor Villamil me han persuadido que el autor es uno de los mas notables lingüistas modernos; y </text:span><text:span text:style-name="T28">sin disputa</text:span><text:span text:style-name="T27">, </text:span><text:span text:style-name="T28">el primero de América</text:span><text:span text:style-name="T27">; se ha dedicado al estudio de las lenguas antiguas y modernas durante la friolera de cincuenta años! "</text:span></text:p>
      <text:p text:style-name="P29"/>
      <text:p text:style-name="P28"><text:span text:style-name="T27">Como se vé, el juicio de escritores extrangeros ha sido siempre favorable a Villamil. Dentro de Bolivia, mui pocos le han conocido y los más aun ignoran la existencia y mucho más los trabajos eruditos de esta prominente notabilidad americana.</text:span></text:p>
      <text:p text:style-name="P29"/>
      <text:p text:style-name="P28"><text:span text:style-name="T27">Antes de terminar sus rasgos biográficos, debemos hacer constar que Villamil conocía con perfección veintidos idiomas y unos diez o doce medianamente.</text:span></text:p>
      <text:p text:style-name="P29"/>
      <text:p text:style-name="P28"><text:span text:style-name="T27">Su boceto aproximado sería el siguiente:</text:span></text:p>
      <text:p text:style-name="P29"/>
      <text:p text:style-name="P28"><text:span text:style-name="T27">Mas alto que bajo de estatura; de cuerpo un poco encorbado; hombros salientes; cuello largo; cabeza bien formada; ojos gran des pardos y siendo uno de ellos alga plateado por una lijera nube. Cejas espesas y un poco arqueadas. Frente protuberante, ancha y alga calva. Nariz gruesa, larga y abultada en su nacimiento; labios hinchados; mejillas descarnadas; cara larga y barba espesa, que la afeitaba constantemente.</text:span></text:p>
      <text:p text:style-name="P29"/>
      <text:p text:style-name="P28"><text:span text:style-name="T27">Era de un conjunto respetable e imponente.</text:span></text:p>
      <text:p text:style-name="P29"/>
      <text:p text:style-name="P28"><text:span text:style-name="T27">Austero en sus costumbres; altivo en sus actos; un tanto misántropo y poco afecto a los placeres sociales. En este último punto casi llegó a ser célibe, pues odiaba la vida conyugal, como </text:span><text:soft-page-break/><text:span text:style-name="T27">dijimos, y no obstante se </text:span><text:span text:style-name="T28">casó</text:span><text:span text:style-name="T27"> en Lima con la señorita Mercedes Castañeda, allá por los años 1842 a 1843, en la que tuvo un hijo llamado Octavio que murió al cumplir los 19 años.</text:span></text:p>
      <text:p text:style-name="P29"/>
      <text:p text:style-name="P28"><text:span text:style-name="T27">Villamil no vivió con su esposa sino pocos meses, y no la recordó hasta su muerte.</text:span></text:p>
      <text:p text:style-name="P29"/>
      <text:p text:style-name="P28"><text:span text:style-name="T27">Como decíamos el polígloto boliviano, esperaba en Río Janeiro el resultado de los empeños del Diplomático brasilero ante el Gobierno del Perú, respecto a la publicación de sus obras; entretanto los pequeños fondos que tenía para atender a su subsistencia se habían agotado; su edad avanzada y sus achaques físicos lo tenían mortificado.</text:span></text:p>
      <text:p text:style-name="P29"/>
      <text:p text:style-name="P28"><text:span text:style-name="T27">El día que vió sus bolsillos vacíos completamente, escribió una carta al Baron de Cabo Frío, adjuntándole todos sus manuscritos y sus libros en preparación; por la tarde se encaminó con pasos firmes al muelle de la bahía, dirijió sus miradas al cielo y con la mente en Dios se lanzó en el fondo de las olas, dando término así a la ajitada vida que no había encontrado apoyo ni protección entre los hombres!</text:span></text:p>
      <text:p text:style-name="P29"/>
      <text:p text:style-name="P28"><text:span text:style-name="T27">Casi siempre ese fue el destino de los grandes; mueren en el destierro, entre las olas o en los calabozos… </text:span></text:p>
      <text:p text:style-name="P29"/>
      <text:p text:style-name="P28"><text:span text:style-name="T27">No hemos podido escribir estas líneas con la calma que demanda el asunto, porque aun estamos vertiendo sangre de nuestro corazón herido, en fatal hora, con el mismo dardo que arrebató la vida de nuestro único hijo- que constituía la esperanza y el bálsamo para nuestra vejez … Por ello rogamos al lector sea benévolo, y al crítico tolerante.</text:span></text:p>
      <text:p text:style-name="P29"/>
      <text:p text:style-name="P28"><text:span text:style-name="T27">En resumen:</text:span></text:p>
      <text:p text:style-name="P39"/>
      <text:p text:style-name="P28"><text:span text:style-name="T27">Villamil honró a su patria.</text:span></text:p>
      <text:p text:style-name="P29"/>
      <text:p text:style-name="P28"><text:span text:style-name="T27">Impulsó el desarrollo de las minas de Corocoro. </text:span></text:p>
      <text:p text:style-name="P29"/>
      <text:p text:style-name="P28"><text:span text:style-name="T27">Descubrió la quina callisaya en el Norte del Perú. </text:span></text:p>
      <text:p text:style-name="P29"/>
      <text:p text:style-name="P28"><text:span text:style-name="T27">Fundó el primer periódico (en cuatro lenguas) en California.</text:span></text:p>
      <text:p text:style-name="P29"/>
      <text:p text:style-name="P28"><text:span text:style-name="T27">Procuró la reforma electoral en el sentido de la restricción del sufragio.</text:span></text:p>
      <text:p text:style-name="P29"/>
      <text:p text:style-name="P28"><text:span text:style-name="T27">Promovió en Río Janeiro la organización de una sociedad antropológica Americana.</text:span></text:p>
      <text:p text:style-name="P29"/>
      <text:p text:style-name="P28"><text:span text:style-name="T27">Inició los estudios sobre primitividad americana. </text:span></text:p>
      <text:p text:style-name="P29"/>
      <text:p text:style-name="P28"><text:span text:style-name="T27">Fue el filólogo mas notable de Bolivia.</text:span></text:p>
      <text:p text:style-name="P29"/>
      <text:p text:style-name="P28"><text:span text:style-name="T27">Probó que el idioma aymará era anterior a todas las lenguas americanas.</text:span></text:p>
      <text:p text:style-name="P13"/>
      <text:p text:style-name="P12"/>
      <text:p text:style-name="P9"><text:span text:style-name="T27">La Paz, julio 16 de 1888</text:span></text:p>
      <text:p text:style-name="P29"/>
      <text:p text:style-name="P14"/>
      <text:p text:style-name="P9"><text:span text:style-name="T26">NICOLAS ACOSTA</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9"><text:span text:style-name="T37">LA LENGUA DE ADAN</text:span></text:p>
      <text:p text:style-name="P12"/>
      <text:p text:style-name="P25"><text:span text:style-name="T38">"Verbi…………………… </text:span><text:span text:style-name="T38"><text:note text:id="ftn68" text:note-class="footnote"><text:note-citation text:label="(1)">(1)</text:note-citation><text:note-body><text:p text:style-name="P160"><text:span text:style-name="footnote_20_reference">(1)</text:span> <text:span text:style-name="T36">Por desgracia, las ratas habían acometido con este manuscrito; y un extremo de la parte superior se encuentra roído y lo suplimos con puntos suspensivos.</text:span></text:p><text:p text:style-name="Footnote"/></text:note-body></text:note></text:span><text:span text:style-name="T38"> </text:span></text:p>
      <text:p text:style-name="P25"><text:span text:style-name="T38">En Dio ………………………</text:span></text:p>
      <text:p text:style-name="P25"><text:span text:style-name="T38">De all </text:span><text:span text:style-name="T27">………………… <text:s text:c="2"/>"</text:span></text:p>
      <text:p text:style-name="P12"/>
      <text:p text:style-name="P12"/>
      <text:p text:style-name="P9"><text:span text:style-name="T37">INDICE</text:span></text:p>
      <text:p text:style-name="P18"/>
      <text:p text:style-name="P76"><text:span text:style-name="T38">A fojas 1. Índice del contenido de la obra próxima a publicarse con el titulo del "Hombre de Tiaguanaco".</text:span></text:p>
      <text:p text:style-name="P77"/>
      <text:p text:style-name="P48"><text:span text:style-name="T38">“ <text:s text:c="11"/>6. <text:tab/>Explicación justificativa de dicho contenido y razones de su publicación.</text:span></text:p>
      <text:p text:style-name="P35"/>
      <text:p text:style-name="P28"><text:span text:style-name="T38">“<text:tab/>7. <text:tab/>De la naturaleza y origen de la </text:span><text:span text:style-name="T39">Lengua Primitiva</text:span><text:span text:style-name="T38">.</text:span></text:p>
      <text:p text:style-name="P35"/>
      <text:p text:style-name="P78"><text:span text:style-name="T38">“<text:tab/>9.<text:tab/>De la comprobación del Génisis de Moisés y de la exaltación de la <text:tab/><text:tab/><text:tab/><text:tab/>religión por medio del descubrimiento de dicha lengua. De la </text:span></text:p>
      <text:p text:style-name="P79"><text:span text:style-name="T38">revolución que tal suceso opera en nociones etnológicas, históricas </text:span></text:p>
      <text:p text:style-name="P79"><text:span text:style-name="T38">y científicas.</text:span></text:p>
      <text:p text:style-name="P35"/>
      <text:p text:style-name="P28"><text:span text:style-name="T38">“<text:tab/>12. <text:tab/>De la razón perentoria de esta publicación exclusivamente en </text:span></text:p>
      <text:p text:style-name="P80"><text:span text:style-name="T38">Bolivia. Suprema importancia del Aymará. De su organismo, y del Verbo </text:span></text:p>
      <text:p text:style-name="P80"><text:span text:style-name="T38">en el, revelando en su estructura las bases que fundan la </text:span><text:span text:style-name="T39">Filosofía y </text:span></text:p>
      <text:p text:style-name="P80"><text:span text:style-name="T39">la Filología.</text:span></text:p>
      <text:p text:style-name="P37"/>
      <text:p text:style-name="P81"><text:span text:style-name="T18">"<text:tab/>15. <text:tab/>Cuadros demostrativos del Aymará. De la raíz </text:span><text:span text:style-name="T19">ali</text:span><text:span text:style-name="T18"> árbol incorporada en verbos. </text:span></text:p>
      <text:p text:style-name="P24"><text:span text:style-name="T18">De la evidencia que en su formación reluce de una idea abstracta y </text:span></text:p>
      <text:p text:style-name="P24"><text:span text:style-name="T18">superior determinando su giro y mecanismo, y sus significados.</text:span></text:p>
      <text:p text:style-name="P43"><text:soft-page-break/></text:p>
      <text:p text:style-name="P28"><text:span text:style-name="T18">" <text:tab/>18. vta. <text:tab/>De la raíz </text:span><text:span text:style-name="T19">aru</text:span><text:span text:style-name="T18"> la palabra, así en verbos como en su irradiación en vocablos </text:span></text:p>
      <text:p text:style-name="P82"><text:span text:style-name="T18">de todas las lenguas.</text:span></text:p>
      <text:p text:style-name="P43"/>
      <text:p text:style-name="P28"><text:span text:style-name="T18">" <text:tab/>20. <text:tab/>De la exclusiva aptitud del Aymará para haber sido la pronta y exordial lengua </text:span></text:p>
      <text:p text:style-name="P83"><text:span text:style-name="T18">de hombre primitivo. De su esencia definidora, instructiva e intelectual, demostrada en….. nombres impuestos, según Moisés, a los animales por Adán….. régimen de la </text:span><text:span text:style-name="T19">Ley Lógico - Lingüística </text:span><text:span text:style-name="T18">Presencia y acción de….. Aymará de su real entidad de única idioma radical. Del carácter y ….. de las raíces. De su defecto y de la dispersión de ellas en atlas lenguas.</text:span></text:p>
      <text:p text:style-name="P43"/>
      <text:p text:style-name="P28"><text:span text:style-name="T18">" <text:tab/>28. <text:tab/>De la idea formante y organizadora de la Lengua, patente en el Aymará. </text:span></text:p>
      <text:p text:style-name="P82"><text:span text:style-name="T18">Del sentido y valor de la primitiva definición de Dios por </text:span><text:span text:style-name="T19">Pachá Camaj.</text:span></text:p>
      <text:p text:style-name="P43"/>
      <text:p text:style-name="P81"><text:span text:style-name="T18">"<text:tab/>31. <text:tab/>De los errores de la Filología sobre la naturaleza de las raíces, que no </text:span></text:p>
      <text:p text:style-name="P84"><text:span text:style-name="T18">estaban descubiertas. De los seis caracteres o leyes que las sustancian. De la coincidencia de la acción causante de la Razón con la de su emisión de la Lengua. Causas de la integridad y conservación inviolable de la lengua primitiva.</text:span></text:p>
      <text:p text:style-name="P43"/>
      <text:p text:style-name="P28"><text:span text:style-name="T18">" <text:tab/>35. <text:tab/>Revista y catálogo de las raíces Aymarás dislocadas y mutiladas en otras lenguas.</text:span></text:p>
      <text:p text:style-name="P43"/>
      <text:p text:style-name="P28"><text:span text:style-name="T18">" <text:tab/>36. <text:tab/>De la imposibilidad de alteración de las raíces en el seno mismo del Aymará. De </text:span></text:p>
      <text:p text:style-name="P82"><text:span text:style-name="T18">las precauciones que las rodean, y de la intención que conserva intactas.</text:span></text:p>
      <text:p text:style-name="P43"/>
      <text:p text:style-name="P28"><text:span text:style-name="T18">"<text:tab/>37.<text:tab/>Del estado y fase actual de </text:span><text:span text:style-name="T19">la ciencia de las lenguas.</text:span></text:p>
      <text:p text:style-name="P83"><text:span text:style-name="T18">De la imperante necesidad del Diccionario Aymará de las primordiales raíces. Indicaciones para su formación.</text:span></text:p>
      <text:p text:style-name="P44"/>
      <text:p text:style-name="P81"><text:span text:style-name="T18">"<text:tab/>37. vta. <text:tab/>De la identidad de la Filosofía de la mente y de la Lengua. Concordancia entre </text:span></text:p>
      <text:p text:style-name="P24"><text:span text:style-name="T18">el origen de la Razón y el de la Lengua.</text:span></text:p>
      <text:p text:style-name="P35"/>
      <text:p text:style-name="P28"><text:span text:style-name="T38">"<text:tab/>38. <text:tab/>Paradigmas de futuro Diccionario de raíces, con la primera vocal A de sus voces.</text:span></text:p>
      <text:p text:style-name="P35"/>
      <text:p text:style-name="P28"><text:span text:style-name="T38">“<text:tab/>39. <text:tab/>Del contenido de los componentes elementos sustanciales….. del Aymará en </text:span></text:p>
      <text:p text:style-name="P85"><text:span text:style-name="T38">las demás lenguas. De la naturaleza de la conjugación en….. declinación. De la importancia del genitivo. De los nueve casos principales de los.....</text:span></text:p>
      <text:p text:style-name="P35"/>
      <text:p text:style-name="P28"><text:span text:style-name="T38">"<text:tab/>41. <text:tab/>Cuadro tercero de la raíz </text:span><text:span text:style-name="T39">uru </text:span><text:span text:style-name="T38">y su declinación. De su vasto influjo etimológico en…..</text:span></text:p>
      <text:p text:style-name="P35"/>
      <text:p text:style-name="P81"><text:span text:style-name="T38">" <text:tab/>43. vta. <text:tab/>De la nulidad y esterilidad del intento de trazar el origen de las lenguas …..</text:span></text:p>
      <text:p text:style-name="P84"><text:span text:style-name="T38">Sanscrito de la India, o en otras. De la raza y lenguas .denominadas Aryanas, declarando por sí su origen Andino, o en este Continente.</text:span></text:p>
      <text:p text:style-name="P35"/>
      <text:p text:style-name="P28"><text:span text:style-name="T38">" <text:tab/>46. vta. <text:tab/>Generaciones de la raíz </text:span><text:span text:style-name="T39">uru </text:span><text:span text:style-name="T38">en las demás lenguas, así en su locución, como en </text:span></text:p>
      <text:p text:style-name="P83"><text:span text:style-name="T38">sus mitologías y religiones. Clasificación definitiva de los Aryanos como Orientales Andinos.</text:span></text:p>
      <text:p text:style-name="P35"/>
      <text:p text:style-name="P28"><text:span text:style-name="T38">" <text:tab/>56. vta.<text:tab/>Corolarios. De la naturaleza y alcances del presente descubrimiento. De </text:span></text:p>
      <text:p text:style-name="P82"><text:span text:style-name="T38">su resultado inmediato, demostrante de Dios.</text:span></text:p>
      <text:p text:style-name="P35"/>
      <text:p text:style-name="P28"><text:span text:style-name="T38">“<text:tab/>57. vta. <text:tab/>De la colocación del Aymará en el pináculo de la pirámide lingüística, y al país </text:span></text:p>
      <text:p text:style-name="P83"><text:span text:style-name="T38">de su origen y conservación, en el puesto de dignidad de la madre de las Naciones y sus lenguas.</text:span></text:p>
      <text:p text:style-name="P35"/>
      <text:p text:style-name="P28"><text:span text:style-name="T38">“<text:tab/>58. <text:tab/>Del nombre maternal de Heva, de Adán y de la familia patriarcal y sus </text:span></text:p>
      <text:p text:style-name="P84"><text:span text:style-name="T38">claras definiciones en su propio Aymará, así como el significado de su domicilio del Edén.</text:span></text:p>
      <text:p text:style-name="P35"/>
      <text:p text:style-name="P28"><text:span text:style-name="T38">" <text:tab/>60. <text:tab/>De la dación de su Lengua aI hombre por aquel mismo poder, que junto con </text:span></text:p>
      <text:p text:style-name="P83"><text:span text:style-name="T38">su Razón y su Religión o deber moral, se la confirió. De las transformaciones de ese original idioma al Griego y al Latín, al Hebreo y Arábico, al Sánscrito y al Egipcio, aI Zend o Pérsico, al Caldaico, al Alemán, etc.</text:span></text:p>
      <text:p text:style-name="P29"><text:soft-page-break/></text:p>
      <text:p text:style-name="P3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text:span text:style-name="T37">SEGUNDA PARTE -APENDICE</text:span></text:p>
      <text:p text:style-name="P36"/>
      <text:p text:style-name="P9"><text:span text:style-name="T37">EN OBSEQUIO DE MIS AMIGOS COAYMARISTAS Y PARA SU USO Y RECREO</text:span></text:p>
      <text:p text:style-name="P29"/>
      <text:p text:style-name="P48"><text:span text:style-name="T38">A fojas <text:tab/>De las mitologías y deificaciones, nacidas de locuciones y palabras de la lengua misma.</text:span></text:p>
      <text:p text:style-name="P86"/>
      <text:p text:style-name="P48"><text:span text:style-name="T38">" <text:tab/>Del origen Aymará de la Poesía y de la Musa y sus nombres, así como los de la ….llente </text:span></text:p>
      <text:p text:style-name="P87"><text:span text:style-name="T38">y Hombre y su-preciso significado o definiciones.</text:span></text:p>
      <text:p text:style-name="P35"/>
      <text:p text:style-name="P28"><text:span text:style-name="T38">" <text:s text:c="5"/>vta. <text:tab/>De la fuente Andina tanto del archivo poético Greco-Latino e Indico, cuanto de la </text:span></text:p>
      <text:p text:style-name="P88"><text:span text:style-name="T38">religión Zoroástrica e Indica, como también de la Mosaica.</text:span></text:p>
      <text:p text:style-name="P35"/>
      <text:p text:style-name="P28"><text:span text:style-name="T38">" 67. <text:tab/>Del nombre divino, así de Jehovah, como de los referentes a la creación y dotes del </text:span></text:p>
      <text:p text:style-name="P88"><text:span text:style-name="T38">hombre, constando en el Aymará, derivados de el, y explicables solo por él.</text:span></text:p>
      <text:p text:style-name="P35"/>
      <text:p text:style-name="P28"><text:span text:style-name="T38">" 69. <text:tab/>Del carácter científico que asume la filología, elevada a la esfera de la Filosofía.</text:span></text:p>
      <text:p text:style-name="P35"/>
      <text:p text:style-name="P28"><text:span text:style-name="T38">" 70. <text:tab/>Del significado y origen de las palabras Ninfa, fuego, etc.</text:span></text:p>
      <text:p text:style-name="P35"/>
      <text:p text:style-name="P28"><text:span text:style-name="T38">" 72. <text:tab/>Del fundamento radical de las lenguas en el Aymará, y de su propia antigüedad y </text:span></text:p>
      <text:p text:style-name="P90"><text:span text:style-name="T38">estructura inmutable. De la imposibilidad de añadir nada de nuevo a la </text:span><text:span text:style-name="T39">Lengua y sus raíces</text:span><text:span text:style-name="T38">, ni formar lenguas excéntricas de orígenes Aymarás.</text:span></text:p>
      <text:p text:style-name="P35"/>
      <text:p text:style-name="P28"><text:span text:style-name="T38">“ 74. <text:tab/>Reversión al examen de la esencia de raíces de la lengua, exclusivas al Aymará - De </text:span></text:p>
      <text:p text:style-name="P90"><text:span text:style-name="T38">su sistema de numeración engendrando todos los demás, así como las formas de conjugación de los verbos, declinación de los nombres, etc.</text:span></text:p>
      <text:p text:style-name="P35"/>
      <text:p text:style-name="P28"><text:span text:style-name="T38">" 79. <text:tab/>De los elementos fonéticos y alfabéticos de las lenguas, contenidos en el Aymará.</text:span></text:p>
      <text:p text:style-name="P35"/>
      <text:p text:style-name="P28"><text:span text:style-name="T38">" 80. <text:tab/>De la mitología nacida del Aymará mismo, y sus causas y explicación de ellas.</text:span></text:p>
      <text:p text:style-name="P35"/>
      <text:p text:style-name="P28"><text:span text:style-name="T38">" 81. <text:tab/>De las deificaciones: 1º. en el Egipto de objetos de historia general: 2º. ..en el Latín: 3º. </text:span></text:p>
      <text:p text:style-name="P93"><text:span text:style-name="T38">de objetos de economía doméstica como el fogón, etc. en la Grec…. </text:span></text:p>
      <text:p text:style-name="P19"/>
      <text:p text:style-name="P48"><text:span text:style-name="T38">" 86. <text:tab/>De la deificación en la India de fenómenos geológicos relativos al teatro Edénico, así </text:span></text:p>
      <text:p text:style-name="P93"><text:soft-page-break/><text:span text:style-name="T38">como igualmente en la Grecia. Su poetización ideal del Illampu en el Olimpo de las deidades mitológicas y su ambrosía. De la realidad de los dioses Olímpicos en la geología del Illampu y en sus peculiares circunstancias y fenómenos.</text:span></text:p>
      <text:p text:style-name="P35"/>
      <text:p text:style-name="P28"><text:span text:style-name="T38">" 90. <text:tab/>Aclaración de la relación Mosaica del Paraíso y su comprobación, con el teatro </text:span></text:p>
      <text:p text:style-name="P90"><text:span text:style-name="T38">mismo Edénico y los nombres de sus cuatro ríos. Del de Sorata, llevado a todas partes y aun deificado. De la aptitud del Edén para la primera y exordial habitación del hombre. De la naturaleza y realidad de su planta o árbol de vida para nutrirla.</text:span></text:p>
      <text:p text:style-name="P35"/>
      <text:p text:style-name="P28"><text:span text:style-name="T38">" 95. <text:tab/>De la conteste concordancia entre la India, la Grecia y Moisés sobre el Edén y la </text:span></text:p>
      <text:p text:style-name="P90"><text:span text:style-name="T38">creación del hombre. Del origen de religiones fundadas en el hecho de esa creación. Explicación Científica del Paraíso y su nombre con su propio mapa y la descifración del significado de sus cuatro ríos actuales, contenidos en el Génesis.</text:span></text:p>
      <text:p text:style-name="P35"/>
      <text:p text:style-name="P28"><text:span text:style-name="T38">"100. <text:tab/>Explicación del nombre y significado del Aymará.- De los gérmenes infantiles y atónicos </text:span></text:p>
      <text:p text:style-name="P88"><text:span text:style-name="T38">de la lengua. De la nativa e ingénita de los niños y su vasta importancia e influencias.</text:span></text:p>
      <text:p text:style-name="P94"/>
      <text:p text:style-name="P95"><text:span text:style-name="T38">"106. <text:tab/>Del tipo de </text:span><text:span text:style-name="T39">unidad y su palabra creadora,</text:span><text:span text:style-name="T38"> constando, no sólo en el Génesis, sino en </text:span></text:p>
      <text:p text:style-name="P96"><text:span text:style-name="T38">los Vedas de la India, en la Grecia y en la Italia, con idénticas significaciones y palabras, allí trasportadas del Edén. Explicación y etimología del fundamental vocablo de madre y producción…. Pitulación…. lengua de los niños y su constancia e influjo en las demás.</text:span></text:p>
      <text:p text:style-name="P35"/>
      <text:p text:style-name="P28"><text:span text:style-name="T38">A fojas <text:tab/>Del modo afinitivo de formación de palabras de las raíces Aymarás, como la de hoja. </text:span></text:p>
      <text:p text:style-name="P90"><text:span text:style-name="T38">Historia inscrita de la idea misma en el nacimiento y progresión de vocablos o su elaboración etimológica.</text:span></text:p>
      <text:p text:style-name="P35"/>
      <text:p text:style-name="P28"><text:span text:style-name="T38">"112. <text:tab/>De la gravitación de toda lengua hacia el Aymará.- Del fenómeno de las mitologías </text:span></text:p>
      <text:p text:style-name="P88"><text:span text:style-name="T38">y divinizaciones, brotando de la índole interna de la lengua y sus formas.</text:span></text:p>
      <text:p text:style-name="P35"/>
      <text:p text:style-name="P28"><text:span text:style-name="T38">"114. <text:tab/>Del viejo estilo oriental y poético, o sea el Andino.</text:span></text:p>
      <text:p text:style-name="P35"/>
      <text:p text:style-name="P28"><text:span text:style-name="T38">"115. <text:tab/>De las aclaraciones de la más antigua historia y religiones, por medio del Aymará, </text:span></text:p>
      <text:p text:style-name="P88"><text:span text:style-name="T38">hasta trazar la primitiva o Edénica y ascender a ella.</text:span></text:p>
      <text:p text:style-name="P35"/>
      <text:p text:style-name="P28"><text:span text:style-name="T38">"117. <text:tab/>Recapitulación. De la raza y lengua Edénica. De las cuatro graduales y ascendentes </text:span></text:p>
      <text:p text:style-name="P90"><text:span text:style-name="T38">fases del actual descubrimiento. Del depósito de la ciencia antigua, contenida en el invólucro de las formas de la poesía y del mito.</text:span></text:p>
      <text:p text:style-name="P35"/>
      <text:p text:style-name="P28"><text:span text:style-name="T38">"119.vta.<text:tab/>De la constancia en la lengua misma de la idea formante de ella y anterior a su dación </text:span></text:p>
      <text:p text:style-name="P88"><text:span text:style-name="T38">y uso, conteniendo así la palabra la prueba científica de Dios.</text:span></text:p>
      <text:p text:style-name="P35"/>
      <text:p text:style-name="P28"><text:span text:style-name="T38">"12l.vta. <text:tab/>De las causas del Naturalismo y Panteísmo antiguo. Revista de sus objetos e índole. </text:span></text:p>
      <text:p text:style-name="P88"><text:span text:style-name="T38">No eran descreencia de Dios, sino objetiva y externa forma de culto de sus obras.</text:span></text:p>
      <text:p text:style-name="P35"/>
      <text:p text:style-name="P28"><text:span text:style-name="T38">"123. <text:tab/>De la grande antigüedad del Aymará hablado en la India, y resuelto al Sánscrito.</text:span></text:p>
      <text:p text:style-name="P35"/>
      <text:p text:style-name="P47"><text:span text:style-name="T38">"125. <text:tab/>De la actual raza Edénica y de lo que ella significa y representa hoy. De la constancia </text:span></text:p>
      <text:p text:style-name="P92"><text:span text:style-name="T38">de sus antiquísimas migraciones a poblar el glo…. y en espe…. </text:span></text:p>
      <text:p text:style-name="P17"/>
      <text:p text:style-name="P97"><text:span text:style-name="T38">"127. <text:tab/>Del testigo viviente de la historia universal, en la lengua y su per….. documentos. De la evidencia del criterio lingüístico que supera tod….. testimonio y lo reemplaza, en razón de su carácter de continuidad.</text:span></text:p>
      <text:p text:style-name="P98"/>
      <text:p text:style-name="P28"><text:span text:style-name="T38">"128. <text:tab/>Del resumen de pruebas en la física y corporal, inferida por los miembros del </text:span></text:p>
      <text:p text:style-name="P90"><text:span text:style-name="T38">cuerpo humano, derivando de la raza Aymará, con sus propios nombres de la cabeza a los pies, hablados hoy en el IlIampu, Illimani y Titicaca; y procedentes de allí, esparcidos con su sangre a todo el globo.</text:span></text:p>
      <text:p text:style-name="P35"/>
      <text:p text:style-name="P28"><text:span text:style-name="T38">"132. <text:tab/>De las elegancias de la lengua Aymará, engendrando en especial las de la Griega y Latina </text:span></text:p>
      <text:p text:style-name="P90"><text:span text:style-name="T38">y su cultura y bellezas. Paradigmas de la idea presidiendo a la formación y afinidades intelectuales de los vocablos.</text:span></text:p>
      <text:p text:style-name="P91"/>
      <text:p text:style-name="P28"><text:soft-page-break/><text:span text:style-name="T38">"134.vta.<text:tab/>Del supremo fango científico que al fin toma la Filología como ciencia del espíritu </text:span></text:p>
      <text:p text:style-name="P90"><text:span text:style-name="T38">y pensamiento y su expresión. De la necesidad de reconstrucción y organización de </text:span><text:span text:style-name="T39">la Lingüística</text:span><text:span text:style-name="T38"> como superior ciencia real, penetrante, y demostrativa.</text:span></text:p>
      <text:p text:style-name="P35"/>
      <text:p text:style-name="P28"><text:span text:style-name="T38">"136. <text:tab/>De la Metafísica lingüística y su trascendentalismo. Explicación por ella del significado </text:span></text:p>
      <text:p text:style-name="P88"><text:span text:style-name="T38">de varios dioses contenidos en los Vedas de la India.</text:span></text:p>
      <text:p text:style-name="P89"/>
      <text:p text:style-name="P28"><text:span text:style-name="T38">"137.vta.<text:tab/>Resumen del inventario de locuciones y de elegancias del Aymará, adornando al Griego </text:span></text:p>
      <text:p text:style-name="P90"><text:span text:style-name="T38">y Latín, Alemán, Inglés, etc., y dando gracias y belleza a esas lenguas muchas haciéndolas ingeniosas.</text:span></text:p>
      <text:p text:style-name="P91"/>
      <text:p text:style-name="P28"><text:span text:style-name="T38">" <text:tab/></text:span><text:span text:style-name="T39">Conclusión.</text:span><text:span text:style-name="T38"> Del origen divino de la creación del hombre. </text:span></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37">INDICE DE LA OBRA</text:span></text:p>
      <text:p text:style-name="P20"/>
      <text:p text:style-name="P9"><text:span text:style-name="T37">"EL HOMBRE DE TIAGUANACO", O SEA DE LA PRIMITIVA AMERICA, Y DEL EXORDIAL DOMICILIO DEL HOMBRE POR EL DOCTOR EMETERIO VILLAMIL DE RADA</text:span></text:p>
      <text:p text:style-name="P20"/>
      <text:p text:style-name="P9"><text:span text:style-name="T37">"NOVA PROGENIES COELO DEMITTlTUR ALTO: Virg.</text:span></text:p>
      <text:p text:style-name="P12"/>
      <text:p text:style-name="P9"><text:span text:style-name="T38">TOMO 1º.</text:span></text:p>
      <text:p text:style-name="P18"/>
      <text:p text:style-name="P10"><text:span text:style-name="T38">Libro 1º.<text:tab/><text:tab/>¿Qué clase y linaje de elementos históricos y sociales regían en la América de los Incas </text:span></text:p>
      <text:p text:style-name="P93"><text:span text:style-name="T38">y en la que les antecedió? Responden los monumentos y los institutos, la historia y los hechos, que los moradores de la alta mesada Andina, circundante del Lago Titicaca hacia los grados 14 al 18 Sur, no fueron venidos allí de otra región, ni pudieron ser jamás desde Panamá, originarios del Asia, pues que carecieron enteramente de toda noción y elemento Asiático, así social y religioso, como político y económico e histórico, artístico y bélico.</text:span></text:p>
      <text:p text:style-name="P35"/>
      <text:p text:style-name="P10"><text:span text:style-name="T38"><text:s/>" <text:s text:c="6"/>2º. <text:tab/>Resultando nativa de consiguiente la originalidad de dicha raza, e innatas </text:span></text:p>
      <text:p text:style-name="P93"><text:span text:style-name="T38">sus peculiaridades, expónese desplegadas en el posterior desarrollo Incal y su historia, de tan insólito carácter, que no se reproduce ni existió igual en ningún otro teatro ni frase, que es, la de un resumen y realización de exigencias del elemento moral en acción histórica. De dicha singularidad de historia Incal, se asciende a la previa y causante de tal género de desenvolvimiento. </text:span></text:p>
      <text:p text:style-name="P43"/>
      <text:p text:style-name="P10"><text:span text:style-name="T18">Libro 3º. <text:tab/>Explóranse en tal virtud los caracteres de la Era prehistórica dicha raza, se diserta de ella </text:span></text:p>
      <text:p text:style-name="P93"><text:span text:style-name="T18">y su índole, para cuya apreciación etimológica, se examina la consonancia o reciprocidad de adaptación mutua del teatro y del actor, insalvajizable e irreductible al estado forestal y silvestre, ni a fases del nomádico y aislante, por la disposición y naturaleza misma del domicilio circunlitoral del Lago y de sus expontáneos y próvidos productos y clima, estimulantes a la acción y consociación, al trabajo y continuada industria, y a la fixitud y estabilidad sedentaria. </text:span></text:p>
      <text:p text:style-name="P37"/>
      <text:p text:style-name="P10"><text:span text:style-name="T18">" <text:s text:c="7"/>4º.<text:tab/><text:tab/>Atenta la mutua adaptación geográfica y física, económica e higiénica </text:span><text:span text:style-name="T19">(sic)</text:span><text:span text:style-name="T18"> referida, </text:span></text:p>
      <text:p text:style-name="P93"><text:span text:style-name="T18">se procede a la introducción de la antigua condición social, moral y religiosa, cuyas fases e índole prorrumpen y se ostentan en la consecutiva historia Incal y con ella le prueban, ya que en todo su curso se incorporan y en el se desplegan. Por la vía entonces de tales </text:span><text:soft-page-break/><text:span text:style-name="T18">argumentos, y por el de conducir en si toda historia sus propios indelebles gérmenes anteriores, se evidencia la clase de condición prehistórica y antigua o primitiva de dicha raza.</text:span></text:p>
      <text:p text:style-name="P43"/>
      <text:p text:style-name="P10"><text:span text:style-name="T18">" <text:s text:c="7"/>5º.<text:tab/><text:tab/>Hallada estable y sedentaria e imperturbada en las alturas de su inaccesible domicilio </text:span></text:p>
      <text:p text:style-name="P93"><text:span text:style-name="T18">de doce mil piés de elevación, y entre las protectoras cortinas de los Andes, o en el recinto solariego de este teatro, siempre sura propio, examínase su lengua. Y descubriéndose ella, esencialmente Andina y local, con ella misma y su índole y caracteres orográficos y topográficos, se prueba su origen y procedencia indigenal, tan autoctónica, que no pudo haber venido exóticamente de otra parte ni de región alguna extraña del globo.</text:span></text:p>
      <text:p text:style-name="P43"/>
      <text:p text:style-name="P10"><text:span text:style-name="T18">" <text:s text:c="7"/>6º. <text:tab/>De consiguiente, resultando autóctona y nativa en el teatro mismo esa viejísima </text:span></text:p>
      <text:p text:style-name="P93"><text:span text:style-name="T18">lengua que es la </text:span><text:span text:style-name="T19">Ayam Aru</text:span><text:span text:style-name="T18">, "levanta la palabra", se llega a la inevitable inferencia de la originaria autoctonía análoga de la raza que la habla y habló.</text:span></text:p>
      <text:p text:style-name="P37"/>
      <text:p text:style-name="P8"><text:span text:style-name="T18">" <text:s text:c="7"/>7º.<text:tab/><text:tab/>Mas, hallándose no solo en el Ecuador las irradiaciones de esa lengua, sino en el </text:span></text:p>
      <text:p text:style-name="P93"><text:span text:style-name="T18">Araucania, y hasta en el </text:span><text:span text:style-name="T19">Tucu uman</text:span><text:span text:style-name="T18">- y </text:span><text:span text:style-name="T19">Cota marca</text:span><text:span text:style-name="T18"> Norte S. y Este O. desde Chile y el Pacífico al </text:span><text:span text:style-name="T19">Para guay</text:span><text:span text:style-name="T18"> y al </text:span><text:span text:style-name="T19">Uru guay</text:span><text:span text:style-name="T18"> y al Brazil hasta el cabo de San Roque, se llega a la conclusión demostrante de la muy diesmada extensión de la raza en esa mitad del Continente, o sea en todo su hemisferio meridional.</text:span></text:p>
      <text:p text:style-name="P43"/>
      <text:p text:style-name="P10"><text:span text:style-name="T18">" <text:s text:c="7"/>8º. <text:tab/>Por contraprueba y verificación, en consorcio de la misma lengua, se parte del punto </text:span></text:p>
      <text:p text:style-name="P93"><text:span text:style-name="T18">de Tiaguanaco como foco central, donde aun subsisten grandiosos monumentos de un antiquísimo arte prehistórico. Con él y su tipo y el de la lengua, se pasa a trazarla y escuchar, junto con la repetición de dicho arte gigantesco en la isla de Dávis o Pascuas en el Pacífico, en el templo de Pachacámac cerca del Rimac, en la costa del Perú o en el Chimu y Trujillo, en Manta y su pozo de los gigantes en la costa de Guayaquil, y en Quito y sus Templos y columnas astronómicas, impeliendo todo ello al descubrimiento de igual indeficiente identidad de arte y lengua en Guatemala y Nicaragua y en Copán y Palenque, desde donde hasta el Cabo de Hornos, y desde el Pacífico al Atlántico, prueba sus expansiones e identidad la raza misma proclamándola así con su sangre, como con su lengua y las progenies de ella.</text:span></text:p>
      <text:p text:style-name="P7"/>
      <text:p text:style-name="P10"><text:span text:style-name="T18">" <text:s text:c="7"/>9º. <text:tab/>Todo lo cual conduce a encontrar la misma en el Anáhuac o Méjico y el arte de Cholúla, </text:span></text:p>
      <text:p text:style-name="P93"><text:span text:style-name="T18">en toda la América Septentrional y boreal en suma, y en sus islas y golfos hacia el Atlántico, con absoluta carencia de antecedentes e inmixtión de elementos Asiáticos y foráneos, o comunión la menor con el Viejo Mundo, o noción de sus habitantes. Explícanse por sí y muy obviamente las diferencias Mejicanas de lengua y de creencias o condición social, a través de la típica identidad indeleble del arte y de la Peruana ciencia astronómica y agrícola, y de la forma de sepulcro y de edificios de objeto religioso resultando ser Cholúla mera copia y reflejo lejano de Tiaguanaco, así como Palenque lo fue.</text:span></text:p>
      <text:p text:style-name="P5"/>
      <text:p text:style-name="P99"><text:span text:style-name="T18">" <text:s text:c="5"/>10º.<text:tab/>Realizada dicha excursión Septentrional, y verificada la absoluta autoctonía de todos los pobladores del Nuevo mundo, irradiando a toda su amplitud, desde el foco céntrico y radial del Titicaca, se hace, oyendo ecos del Aymará, una excursión marítima a varios grupos de las islas del Pacífico, como las de Sandroich y las Marquesas y las de </text:span><text:span text:style-name="T39">Uta hiti,</text:span><text:span text:style-name="T38"> o "lejos de casa" donde, junto con la migración lingüística, se encuentra la antropológica de éste su vecino y Oriental Continente.</text:span></text:p>
      <text:p text:style-name="P13"/>
      <text:p text:style-name="P10"><text:span text:style-name="T38">" <text:s text:c="5"/>11º.<text:tab/><text:tab/>Oyéndose de allí voces de la lengua Andina del Titicaca y sus ecos en el Asia, o en </text:span></text:p>
      <text:p text:style-name="P93"><text:span text:style-name="T39">Ala lacka</text:span><text:span text:style-name="T38"> y en Siam o </text:span><text:span text:style-name="T39">Thi hamo</text:span><text:span text:style-name="T38"> </text:span><text:span text:style-name="T38"><text:note text:id="ftn69" text:note-class="footnote"><text:note-citation text:label="(1)">(1)</text:note-citation><text:note-body><text:p text:style-name="P161"><text:span text:style-name="footnote_20_reference">(1)</text:span> <text:span text:style-name="T36">Interesante resulta anotar a esta observación etimológica del autor, un hecho reciente. En septiembre del presente año, el gobierno de Siam, para rectificar el nombre del reino ajustándolo a sus raíces filológicas, ha adoptado la palabra Thai, tomándola de la tradicional lengua del país. Corroborase de alguna manera la sugestiva tesis de Villamil de Rada (N. del E.) </text:span></text:p><text:p text:style-name="Footnote"/></text:note-body></text:note></text:span><text:span text:style-name="T38"> y la India, se pasa hasta el pié del Himalaya y a la Persia donde los Aryanos se proclaman del </text:span><text:span text:style-name="T39">Uru</text:span><text:span text:style-name="T38">, de este viejo Oriente Andino. Y encontrándose en universal odisea de viajes allí la lengua madre del Illimani y del Illampu, se pide una ligera cuenta de sus vicisitudes y peripecias al lndostán o al Urán o Irán, a la Mesopotamia o Asiria, al Arabe o </text:span><text:span text:style-name="T39">Urupi </text:span><text:span text:style-name="T38">y al Egipto, a Moisés y al Hebreo, así como episódicamente a la juvenil Europa, en sus indelebles denominaciones corográficas y nacionales, inscritas, sobre </text:span><text:soft-page-break/><text:span text:style-name="T38">todo en Atenas y la Grecia, en Italia o Utalla y la Iberia y Germania, en la vieja y fecunda lengua de los Andes, que así aparece alta, segura y estable, resplandeciente como ellos.</text:span></text:p>
      <text:p text:style-name="P19"/>
      <text:p text:style-name="P10"><text:span text:style-name="T38">" <text:s text:c="5"/>12º. De donde, por el clamor y voz de todas las lenguas, y por las vastas formulas de </text:span></text:p>
      <text:p text:style-name="P93"><text:span text:style-name="T38">la precedente </text:span><text:span text:style-name="T39">Lógica Histórica,</text:span><text:span text:style-name="T38"> se concluye, ser todo aquel el Nuevo Mundo, y este de Colón el Viejo, ya que a su actor se le encuentra, dando con su lengua sus artes y poesía, sus ideas y sus vehículos y órganos de población al globo, lo que dicta, que a través de su antigüedad, madre de las modernas Naciones de la China y del Egipto y la India, se establece la noble primitividad de paternidad peruana del género humano y todos sus bellos y sabios, o desvirtuados e imperfectos dialectos, cimentándose así, en esta reconocida unidad de espíritu y de origen de raza y lengua, la antes controvertida unidad y fraternidad antropológica, así como a la sustancial unidad de raíz y tronco se liga y converge, se abraza toda la ramificada diversidad del árbol y de su infinitud de retoños y hojas.</text:span></text:p>
      <text:p text:style-name="P29"/>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21"/>
      <text:p text:style-name="P9"><text:span text:style-name="T37">COROLARIO Y SINTESIS</text:span></text:p>
      <text:p text:style-name="P18"/>
      <text:p text:style-name="P28"><text:span text:style-name="T38">De la exordial Primitividad del mundo Andino, el primero adaptado a la habitación del hombre y a su aparición en él, se poseen y aducen patentes pruebas:</text:span></text:p>
      <text:p text:style-name="P35"/>
      <text:p text:style-name="P28"><text:span text:style-name="T38">1º. Geológicas, y relativas a fenómenos cósmicos.</text:span></text:p>
      <text:p text:style-name="P35"/>
      <text:p text:style-name="P28"><text:span text:style-name="T38">2º. Zoológicas, así de la exordial fauna fósil, como de la viviente. </text:span></text:p>
      <text:p text:style-name="P35"/>
      <text:p text:style-name="P28"><text:span text:style-name="T38">3º. Etnológicas, de la clase y tipo y carácter antropológico primeral.</text:span></text:p>
      <text:p text:style-name="P35"/>
      <text:p text:style-name="P28"><text:span text:style-name="T38">4º. Morales, sociales e históricas, del género de primitiva historia, incorporada en la ulterior, así de los desarrollos, como de la virginidad de índole de la historia Incal, y en el ingenuo carácter nacional de los Aymarás.</text:span></text:p>
      <text:p text:style-name="P19"/>
      <text:p text:style-name="P9"><text:span text:style-name="T37">CONCLUSION</text:span></text:p>
      <text:p text:style-name="P18"/>
      <text:p text:style-name="P28"><text:span text:style-name="T38">De la inmensa antigüedad del genero humano, testificada:</text:span></text:p>
      <text:p text:style-name="P35"/>
      <text:p text:style-name="P28"><text:span text:style-name="T38">1º. En este mismo viejo Continente y su historia.</text:span></text:p>
      <text:p text:style-name="P35"/>
      <text:p text:style-name="P28"><text:span text:style-name="T38">2º. En todas las crepusculares historias de la China y del Tibet, del Egipto y la Abisinia, y de la Mesopotamia y la India, procedentes de América, cuando era ya antigua su historia.</text:span></text:p>
      <text:p text:style-name="P19"/>
      <text:p text:style-name="P9"><text:span text:style-name="T37">TOMO 2º.</text:span></text:p>
      <text:p text:style-name="P18"/>
      <text:p text:style-name="P28"><text:span text:style-name="T38">Libro 1º. De Adán y el Edén. Reconstrucción lingüística y patronímica, </text:span></text:p>
      <text:p text:style-name="P90"><text:span text:style-name="T38">geográfica, topográfica e histórica del Génesis Mosaico, y su coordinación reorganizante y aclarativa, sin alteración de hecho alguno sustancial, sino comprobando su evidencia.</text:span></text:p>
      <text:p text:style-name="P91"/>
      <text:p text:style-name="P47"><text:span text:style-name="T38">" <text:s text:c="7"/>2º. Colación comparativa y hermenéutica del Génesis, del Ramayana, del Mahabaratta o </text:span></text:p>
      <text:p text:style-name="P90"><text:span text:style-name="T39">ma huarata</text:span><text:span text:style-name="T38"> Indico, y del significado de su Trimurti de Brahama y Vichnu y Siva, y sus bellas y respectivas alegorías y explicación recíproca de los unos por los otros, refiriéndose todo ello, a los mismos hechos geológico-Edénicos y Genesíacos, cuya relación y explicación y </text:span><text:soft-page-break/><text:span text:style-name="T38">pruebas se transportan desde el Asia y la Palestina y Arabia y la India, al local mismo del Edén y al circunlitoral del Titicaca, todas cuyas primitivas historias o tradiciones, además de haber subsistido en las mismas originarias localidades, se compulsan también de los archivos del Asia, desde cuyo conservatorio se recobran y reimportan a la América, cual sus títulos propios y originales.</text:span></text:p>
      <text:p text:style-name="P35"/>
      <text:p text:style-name="P28"><text:span text:style-name="T38">" <text:s text:c="7"/>3º. Hallándose la poesía y mitos Helénicos y Latinos de los Andes trasplantados a la </text:span></text:p>
      <text:p text:style-name="P90"><text:span text:style-name="T38">Europa por los Cabirios y los Pelasgos y Etruscos, se colacionan con los referidos en el Libro anterior. Y hallánse de idéntico orden, y relativos a las mismas localidades Edénicas y preparatorias de la aparición del primer hombre, los mitos de Saturno y los de Júpiter o </text:span><text:span text:style-name="T39">Zeus</text:span><text:span text:style-name="T38"> y los Titanes, de Hércules y sus trabajos, los de Prometeo y los de Latona y Apolo, Diana y Pitón, todo lo cual se compara y confronta con la específica localidad Edénica, designada inequivocadamente en el Génesis, y hallada con sus ríos, y con varios de sus propios y actuales nombres, repetidos también en las varias alegorías Indicas y Helénicas, revisadas y explicadas en estos dos libros, concurriendo el cúmulo de esos recopilados y análogos testimonios, a colocar al pie y faldas del Gigante de los Andes, </text:span><text:span text:style-name="T38"><text:note text:id="ftn70" text:note-class="footnote"><text:note-citation text:label="*">*</text:note-citation><text:note-body><text:p text:style-name="P219"><text:span text:style-name="footnote_20_reference"><text:span text:style-name="T47">*</text:span></text:span><text:span text:style-name="T47"> </text:span><text:span text:style-name="T35">Siendo de 26,969 pies de elevación el Illampu, excede en 715 al Illimani de 26,254 pies.</text:span></text:p></text:note-body></text:note></text:span><text:span text:style-name="T38">el Illampu Boliviano y su Andén, el Edén del primer hombre</text:span><text:span text:style-name="T39"> Antam </text:span><text:span text:style-name="T38">y la madre </text:span><text:span text:style-name="T39">Hiwa</text:span><text:span text:style-name="T38">, "lo bello y lindo." según tal primera palabra pronunciada en la Lengua verbo-ferente </text:span><text:span text:style-name="T39">Ayam aru,</text:span><text:span text:style-name="T38"> "lleva, levanta la palabra".</text:span></text:p>
      <text:p text:style-name="P29"/>
      <text:p text:style-name="P28"><text:span text:style-name="T38">" <text:s text:c="7"/>4º. De la antiquísima población ocupante de la amplitud de este Continente y de la </text:span></text:p>
      <text:p text:style-name="P100"><text:span text:style-name="T38">trasmutación desde Panamá al Norte, de los Toltecas y Aztecas y demás naciones Septentrionales, así como de los pobladores de las islas del Pacífico y sus migraciones a ellas.</text:span></text:p>
      <text:p text:style-name="P29"/>
      <text:p text:style-name="P28"><text:span text:style-name="T38">" <text:s text:c="7"/>5º.Aclaración de las inevitables confusiones entre el Mahabarata y el Diluvio Mosaico y </text:span></text:p>
      <text:p text:style-name="P93"><text:span text:style-name="T38">la relación de Noé con él y su Arca; por haber sido el Jefe y conductor de la primera gran expedición náutica de Araca y Arica. Igual aclaración se efectúa en lo relativo a Caín y Abel donde al fin se descubre la precisa realidad, a la par que en lo concerniente al hecho de la Torre de Babel, de la confusión lingüística, y de la dispersión, siendo el Tiaguanaco la escena de todo ello.</text:span></text:p>
      <text:p text:style-name="P101"/>
      <text:p text:style-name="P103"><text:span text:style-name="T38">“ <text:s text:c="7"/>6º.<text:tab/>De las primeras migraciones terrestres al Asia por el Norte y el estrecho de Behring o </text:span></text:p>
      <text:p text:style-name="P93"><text:span text:style-name="T38">las islas </text:span><text:span text:style-name="T39">Ali Utas</text:span><text:span text:style-name="T38"> o Aleusianas, hasta la extensión gradual de esas colonias a la China y al Tibet, al Asia central y a la Siberia y Escitia o Norte de la Europa. ocupada por los Slavos Aymaráes.</text:span></text:p>
      <text:p text:style-name="P101"/>
      <text:p text:style-name="P103"><text:span text:style-name="T38">“ <text:s text:c="7"/>7º. De la primera población de la India por una fracción de la primera gran colonia Noética, </text:span></text:p>
      <text:p text:style-name="P93"><text:span text:style-name="T38">o sea por otra paralela y sincrónica, en la misma remota época. De las irradiaciones de la misma expedición náutica o Noética al África y a la Armenia hasta el</text:span><text:span text:style-name="T39"> Hararata</text:span><text:span text:style-name="T38"> o Ararat. repitiéndose en Balbéc el gigantesco arte de Tiaguanaco.</text:span></text:p>
      <text:p text:style-name="P101"/>
      <text:p text:style-name="P103"><text:span text:style-name="T38">” <text:s text:c="7"/>8º. De las ulteriores expansiones de la familia y tribus Noéticas en la Mesopotamia y hacia </text:span></text:p>
      <text:p text:style-name="P93"><text:span text:style-name="T38">el Caspio y el Cáucaso y la Europa de los primeros y aislados o divergentes exploradores más que pobladores Celtas, o </text:span><text:span text:style-name="T39">Kháltas.</text:span></text:p>
      <text:p text:style-name="P101"/>
      <text:p text:style-name="P103"><text:span text:style-name="T38">“ <text:s text:c="6"/>9º.<text:tab/>De otras tres expediciones posteriores y distintas de la primera, que se trazan a la </text:span></text:p>
      <text:p text:style-name="P93"><text:span text:style-name="T38">India; una de localidades del domicilio Edénico y con sus nombres, y otras dos, más modernas, del Ecuador o sus provincias, con sus costumbres locales.</text:span></text:p>
      <text:p text:style-name="P102"/>
      <text:p text:style-name="P48"><text:span text:style-name="T38">“ <text:s text:c="4"/>10º. <text:tab/>Largos siglos después de la catástrofe y expedición Noética, y en la plenitud de la cultura </text:span></text:p>
      <text:p text:style-name="P93"><text:span text:style-name="T38">y civilización Andina y sus artes, extintas posteriormente como en el Egipto y Grecia, aparece, como unos seis o siete mil años há, que es la fecha que conoció Moisés, y se reputó la Adámica, otra muy importante y simultánea expedición combinada. Titulóse la de Jharé o Tará, la gemela de Pelasgos y los Aditas del Adén en el Arabia de los Aymaristas o </text:span><text:span text:style-name="T39">Himyaristas</text:span><text:span text:style-name="T38"> que nombran al Adramaut </text:span><text:span text:style-name="T39">Ad uruham utál,</text:span><text:span text:style-name="T38"> de la oriental casa de Adán. Dicha gemela Arábico-Pelásgica, lo que igualmente de Khahuiris y Cala thias, o Caldeos y Cabirios: esto es, Mineros, emanada toda ella de un ámbito de siete leguas del foco central Adámico.</text:span></text:p>
      <text:p text:style-name="P19"><text:soft-page-break/></text:p>
      <text:p text:style-name="P28"><text:span text:style-name="T38">“ <text:s text:c="4"/>11º. <text:tab/>De la tribu de los Aryanos, su historia y migración moderna, cuando mas de 5 a </text:span></text:p>
      <text:p text:style-name="P88"><text:span text:style-name="T38">6.000 años há de las Costas del Ecuador.</text:span></text:p>
      <text:p text:style-name="P35"/>
      <text:p text:style-name="P28"><text:span text:style-name="T38">“ <text:s text:c="4"/>12º. <text:tab/>De la última colonia o expedición Andino terrestre, poco mas o menos de la misma época, </text:span></text:p>
      <text:p text:style-name="P90"><text:span text:style-name="T38">y procedente directamente del Titicaca y de sus específicas localidades y de Carato, así como de una o dos próximas del Edén, de la raza y lengua Germánica-Aymará.</text:span></text:p>
      <text:p text:style-name="P29"/>
      <text:p text:style-name="P11"/>
      <text:p text:style-name="P9"><text:span text:style-name="T37">CONCLUSION</text:span></text:p>
      <text:p text:style-name="P12"/>
      <text:p text:style-name="P28"><text:span text:style-name="T38">Resumen de exploraciones o de datos y consideraciones generales, tanto sobre las migraciones al Asia, y los elementos componentes de ellas, como sobre las que, directa o indirectamente han cubierto la Europa. <text:s/></text:span></text:p>
      <text:p text:style-name="P29"/>
      <text:p text:style-name="P29"/>
      <text:p text:style-name="P29"/>
      <text:p text:style-name="P12"/>
      <text:p text:style-name="P12"/>
      <text:p text:style-name="P12"/>
      <text:p text:style-name="P12"/>
      <text:p text:style-name="P12"/>
      <text:p text:style-name="P12"/>
      <text:p text:style-name="P14"/>
      <text:p text:style-name="P14"/>
      <text:p text:style-name="P9"><text:span text:style-name="T26">UNA LIGERA EXPLICACION</text:span></text:p>
      <text:p text:style-name="P12"/>
      <text:p text:style-name="P28"><text:span text:style-name="T27">Necesaria se hace ella en apoyo y justificativo de la publicación del anterior índice o contenido de la obra próxima a darse a luz. Del programa que se publicará en el primer volumen introductivo e informante se copia lo que sigue:-</text:span></text:p>
      <text:p text:style-name="P29"/>
      <text:p text:style-name="P28"><text:span text:style-name="T27">"Empero para precaver desinteligencias y falsa apreciación, o estériles chicanas lingüísticas, incumbe debe declarar y premunir desde ahora el objeto de esta obra. No es filológico. Más alto és. Es antropológico.</text:span></text:p>
      <text:p text:style-name="P29"/>
      <text:p text:style-name="P28"><text:span text:style-name="T27">Un simple medio subsidiario, un resorte auxiliar, y subalterno el filológico, sirve solo de hilo o escalón, de instrumento de demostración:</text:span></text:p>
      <text:p text:style-name="P29"/>
      <text:p text:style-name="P28"><text:span text:style-name="T27">1º.- De la alta naturaleza del hombre y de su espiritualidad y creación, en una elevada condición.</text:span></text:p>
      <text:p text:style-name="P29"/>
      <text:p text:style-name="P28"><text:span text:style-name="T27">2º.- Que tal excelencia de origen se efectuó en el Edén andino, y que en contorno del Titicaca brilló la morada de antiquísima aunque extinta civilización Americana, o sea la primitiva en el globo.</text:span></text:p>
      <text:p text:style-name="P29"/>
      <text:p text:style-name="P28"><text:span text:style-name="T27">3º.- Que desierto e impoblado él, de allí y por migraciones terrestres y marítimas se difundió y propagó esa exordial civilización, con su propio y único vehículo de la lengua Andina.</text:span></text:p>
      <text:p text:style-name="P29"/>
      <text:p text:style-name="P28"><text:span text:style-name="T27">4º.- Que de una sola fue, así la del género humano, cual lo declaran los relativos dialectos derivado de ella, como también la antigua de este vasto continente; así como no tiene él hay más que dos directrices idiomas, siendo el inglés de más próximo parentezco con la matriz, que el Castellano, incluso su gemelo el Portugués.</text:span></text:p>
      <text:p text:style-name="P29"/>
      <text:p text:style-name="P55"><text:span text:style-name="T27">¿Y quién es el historiador de todo esto? Uno viviente. La lengua misma. Ella responde a todo. Pregúntesele. No ha enmudecido como todas sus endebles y mortales hijas, el Sánscrito y el Cóptico y Fenicia, el Zend y Caldaico, el Griego y Latín, cadavéricas ya o sepultadas.</text:span></text:p>
      <text:p text:style-name="P104"/>
      <text:p text:style-name="P105"><text:soft-page-break/><text:span text:style-name="T27">Y si los adeptos en historia natural y zoológica, si la comparsa de Darwin, o la antropológica simianesca, de infección hay tan pestífera y prevalente, insinuaren insidiosamente, que bien pudo, siendo hijo del mono, haber compuesto el hombre esa lengua, severa se levanta ella y soberbia y dice:-</text:span></text:p>
      <text:p text:style-name="P104"/>
      <text:p text:style-name="P28"><text:span text:style-name="T27">Emanación de una Suprema Razón, soy la encarnación verboferente. No tuve infancia, así como no tengo decrepitud. Soy la lógica en enunciación, un todo íntegro y completo. No soy de sucesión y fragmentos ni adiciones. Dada junto con la Razón, soy para el ejercicio de ella. Toda otra lengua de humana estructura de mi fondo, perece. Sólo yo soy el aganismo intelectual, el resumen hablante de un eterno pensamiento. ¿Y es tal el del mono?</text:span></text:p>
      <text:p text:style-name="P29"/>
      <text:p text:style-name="P28"><text:span text:style-name="T27">Y si de tan excelsa clase no fuera el Aymará ¿viviera aun con sus dos únicas filiales Edénicas, la Hebrea y Arábica, en la inextinguible Casa y línea recta de Adán? ¿Habría engendrado jamás la opulencia del Sánscrito, ni inspirado su poesía y alegóricas teogonías que solo describen los sucesos y las localidades Andinas de su origen? ¿Habríase trasfigurado jamás en las bellezas y donaire, en la sabiduría y poesía del Griego, ni en la grandiosa majestad y severa imperialidad del Latín? ¿Estaría hay mismo siendo la lengua del Imperio y de la industria y comercio del globo, en el Inglés? ¿Estaría elevada a ser la lengua sabia y del análisis o erudición y pensamiento, en su transmutación al Alemán? Tan poco ha migrado parece de las orillas del Titicaca, que, por estos 4 o 5.000 años conserva aún la redolencia del Chucuito y su matiz y colorido local, y toda la virilidad y honesta ingenuidad Andina.</text:span></text:p>
      <text:p text:style-name="P29"/>
      <text:p text:style-name="P28"><text:span text:style-name="T37">Non canimos surdis</text:span><text:span text:style-name="T27">. Quizá se me alargue aun la vida para saber que, mediante el ferrocarril de Islay al Lago, y sobre todo por la navegación del Amazonas al Beni y la emprendedora e inteligente energía del coronel Church, por este río y el Tipuani y un corto trayecto terrestre quede abierta al mundo la región Edénica. Sincrónico con tal hecho el descubrimiento, llega a su tiempo. Dánse la mana ambos sucesos. Separados y en otra época prematuros fueran.</text:span></text:p>
      <text:p text:style-name="P37"/>
      <text:p text:style-name="P28"><text:span text:style-name="T20">Mas ahora, el domicilio de Adán, con su perenne primavera y puro y dulce cielo, con su misma lengua inalterada, está destinado a ser un día el Liceo de una Academia de Aymará, donde los que allí nazcan o lo estudien, y bebiéndolo en sus propias y genuinas fuentes, se identifiquen con él, puedan perfeccionar la gramática y diccionario raíz, que sea enciclopédico directorio de lenguas y un archivo de ideas y de nociones históricas.</text:span></text:p>
      <text:p text:style-name="P37"/>
      <text:p text:style-name="P28"><text:span text:style-name="T20">Apuntes dejaré e indicaciones útiles sobre ello. Hoy mismo, de mi peculio se iniciaría ya tal trabajo, invitando a mi lado colaboradores que conozco, si no lo vedara la obligación de prolongar can mis recursos y sin distraerlos, una vida que podría ser útil en algo a la ciencia.</text:span></text:p>
      <text:p text:style-name="P37"/>
      <text:p text:style-name="P28"><text:span text:style-name="T20">Mas, se hará lo referido, tan luego que la América y los sabios de Europa o sus sociedades filológicas y antropológicas, faciliten la impresión de la obra con módicas suscripciones, cuyo residuo, si lo hubiere, se aplicará a organizar un profesorado del Aymará y su vocabulario.</text:span></text:p>
      <text:p text:style-name="P37"/>
      <text:p text:style-name="P28"><text:span text:style-name="T20">Siendo empero de temer, que, preocupado el mundo únicamente de objetos económicos, a pesar de haber demostrado la Francia, que más le valiera poseer otra cosa, y no tanto oro, sea indiferente a la publicación que propongo, y que no haya medios con que convocar ni renunciar el indicado profesorado.</text:span></text:p>
      <text:p text:style-name="P37"/>
      <text:p text:style-name="P28"><text:span text:style-name="T20">En tal caso, me limitaré siquiera a testificar mi sincera consagración al progreso de las luces, y mis simpatías y respeto a las sabios, ligándome en su obsequio al compromiso de publicar, si vida alcanza, un tomo 4º. con este título: </text:span><text:span text:style-name="T22">El aymará</text:span><text:span text:style-name="T20">. Más que filología será la filosofía y espíritu de la lengua. <text:s text:c="2"/></text:span></text:p>
      <text:p text:style-name="P29"/>
      <text:p text:style-name="P28"><text:span text:style-name="T27">En la cauta previsión de inasequibilidad del profesorado de Aymará, bajo mi gratuita dirección, voy reuniendo ya notas y apuntes explicativos de dicha lengua madre, sobre la que consigno, aún a riesgo de tedio, tanto cuanto se puede, en los dos o tres tomos hoy anunciados. </text:span><text:soft-page-break/><text:span text:style-name="T27">Todo ese contenido diseminado en ellos, se recopilará organizado en dicho 4º. volumen especial, que sirva de directorio filológico, y contenga uno u otro artículo de norma de un futuro Diccionario.</text:span></text:p>
      <text:p text:style-name="P29"/>
      <text:p text:style-name="P28"><text:span text:style-name="T27">El vasto plan final de este debiera ser, en mi concepto, el de correlación, así radical como generante y sinonímica con el Sánscrito, el Hebreo y Arábico, el Griego y el Latín, el Alemán y el Inglés y slavo y el Castellano. Bastaría. Sería en sí, aun relativamente al Francés y al Portugués e Italiano, o con incorporación de ellos si se quiere, el compacto y simultáneo complemento del árbol genealógico lingüístico, desde su íntima raíz y elementario tronco Aymará, hasta sus prominentes y mas vigorosos ramales que subsidiariamente abrazaran el poliglotismo de toda otra accesorio y subalterna derivación.</text:span></text:p>
      <text:p text:style-name="P29"/>
      <text:p text:style-name="P28"><text:span text:style-name="T27">Por último, en la ardua tarea de que soy órgano, no se me oculta mi no buscada e involuntaria posición de beligerante. Ataca ella, sin quererlo, todo el </text:span><text:span text:style-name="T26">statu quo</text:span><text:span text:style-name="T27"> y las posesiones de la ciencia, de la historia, de la antropología y de la lingüística y arqueología. No sólo las invade y perturba en sus fundamentos, sino que subvierte sus antiguas fortalezas y destruye sus posiciones.</text:span></text:p>
      <text:p text:style-name="P29"/>
      <text:p text:style-name="P28"><text:span text:style-name="T27">Mas todo ello es en el espíritu de amor a la luz y de la más ingenua benevolencia. Se deploraría que hubiese ofensa. No se trata de controversia en que se </text:span><text:span text:style-name="T20">perdería precioso tiempo y aún más preciosa serenidad de alma. De sola la verdad se trata. Prestémosle mayor culto que al amor propio y a sus pueriles halagos e inconducentes vanidades.</text:span></text:p>
      <text:p text:style-name="P37"/>
      <text:p text:style-name="P28"><text:span text:style-name="T20">Fuera de estos puntos de vista científicos e históricos, augura el aspecto mismo religioso, e íntima, que quizá fluya de la comprobante reconstrucción del Génesis, y de ella dependa hasta la reconstrucción misma del cristianismo.</text:span></text:p>
      <text:p text:style-name="P37"/>
      <text:p text:style-name="P28"><text:span text:style-name="T20">Cimentado él, en el elemento de lo divino, en el hombre, haciéndolo reaparecer la reconstitución del Génesis, reconstitúyese igualmente la elevada base moral del cristianismo y más resplandeciente resalta entonces la sincera veracidad Mosaica, al coordinarse ahora con el intérprete y clave que le faltó de la pura lengua Edénica, la confusa interpelación o dilapidaciones en que habían caído las notas o cifras y antiguos registros Andinos, visibles y claros hoy en su serie, aunque trasvertidos y confusos en la redacción Mosaica, por fortuitamente dislocados en el curso del tiempo y peregrinaciones de la Patriarcal Casa y línea directa de Adán, que los custodiaba.</text:span></text:p>
      <text:p text:style-name="P37"/>
      <text:p text:style-name="P28"><text:span text:style-name="T20">No disimularé que hoy que el Aymará me lo explica y repone en su organismo original, el sentido del Génesis resulta para mí más grandioso y claro, más sublime que nunca.</text:span></text:p>
      <text:p text:style-name="P37"/>
      <text:p text:style-name="P28"><text:span text:style-name="T20">Y sólo veo entonces que no pudo menos de generar al fin al hombre divino y a la mujer divina cerrando así el círculo y complemento de la creación divina del hombre.</text:span></text:p>
      <text:p text:style-name="P37"/>
      <text:p text:style-name="P28"><text:span text:style-name="T20">Por último, mi fe en el descubrimiento, engendrada por irrefutable convicción y masa de pruebas, </text:span><text:span text:style-name="T27">ni prostituyera mis propios respetos, ni los del mundo y de la ciencia violara, presentándoles fantasías y ficciones por realidades. Más extraordinario sería y maravilloso, haber creado tal romance e</text:span><text:bookmark-start text:name="ojo2"/><text:span text:style-name="T27"> inventádole</text:span><text:bookmark-end text:name="ojo2"/><text:span text:style-name="T27">, dejando en tercera línea a Homero, que haber descubierto la real epopeya de la primitiva y grandiosa historia de la Humanidad, archivada para su tiempo y periodo oportuno, en su lengua Edénica, y generando ella todas las demás, sin menoscabar su propia savia y vigor.</text:span></text:p>
      <text:p text:style-name="P29"/>
      <text:p text:style-name="P28"><text:span text:style-name="T27">Colaboremos todos entonces en buscar y descubrir más, en hallar nuevos tesoros. Bien nos hará elevar nuestra alma, ensanchar la mente, y dar más expansión a nuestro corazón, en lugar de iniciar polémicas ni consumirnos en contención y reyertas literarias o atribularnos con pesares de la pérdida de nuestras anteriores nociones y estudios y sus bibliotecas sobre antropología y razas, sobre historia, lingüística, etc. Bueno era todo ello hasta que se hallara otro círculo mayor y otra realidad mejor y más comprensiva.</text:span></text:p>
      <text:p text:style-name="P29"/>
      <text:p text:style-name="P28"><text:span text:style-name="T27">Me conduelo de las desilusiones que van a sobrevenir.</text:span></text:p>
      <text:p text:style-name="P29"><text:soft-page-break/></text:p>
      <text:p text:style-name="P28"><text:span text:style-name="T27">Se desvirtuarán algunos sistemas, se disiparán varias predilecciones; muchos ídolos caerán de sus aras: el 1º. el Sánscrito, reputado antes fuente de las lenguas; el 2º. el de la veneración de la India cual la madre o centro del Ayrano y del Europeo o del Indogermanismo; el 3º. el de todo el actual sistema etnológico y antropológico, edificado sobre esa convencional base.</text:span></text:p>
      <text:p text:style-name="P29"/>
      <text:p text:style-name="P28"><text:span text:style-name="T27">Y cómo? Llamando por testigo al Tiahuanaco y sus monumentos, anteriores en su aspecto y mente a la existencia y población de la India, cuyas obras y mo</text:span><text:span text:style-name="T20">numentos, reproducidos de aquel modelo y en análogas excavaciones en la roca, demuestran más moderna a esta en su corte y apariencia, y jamás de tan decrépita vetustez como la carcomida roca de aquella primitiva y solemne capital Andina que cubría más de seis leguas de extensión y ámbito.</text:span></text:p>
      <text:p text:style-name="P37"/>
      <text:p text:style-name="P28"><text:span text:style-name="T20">Por otra parte, el Germánico que se clasificaba de estirpe Hindostánica proclamó lo contrario en todos los nombres de sus antiguas tribus y en la actualidad de su Aymará alemanizado. Nunca dijo haber saltado al centro de la Europa desde la India, ni de su Braminismo e institutos, ni de sus castas y torrefacción de viudas, ni de sus ritos y mitología, sino del Titicaca, y de entre sus pastores de Huarina y de Huata, llamándose aún hasta hoy, del Lago o </text:span><text:span text:style-name="T22">Cotta</text:span><text:span text:style-name="T20"> todos los Gothas germánicos y los Gothones, la Gothía y los Gohts y los Getas y la Gothlandia y sus godos de Báltico, codanus o </text:span><text:span text:style-name="T22">Cottanus</text:span><text:span text:style-name="T20">, y que siguen denominándose hijos del </text:span><text:span text:style-name="T22">Cotta</text:span><text:span text:style-name="T20"> de Chucuito y jamás del Hindustán o Huntustan "de la tierra caliente", ni del Ganges o Canchis, de que hace muy poco tienen noticia.</text:span></text:p>
      <text:p text:style-name="P37"/>
      <text:p text:style-name="P28"><text:span text:style-name="T20">Triste es, lo reconozco, tal subversión de doctrinas seculares, y tal trastorno de ideas y de ficticias nociones o de romances sobre la historia. Es sensible la inutilización de tantos libros que se tenga que desautorizar y silenciar. Lo deploro, y no lo puedo evitar. No es mía esta verdad que destrona tantas ficciones. Es de todos y para todos.</text:span></text:p>
      <text:p text:style-name="P37"/>
      <text:p text:style-name="P28"><text:span text:style-name="T20">Mero instrumento de ella, creáseme que hasta compunción me asalta y dolor en ciertos casos, como el de un digno y sabio compatriota mío el señor Dr. Fidel López, que, según noticia que se registra en un </text:span><text:span text:style-name="T27">periódico del Janeiro "La República" del 30 de abril último, invirtió, con el más culto celo y laudable laboriosidad, diez años de su vida y paciencia y gastos en hacer un trabajo de las Danaides que en diez minutos de lectura de este papel estará destruido sobre su hipótesis de proceder los Quichuas Peruanas y su lengua de los Aryanos de Asia, en lugar de ser originarios del Ecuador estos. Otro tanto acontecerá con muchos libros y sistemas.</text:span></text:p>
      <text:p text:style-name="P56"/>
      <text:p text:style-name="P57"><text:span text:style-name="T27">¿Y quién ganará en ello? Todos. La verdad. ¿En pos de ella no andamos? Con su manto cubramos, y con su luz curemos las superficiales heridas del amor propio. Y comencemos de nuevo nuestros estudios filológicos en su raíz y vivas fuentes del Aymará. El nos recompensará.</text:span></text:p>
      <text:p text:style-name="P56"/>
      <text:p text:style-name="P57"><text:span text:style-name="T27">En prueba y lenitivo, recíbase mi leal aviso de que me disonaban las pocas palabras que sabía del Alemán; pues hoy lo amo, porque el Aymará me lo explica y facilita. La lengua de Platón y Homero cuyas tres primeras palabras de la </text:span><text:span text:style-name="T43">I</text:span><text:span text:style-name="T27">liada: "</text:span><text:span text:style-name="T28">Menin aeide Thea</text:span><text:span text:style-name="T27">", son genuino Aymará casi olvidada la tenía. Hoy, con mi guía Andino, penetro el duplo de lo que jamás supe cuando leía a Demóstenes y Eurípides. Otro tanto presagio a beneficio de los filólogos. La pérdida de antiguas posesiones se compensará con otras mejores y más sólidas.</text:span></text:p>
      <text:p text:style-name="P56"/>
      <text:p text:style-name="P57"><text:span text:style-name="T27">Vaya un sólo ejemplo. Las cuatro palabras del famoso dístico de la teogonía de Hesiodo repetidas por Homero: "Ek Caeos d'Eréctos te Nyctoskai Erebos", un misterio son y lo fueron para el mismo Hesiodo y la Grecia que las repitiera. Y solo el Aymará a que pertenecen, define claro lo que son el Khawas, el Hirucktas, el Nuktas y el Hirilucas cuyo científico sentido geológico se esclarece en la obra.</text:span></text:p>
      <text:p text:style-name="P56"/>
      <text:p text:style-name="P28"><text:span text:style-name="T27">Por fin, en lugar de recelar impugnaciones ni refutación de la novedad de mi obra, o pavorizarme con la idea de una controversia que mas bien me iluminaría, la deseo e invito.</text:span></text:p>
      <text:p text:style-name="P29"/>
      <text:p text:style-name="P28"><text:soft-page-break/><text:span text:style-name="T27">Mas ¿sobre qué base? La del Aymará naturalmente. Si en esa plataforma me favorece y se coloca algún sabia filólogo, a él recurriré por consejo y ayuda que harto necesito, aun cuando no sepa él mas que la decima parte de lo que yo conozco la lengua. Un año señalo de tiempo para ello.</text:span></text:p>
      <text:p text:style-name="P29"/>
      <text:p text:style-name="P28"><text:span text:style-name="T27">El único de quien jamás me constó que algo supiera de aymará, fue el venerable Mezzofante, por algunas lecciones que en 1841 le dí en Roma. De otro no sé. Y aun recelo que poquísimos sabios conozcan siquiera el nombre y la existencia de esa primitiva y hoy tan despreciada e ignorada lengua, a pesar de hablarse desde el Sur del Perú o Puno y en toda la extensión de Bolivia hasta Salta; esto es, en toda la alta mesada del Tibet Americano y sus adyacencias.</text:span></text:p>
      <text:p text:style-name="P29"/>
      <text:p text:style-name="P28"><text:span text:style-name="T27">En el esencial interés de ilustrar tan vital cuestión, muy grata me sería y útil toda controversia con los sabios filólogos que descendieran a mi propia base, hablándome algunas frases en esa lengua de Adán. Y si no, en posesión yo y ejercicio de ella desde la cuna, innoble sería de mi parte e ingeneroso disputar ni combatir, en lugar de capitular simplemente por la paz futura, diciendo: "quien las armas de Roldán no maneje, en lid no entre con él ".</text:span></text:p>
      <text:p text:style-name="P29"/>
      <text:p text:style-name="P28"><text:span text:style-name="T27">He ahí una sencilla frase que me sugiere mostrar aquí el temple del arma de Roldán. No se requiere mucho. Bastara dos o tres vocablos, los más obvios y usuales, los primeros que ocurren, como son </text:span><text:span text:style-name="T28">alí, áru y úru</text:span><text:span text:style-name="T27">, que significan árbol, la palabra, y el día o ley. Un ligero cuadro de su valor y opulencia, revelará lo que es aymará, para decir de él: </text:span><text:span text:style-name="T28">ex digito gigas</text:span><text:span text:style-name="T27">.</text:span></text:p>
      <text:p text:style-name="P29"/>
      <text:p text:style-name="P28"><text:span text:style-name="T27">Someter tales cuadros y otros contenidos en la obra a los que no estan versados en el aymará, equivaldría al absurdo de convocar un tribunal de ciegos para un juicio y dictamen sobre colores. Exclusivamente en el Perú y Bolivia existe el Jurado cuya competencia lingüística es segura garantía de tan solícita exactitud glosológica que si se violara, aun la clase mas indocta reclamaría con el argumento de su propia lengua y acusaría cualquier error, pronunciando arbitrario y chocante todo desvio del tipo de ella.</text:span></text:p>
      <text:p text:style-name="P29"/>
      <text:p text:style-name="P28"><text:span text:style-name="T27">Tal es la perentoria razón que prescribe publicar desde luego este descubrimiento sólo en La Paz. Allí existe desde el pie del </text:span><text:span text:style-name="T43">I</text:span><text:span text:style-name="T27">llampu al del </text:span><text:span text:style-name="T43">I</text:span><text:span text:style-name="T27">llimani y en contorno del Titicaca, el real centro Aymará, cuya autoridad formulará la sanción o reputación, ante la ciencia. Una Nacion entera será el Juez, ya que no se trata de cosas abstractas ni de puntos de recóndita ciencia.</text:span></text:p>
      <text:p text:style-name="P29"/>
      <text:p text:style-name="P28"><text:span text:style-name="T27">Simplificado a lo sumo la cuestión, entra en la esfera del alcance común. Es de meros hechos y realidades. Es esta. ¿Debió o no tener algún origen y principios el hombre, así como su primordial lengua e historia? Sin duda. Sábese ya dónde y en que región de este planeta? Aun no. He aquí la incógnita.</text:span></text:p>
      <text:p text:style-name="P29"/>
      <text:p text:style-name="P48"><text:span text:style-name="T27">¿Quién aclara entonces ese profundo enigma de los siglos? Impotentes para tal solución han sido hasta hoy la historia escrita y tradiciones, los monumentos </text:span><text:span text:style-name="T20">y artes, y las investigaciones de la ciencia, en posesión, así de esos vehículos como de la vasta geografía etnográfica, por la que está hoy tan facilitada la exploración, cuanto patente el conocimiento de todas las zonas o regiones y razas del globo. Jamás existió antes mayor cúmulo de luces, ni mas imponente masa de datos para resolver aquel complicado problema de orígenes.</text:span></text:p>
      <text:p text:style-name="P49"/>
      <text:p text:style-name="P28"><text:span text:style-name="T20">Sumergido seguía, sin embargo, en impenetrable misterio. ¿Y cuál era el único medio de iluminarlo? El del aviso y elocuencia de algún infalible socio y contemporáneo testigo del primer hombre y de toda la exordial historia, que existentes desplegasen sus archivos al alcance de todos.</text:span></text:p>
      <text:p text:style-name="P37"/>
      <text:p text:style-name="P28"><text:span text:style-name="T20">Y tal monitor no podía ser otro que una lengua primitiva, entrelazada con la historia y con todas las demás, que los esqueletos no son aptos testigos, sino tan viva que dijese: "Todo lo explico yo. Soy el documento hablante, así de la historia incoactiva como de la universal del hombre" Y si por sí mismo prueba esa su función el Aymará, diseña la incógnita. Trabemos conocimiento con él.</text:span></text:p>
      <text:p text:style-name="P37"><text:soft-page-break/></text:p>
      <text:p text:style-name="P28"><text:span text:style-name="T20">Insuficiente sería demostrar, sea histórica, sea etimológica o generativamente la entidad de la lengua primitiva del Aymará, mientras no se aplique el por que o la razón de esa entidad. Lo hará una ligera internación en la Metafísica de la lengua. Si ella misma aclara que la formó una idea superior y abstracta, idea anterior a la estructura misma gramatical, prueba ser, en tal caso, tan original y primitiva como la idea creadora. Su más alta formula es el hombre completo con sus facultades y sus poderes de Razón, de Religión y </text:span><text:span text:style-name="T27">de Lengua. Solo ella da el conocimiento de su ser y de su origen.</text:span></text:p>
      <text:p text:style-name="P29"/>
      <text:p text:style-name="P28"><text:span text:style-name="T27">Y entonces la permanencia de ella y su pureza, a través de las más adversas condiciones de incultura e ignorancia de estos 40 o 50 siglos, sobreviviendo a las ruinas y dispersión o accidentes y muerte de las demás lenguas y civilizaciones, es correlativa así al carácter y tipo de unidad de la lengua, como a la estabilidad de la naturaleza cimentada en la idea conservadora de la creación.</text:span></text:p>
      <text:p text:style-name="P29"/>
      <text:p text:style-name="P28"><text:span text:style-name="T27">El alma de toda lengua es el Verbo. De él la acción y generación. En el verbo se encarna el pensamiento y toma vida la frase. El es la sustancia. Y si el Aymará demuestra que un excelso pensamiento presidió a la disposición de sus formas inviolables del verbo, formas expresivas de ideas abstractas y generalizantes, en tal caso, por sí explica y sanciona así su título de </text:span><text:span text:style-name="T28">Aymará </text:span><text:span text:style-name="T27">o verbo ferente, como el de perpetuidad.</text:span></text:p>
      <text:p text:style-name="P29"/>
      <text:p text:style-name="P28"><text:span text:style-name="T28">Aru</text:span><text:span text:style-name="T27"> la palabra y </text:span><text:span text:style-name="T28">Uru</text:span><text:span text:style-name="T27"> la luz, casi homónimos en estructura y en sonido, son de identidad con su intermedia raíz </text:span><text:span text:style-name="T28">Airu</text:span><text:span text:style-name="T27">, "fecundación o la simiente", el Eros, o más antiguo de los dioses de Hesiodo, diferente del </text:span><text:span text:style-name="T28">Hirus</text:span><text:span text:style-name="T27"> o Eros, "amor", el más joven, e hijo de Charis o Aphrodite. Pero desde luego, siguiendo el Aymará su orden serial de generaciones de sus tres vocales á í ú, de </text:span><text:span text:style-name="T28">áru</text:span><text:span text:style-name="T27">, la palabra, sale </text:span><text:span text:style-name="T28">aíru,</text:span><text:span text:style-name="T27"> y les sigue como a la razón emisora el </text:span><text:span text:style-name="T28">uru</text:span><text:span text:style-name="T27"> o luz. Del aru el airu el Airu del uru, el dixit: </text:span><text:span text:style-name="T28">Fiat lux</text:span><text:span text:style-name="T27">. Así "aru, airu, uru, la </text:span><text:span text:style-name="T28">palabra fecunda la luz</text:span><text:span text:style-name="T27">.</text:span></text:p>
      <text:p text:style-name="P29"/>
      <text:p text:style-name="P28"><text:span text:style-name="T27">Estas mismas y otras análogas formas inmutables se verá que rigen en los verbos del próximo cuadro. Mas la presencia de la idea genérica o abstracta, reluce por sí en la siguiente sinopsis de la formación de significados y su variedad por la mera adición a la raíz o a la intercalación de una partícula que en sí intima la idea del género de acción. Así los verbos pasivos y los recíprocos, derivativos, etc., sin alterarse la regularidad de su conjugación del modo activo e indicativo, expresan distinta acción y fase, en virtud de la sílaba intercalativa y su régimen. Así -</text:span></text:p>
      <text:p text:style-name="P29"/>
      <text:p text:style-name="P28"><text:span text:style-name="T27">Activos- <text:tab/><text:tab/>Munaiia <text:tab/>Amar</text:span></text:p>
      <text:p text:style-name="P106"><text:span text:style-name="T27">Aliña <text:tab/><text:tab/>Crecer</text:span></text:p>
      <text:p text:style-name="P28"><text:span text:style-name="T27">Pasivo- <text:tab/><text:tab/>y Muna </text:span><text:span text:style-name="T28">ta</text:span><text:span text:style-name="T27"> ña <text:tab/>Ser amado </text:span></text:p>
      <text:p text:style-name="P28"><text:span text:style-name="T27">Determinativo <text:tab/><text:tab/>Ali </text:span><text:span text:style-name="T28">ta</text:span><text:span text:style-name="T27"> ña <text:tab/>Estar crecido </text:span></text:p>
      <text:p text:style-name="P28"><text:span text:style-name="T27">Recíproco- <text:tab/><text:tab/>Muna </text:span><text:span text:style-name="T28">si </text:span><text:span text:style-name="T27">ña <text:tab/>Amarse</text:span></text:p>
      <text:p text:style-name="P106"><text:span text:style-name="T27">Arusta </text:span><text:span text:style-name="T28">si</text:span><text:span text:style-name="T27"> ña <text:tab/>Conferenciar </text:span></text:p>
      <text:p text:style-name="P48"><text:span text:style-name="T27">Derivativo- <text:tab/><text:tab/>Aru </text:span><text:span text:style-name="T28">ka</text:span><text:span text:style-name="T27"> ña <text:tab/>Obtener palabras</text:span></text:p>
      <text:p text:style-name="P106"><text:span text:style-name="T27">AIi </text:span><text:span text:style-name="T28">ka </text:span><text:span text:style-name="T27">ña <text:tab/>Derivar del árbol </text:span></text:p>
      <text:p text:style-name="P48"><text:span text:style-name="T27">Causativo- <text:tab/><text:tab/>Ali </text:span><text:span text:style-name="T28">ya</text:span><text:span text:style-name="T27"> ña <text:tab/>Cultivar plantas</text:span></text:p>
      <text:p text:style-name="P106"><text:span text:style-name="T27">Muna ya ña <text:tab/>Hacer amar </text:span></text:p>
      <text:p text:style-name="P48"><text:span text:style-name="T27">Dispositivo- <text:tab/><text:tab/>Muni </text:span><text:span text:style-name="T28">ri</text:span><text:span text:style-name="T27"> ña <text:tab/>Ser afectuoso</text:span></text:p>
      <text:p text:style-name="P28"><text:span text:style-name="T27">a intensivo <text:tab/><text:tab/>AIi </text:span><text:span text:style-name="T28">ra</text:span><text:span text:style-name="T27"> ña <text:tab/>Ser apto a crecer </text:span></text:p>
      <text:p text:style-name="P28"><text:span text:style-name="T27">Separativo <text:tab/><text:tab/>AIi </text:span><text:span text:style-name="T28">ra</text:span><text:span text:style-name="T27"> ta <text:tab/>Desgajado, esparcido.</text:span></text:p>
      <text:p text:style-name="P28"><text:span text:style-name="T27">y expanslvo</text:span></text:p>
      <text:p text:style-name="P106"><text:span text:style-name="T27">Sipi</text:span><text:span text:style-name="T28"> ra</text:span><text:span text:style-name="T27"> ta <text:tab/>Despejado, suelto </text:span></text:p>
      <text:p text:style-name="P48"><text:span text:style-name="T27">Transitivo <text:tab/><text:tab/>Aliqui </text:span><text:span text:style-name="T28">pa</text:span><text:span text:style-name="T27"> ña <text:tab/>Cubrir las ramas</text:span></text:p>
      <text:p text:style-name="P106"><text:span text:style-name="T27">Munaqui </text:span><text:span text:style-name="T28">pa</text:span><text:span text:style-name="T27"> ña <text:tab/>Acariciar</text:span></text:p>
      <text:p text:style-name="P28"><text:span text:style-name="T27">Neutro <text:tab/><text:tab/><text:tab/>Al </text:span><text:span text:style-name="T28">su</text:span><text:span text:style-name="T27"> ña <text:tab/>Salir la planta</text:span></text:p>
      <text:p text:style-name="P106"><text:span text:style-name="T27">Ar </text:span><text:span text:style-name="T28">su</text:span><text:span text:style-name="T27"> ña <text:tab/>Confesar, declarar </text:span></text:p>
      <text:p text:style-name="P11"/>
      <text:p text:style-name="P11"/>
      <text:p text:style-name="P12"><text:soft-page-break/></text:p>
      <text:p text:style-name="P9"><text:span text:style-name="T26">CUADROS DEMOSTRATIVOS</text:span></text:p>
      <text:p text:style-name="P14"/>
      <text:p text:style-name="P28"><text:span text:style-name="T27">1º.- Así como de la estructura e inalterable homogeneidad, como la rigurosa lógica de estructura del Aymará.</text:span></text:p>
      <text:p text:style-name="P29"/>
      <text:p text:style-name="P28"><text:span text:style-name="T27">2º.- De su innata fecundidad, tan s</text:span><text:span text:style-name="T28">ibi</text:span><text:span text:style-name="T27"> </text:span><text:span text:style-name="T28">constans</text:span><text:span text:style-name="T27"> y simétrica que de una sola raíz emite todo lo relativo al significado de ella, fluyendo, por ejemplo, de árbol todo el vocabulario comerciante o vegetación, cultura rural, y cambios mercantiles, basados en los productos.</text:span></text:p>
      <text:p text:style-name="P29"/>
      <text:p text:style-name="P28"><text:span text:style-name="T27">3º.- De su orgánica regularidad, tal que no permite desvío del tipo ideológico, sin caer en lo incoherente y absurdo, desconociendo por tanto declinaciones o verbos y conjugaciones irregulares y anómalas, siendo de idéntico tenor y terminación elemental todo infinitivo y participio, toda declinación y conjugación.</text:span></text:p>
      <text:p text:style-name="P29"/>
      <text:p text:style-name="P28"><text:span text:style-name="T27">4º.- De su opulenta simplicidad, que con una sola palabra o raíz y sus modificaciones, según norma inviolable de un sistema de terminaciones y sufijos, expresa con precisión y limpidez todo cuanto en las lenguas derivadas y subalternas exige un copioso y diversificado vocabulario de colecticia y mendicante heterogeneidad de palabras.</text:span></text:p>
      <text:p text:style-name="P13"/>
      <text:p text:style-name="P13"/>
      <text:p text:style-name="P13"/>
      <text:p text:style-name="P9"><text:span text:style-name="T26">SECCION PRIMERA</text:span></text:p>
      <text:p text:style-name="P12"/>
      <text:p text:style-name="P28"><text:span text:style-name="T27">Raíz sustantiva </text:span><text:span text:style-name="T28">Ali</text:span><text:span text:style-name="T27">. Su ramificación en acciones o verbos.</text:span></text:p>
      <text:p text:style-name="P29"/>
      <text:p text:style-name="P28"><text:span text:style-name="T27">1 Aliña. Vegetar, crecer, plantar.</text:span></text:p>
      <text:p text:style-name="P28"><text:span text:style-name="T27">2 Alsuña. Germinar, brotar.</text:span></text:p>
      <text:p text:style-name="P28"><text:span text:style-name="T27">3 Alsjaña. Estar nacido ya el árbol.</text:span></text:p>
      <text:p text:style-name="P28"><text:span text:style-name="T27">4 Alisiña. Tener arboles un terreno.</text:span></text:p>
      <text:p text:style-name="P28"><text:span text:style-name="T27">5 Aliasiniña. Formar o ser un bosque.</text:span></text:p>
      <text:p text:style-name="P28"><text:span text:style-name="T27">6 Altaña. Comenzar a desenvolverse, crecer.</text:span></text:p>
      <text:p text:style-name="P28"><text:span text:style-name="T27">7 Aliriiña. Ser de rápido y vigoroso incremento.</text:span></text:p>
      <text:p text:style-name="P28"><text:span text:style-name="T27">8 Alikhaña. Bifurcarse o desprenderse.</text:span></text:p>
      <text:p text:style-name="P28"><text:span text:style-name="T27">9 Aliptaña. Trasformarse la planta en árbol.</text:span></text:p>
      <text:p text:style-name="P28"><text:span text:style-name="T27">10 Aliriña. Ser apto a la altura, a levantarse.</text:span></text:p>
      <text:p text:style-name="P28"><text:span text:style-name="T27">11 Aliskiriña. Estar nutriéndose, creciendo la planta. .</text:span></text:p>
      <text:p text:style-name="P28"><text:span text:style-name="T27">12 Alikheriña. Ser de crecer en contorno.</text:span></text:p>
      <text:p text:style-name="P28"><text:span text:style-name="T27">13 Aliskaña. Estar viva la planta.</text:span></text:p>
      <text:p text:style-name="P28"><text:span text:style-name="T27">14 Alintaña. Radicar bien, vigorizarse.</text:span></text:p>
      <text:p text:style-name="P28"><text:span text:style-name="T27">15 Alitataña. Tomar pujanza, ramificarse.</text:span></text:p>
      <text:p text:style-name="P28"><text:span text:style-name="T27">16 Alcataña. Crecerle arbustos o parásitos al árbol.</text:span></text:p>
      <text:p text:style-name="P28"><text:span text:style-name="T27">17 Aliquipaña. Cubrir un objeto la vegetación.</text:span></text:p>
      <text:p text:style-name="P28"><text:span text:style-name="T27">18 Aljataña. Tapar malezas al árbol o cubrirlo. </text:span></text:p>
      <text:p text:style-name="P28"><text:span text:style-name="T27">19 Alichiriña. Ser árbol que radica bien y hondo. </text:span></text:p>
      <text:p text:style-name="P28"><text:span text:style-name="T27">20 Alichaña. Echar varios brotes el árbol.</text:span></text:p>
      <text:p text:style-name="P28"><text:span text:style-name="T27">21 Alintiriña. Ser árbol que radica bien y hondo. </text:span></text:p>
      <text:p text:style-name="P28"><text:span text:style-name="T27">22 Aliraña. Echar varios brotes el árbol.</text:span></text:p>
      <text:p text:style-name="P28"><text:span text:style-name="T27">23 Alirpayaña. Esparcirse, echar de sí el árbol.</text:span></text:p>
      <text:p text:style-name="P28"><text:span text:style-name="T27">24 Althapiña. Concentrarse, hacer copudo.</text:span></text:p>
      <text:p text:style-name="P28"><text:span text:style-name="T27">25 Alirayaña. Haber crecido plantas y arboles.</text:span></text:p>
      <text:p text:style-name="P13"/>
      <text:p text:style-name="P107"><text:span text:style-name="T27">NOTA 1a.- Estos pocos verbos y otros análogos son relativos puramente a la acción sustancial y propia o vegetativa del árbol. Los siguientes expresan, con el mismo orden de sufijos, su modificación o cultura. En ellos hay dos series lógicamente distintas.</text:span></text:p>
      <text:p text:style-name="P108"><text:soft-page-break/><text:span text:style-name="T27">La primera es relativa al árbol y su modificación. La segunda lo es a la del terreno o su adaptación. </text:span></text:p>
      <text:p text:style-name="P29"/>
      <text:p text:style-name="P28"><text:span text:style-name="T27">26 Aliaña. Cultivar plantas, cuidarlas</text:span></text:p>
      <text:p text:style-name="P28"><text:span text:style-name="T27">27 Aliyaña. Tener huerto o árboles</text:span></text:p>
      <text:p text:style-name="P28"><text:span text:style-name="T27">28 Aliriña. Ser jardinero o cultor de plantas</text:span></text:p>
      <text:p text:style-name="P28"><text:span text:style-name="T27">29 Alikayaña. Derivar de otros arboles, plantar de gajos.</text:span></text:p>
      <text:p text:style-name="P28"><text:span text:style-name="T27">30 Aliptayaña. Dar vigor a un árbol, reforzarlo. </text:span></text:p>
      <text:p text:style-name="P28"><text:span text:style-name="T27">31 Aliascaña. Fomentar, hacer vivir la planta.</text:span></text:p>
      <text:p text:style-name="P28"><text:span text:style-name="T27">32 Alintayaña. Plantar hondo y perpendicular. </text:span></text:p>
      <text:p text:style-name="P28"><text:span text:style-name="T27">33 Alitatayaña. Hacer desplegar, tomar cuerpo, ramificar.</text:span></text:p>
      <text:p text:style-name="P28"><text:span text:style-name="T27">34 Alcatayaña. Arrimar plantas o cepas al árbol </text:span></text:p>
      <text:p text:style-name="P28"><text:span text:style-name="T27">35 Alirquipaña. Trasplantar, intercalar arboles</text:span></text:p>
      <text:p text:style-name="P28"><text:span text:style-name="T27">36 Alichjaña. Diseminar plantas</text:span></text:p>
      <text:p text:style-name="P28"><text:span text:style-name="T27">37 Alialichaña. Ser plantador, dispersar plantas </text:span></text:p>
      <text:p text:style-name="P28"><text:span text:style-name="T27">38 Alchayaña. Hacer planteles o almácigos</text:span></text:p>
      <text:p text:style-name="P28"><text:span text:style-name="T27">39 Alirayaña. Formar brazos, plantas de ramales </text:span></text:p>
      <text:p text:style-name="P28"><text:span text:style-name="T27">40 Aliyhayaña. Propagar, trasplantar</text:span></text:p>
      <text:p text:style-name="P29"/>
      <text:p text:style-name="P29"/>
      <text:p text:style-name="P29"/>
      <text:p text:style-name="P29"/>
      <text:p text:style-name="P29"/>
      <text:p text:style-name="P9"><text:span text:style-name="T26">2a. SERlE RELATIVA A LABOR DEL TERRENO.</text:span></text:p>
      <text:p text:style-name="P12"/>
      <text:p text:style-name="P28"><text:span text:style-name="T27">41 Alliña. Romper, descuajar el terreno.</text:span></text:p>
      <text:p text:style-name="P28"><text:span text:style-name="T27">42 Allsuña. Escarbar, hacer hoyos, desplantar </text:span></text:p>
      <text:p text:style-name="P28"><text:span text:style-name="T27">43 AIlsjhaña. Cosechar, extraer el producto</text:span></text:p>
      <text:p text:style-name="P28"><text:span text:style-name="T27">44 Alltaña. Remover, quitar la tierra</text:span></text:p>
      <text:p text:style-name="P28"><text:span text:style-name="T27">45 Alliraña. Desterrar, descubrir.</text:span></text:p>
      <text:p text:style-name="P28"><text:span text:style-name="T27">46 Allikhaña. Separar, disminuir la tierra</text:span></text:p>
      <text:p text:style-name="P28"><text:span text:style-name="T27">47 Allintaña. Enterrar, sembrar, plantar</text:span></text:p>
      <text:p text:style-name="P28"><text:span text:style-name="T27">48 Allitataña. Esparcir, descubrir plantas</text:span></text:p>
      <text:p text:style-name="P28"><text:span text:style-name="T27">49 Allcataña. Abrigar, aterrar el pie del árbol</text:span></text:p>
      <text:p text:style-name="P28"><text:span text:style-name="T27">50 Alliquipaña. Cubrir, echar tierra encima</text:span></text:p>
      <text:p text:style-name="P28"><text:span text:style-name="T27">51 Alljataña. Tapar enteramente, aglomerar</text:span></text:p>
      <text:p text:style-name="P28"><text:span text:style-name="T27">52 Alltapiña. Juntar, amontonar, aglomerar</text:span></text:p>
      <text:p text:style-name="P29"/>
      <text:p text:style-name="P107"><text:span text:style-name="T20">NOTA 2a.- En lógica conexión con el árbol y su fruto o sementeras, los verbos siguientes expresan la acción de fuga, conexa con la de espantar aves y animales, lejos del fruto.</text:span></text:p>
      <text:p text:style-name="P37"/>
      <text:p text:style-name="P28"><text:span text:style-name="T20">53 Alisiña. Perseguir fuera, arrear cual animales</text:span></text:p>
      <text:p text:style-name="P28"><text:span text:style-name="T20">54 Alissuña. Espantar, ahuyentar</text:span></text:p>
      <text:p text:style-name="P28"><text:span text:style-name="T20">55 Alispayaña. Despedir, rechazar, expulsar</text:span></text:p>
      <text:p text:style-name="P28"><text:span text:style-name="T20">56 Alisthapiña. Arrear, reunir hacia un punta</text:span></text:p>
      <text:p text:style-name="P28"><text:span text:style-name="T20">57 Halsuña. Lanzarse, salir corriendo</text:span></text:p>
      <text:p text:style-name="P28"><text:span text:style-name="T20">58 Haltaña. Fugar, escapar</text:span></text:p>
      <text:p text:style-name="P28"><text:span text:style-name="T20">59 Halacaña. Separarse, caer</text:span></text:p>
      <text:p text:style-name="P28"><text:span text:style-name="T20">60 Halaraña. Desligarse, salvarse, desacordar</text:span></text:p>
      <text:p text:style-name="P28"><text:span text:style-name="T20">61 Halantaña. Precipitarse, deslizarse</text:span></text:p>
      <text:p text:style-name="P3"/>
      <text:p text:style-name="P48"><text:span text:style-name="T20">NOTA 3a.- Si son de idea acorde y ligamen estricto los vocablos anteriores, mucho más lo</text:span></text:p>
      <text:p text:style-name="P90"><text:span text:style-name="T20">son los siguientes, relativos a compra y venta. En ellos, la lógica de la idea económica se funda en el valor permutable del producto agrícola y frutos, como base de cambios.</text:span></text:p>
      <text:p text:style-name="P37"><text:soft-page-break/></text:p>
      <text:p text:style-name="P28"><text:span text:style-name="T20">62 Alaña. Comprar, mercar, adquirir</text:span></text:p>
      <text:p text:style-name="P28"><text:span text:style-name="T20">63 Alakhaña. Comprar de segunda mana</text:span></text:p>
      <text:p text:style-name="P28"><text:span text:style-name="T20">64 Aljathaña. Añadir a lo comprado o vendido</text:span></text:p>
      <text:p text:style-name="P28"><text:span text:style-name="T20">65 Alaquipaña. Suplantar compradores</text:span></text:p>
      <text:p text:style-name="P28"><text:span text:style-name="T20">66 Alaraña. Comprar a troche y moche</text:span></text:p>
      <text:p text:style-name="P28"><text:span text:style-name="T20">67 Alarpayaña. Idem. salteada o pródigamente, aquí, allá.</text:span></text:p>
      <text:p text:style-name="P28"><text:span text:style-name="T20">68 Althapiña. Abarcar, comprar por junto, monopolizar</text:span></text:p>
      <text:p text:style-name="P28"><text:span text:style-name="T20">69 Alttasiña. Comprar bagatelas de poco precio </text:span></text:p>
      <text:p text:style-name="P28"><text:span text:style-name="T20">70 Alayaña. Hacer comprar</text:span></text:p>
      <text:p text:style-name="P28"><text:span text:style-name="T20">71 Aljaña. Enagenar, vender</text:span></text:p>
      <text:p text:style-name="P28"><text:span text:style-name="T20">72 Aljakhaña. Vender par fracciones o partes</text:span></text:p>
      <text:p text:style-name="P28"><text:span text:style-name="T20">73 Aljaraña. Malbaratar</text:span></text:p>
      <text:p text:style-name="P28"><text:span text:style-name="T20">74 Aljataña. Hacer venta general</text:span></text:p>
      <text:p text:style-name="P28"><text:span text:style-name="T20">75 Aljaruña. Vender a cualquier precio</text:span></text:p>
      <text:p text:style-name="P28"><text:span text:style-name="T20">76 Alajaruyaña. Hacer competencia y concurrencia.</text:span></text:p>
      <text:p text:style-name="P28"><text:span text:style-name="T20">77 Aljayaña .Hacer vender</text:span></text:p>
      <text:p text:style-name="P28"><text:span text:style-name="T20">78 Aljasiña. Ser venal</text:span></text:p>
      <text:p text:style-name="P28"><text:span text:style-name="T20">79 Aljiriña. Ser de oficio vendedor, corredor</text:span></text:p>
      <text:p text:style-name="P28"><text:span text:style-name="T20">80 Aljsuña. Acabar con todo, venderlo todo</text:span></text:p>
      <text:p text:style-name="P37"/>
      <text:p text:style-name="P48"><text:span text:style-name="T20">NOTA 4a.- Simplemente relativos al árbol y vegetación los vocablos anteriores, de </text:span><text:span text:style-name="T22">mallqui</text:span><text:span text:style-name="T20">,</text:span></text:p>
      <text:p text:style-name="P90"><text:span text:style-name="T20">la planta o arbusto, y de </text:span><text:span text:style-name="T22">khoka</text:span><text:span text:style-name="T20">, el árbol copudo y madura, se deriva la copiosa nomenclatura respectiva, en la que la profundidad de lógica reluce en consonancia muy homogénea a la del cuadro anterior. </text:span><text:span text:style-name="T22">Mallqui</text:span><text:span text:style-name="T20">, con el numeral ma, uno, es </text:span><text:span text:style-name="T22">diminutivo de alí</text:span><text:span text:style-name="T20">, y expresa arbolito, con el final hiki "arranque o brote".</text:span></text:p>
      <text:p text:style-name="P3"/>
      <text:p text:style-name="P3"/>
      <text:p text:style-name="P9"><text:span text:style-name="T21">SECCION SEGUNDA</text:span></text:p>
      <text:p text:style-name="P2"/>
      <text:p text:style-name="P28"><text:span text:style-name="T20">De la palabra Aru, así en analogía a la que precede, como en demostración de las irradiaciones glosológicas del Aymará a otras lenguas.</text:span></text:p>
      <text:p text:style-name="P37"/>
      <text:p text:style-name="P28"><text:span text:style-name="T20">Raíz o sustancia Aru, la palabra. Su ramificación en acción o verbos.</text:span></text:p>
      <text:p text:style-name="P37"/>
      <text:p text:style-name="P28"><text:span text:style-name="T20">1º.- Aruña. Ser lengua o palabra</text:span></text:p>
      <text:p text:style-name="P28"><text:span text:style-name="T20">2º.- Arsuña. Brotar o comenzar la palabra, confesar, denunciar.</text:span></text:p>
      <text:p text:style-name="P28"><text:span text:style-name="T20">3º.- Arsjaña. Prorrumpir en hablar el niño</text:span></text:p>
      <text:p text:style-name="P28"><text:span text:style-name="T20">4º. Aruniña. Tener facundia, set elocuente </text:span></text:p>
      <text:p text:style-name="P28"><text:span text:style-name="T20">5º.- Aruntiriña. Ser saludador y cortes o atento</text:span></text:p>
      <text:p text:style-name="P28"><text:span text:style-name="T20">6º.- Arhaña. Llamar, gritar, invocar.</text:span></text:p>
      <text:p text:style-name="P28"><text:span text:style-name="T20">7º.- Aruniña. Ser de palabra fidedigna, guardarla.</text:span></text:p>
      <text:p text:style-name="P28"><text:span text:style-name="T20">8º.- Arukhaña. Sacar palabras o aviso, sorprender secretos.</text:span></text:p>
      <text:p text:style-name="P28"><text:span text:style-name="T20">9º.- Aruptaña. Tomar cuerpo un rumor, incremento un dicho.</text:span></text:p>
      <text:p text:style-name="P28"><text:span text:style-name="T20">10.- Arsuriña.. Ser franco, apto a confesar, decir verdad.</text:span></text:p>
      <text:p text:style-name="P28"><text:span text:style-name="T20">11.- Arusiscaña. Estar rezongando, murmurar, charlar.</text:span></text:p>
      <text:p text:style-name="P28"><text:span text:style-name="T20">12.- Archuquiriña. Ser voceador, ruidoso, increpador.</text:span></text:p>
      <text:p text:style-name="P28"><text:span text:style-name="T20">13.- Arsuscaña. Balbucear, comenzar a decir</text:span></text:p>
      <text:p text:style-name="P28"><text:span text:style-name="T20">14.- Aruntaña. Saludar respetuosamente</text:span></text:p>
      <text:p text:style-name="P28"><text:span text:style-name="T20">15.- Arustataña. Divulgar, explayarse, ser difuso. </text:span></text:p>
      <text:p text:style-name="P28"><text:span text:style-name="T20">16.- Arcataña. Aproximarse a saludar</text:span></text:p>
      <text:p text:style-name="P28"><text:span text:style-name="T20">17.- Aruquipaña. Trasmitir la palabra, confabular.</text:span></text:p>
      <text:p text:style-name="P28"><text:span text:style-name="T20">18.- Arjataña. Suplementar, añadir, complementar.</text:span></text:p>
      <text:p text:style-name="P28"><text:span text:style-name="T20">19.- Arusiriña. Ser de palabra viva, irascible</text:span></text:p>
      <text:p text:style-name="P28"><text:span text:style-name="T20">20.- Arunchaña. Sugerir, inspirar, enseñar</text:span></text:p>
      <text:p text:style-name="P28"><text:span text:style-name="T20">21.- Arunhiriña. Ser persuasivo, insinuante, sugestivo.</text:span></text:p>
      <text:p text:style-name="P28"><text:soft-page-break/><text:span text:style-name="T20">22.- Arsuyaña. Hacer confesar, prorrumpir, decir el hecho.</text:span></text:p>
      <text:p text:style-name="P28"><text:span text:style-name="T20">23.- Aruspayaña. Echar vagas especies y rumores.</text:span></text:p>
      <text:p text:style-name="P28"><text:span text:style-name="T27">24.- Arthapiña. Convocar, proclamar, juntar. </text:span></text:p>
      <text:p text:style-name="P28"><text:span text:style-name="T27">25.- Arusicoayaña. Echar rumores, diseminar cuentos</text:span></text:p>
      <text:p text:style-name="P28"><text:span text:style-name="T27">26.- Arusiña. Platicar, conversar</text:span></text:p>
      <text:p text:style-name="P28"><text:span text:style-name="T27">27.- Arsthaña. Comunicar, hacer una confidencia.</text:span></text:p>
      <text:p text:style-name="P28"><text:span text:style-name="T27">28.- Arustaña. Conferenciar, discutir</text:span></text:p>
      <text:p text:style-name="P28"><text:span text:style-name="T27">29.- Arusthasiña. Dialogar íntimamente, convenir.</text:span></text:p>
      <text:p text:style-name="P28"><text:span text:style-name="T27">30.- Aruntasiña. Saludarse cordial y recíprocamente.</text:span></text:p>
      <text:p text:style-name="P28"><text:span text:style-name="T27">31.- Aruntthasiña. saludarse con gran cariño y unción.</text:span></text:p>
      <text:p text:style-name="P28"><text:span text:style-name="T27">32.- Aruntayaña. Hacer saludar.</text:span></text:p>
      <text:p text:style-name="P28"><text:span text:style-name="T27">33.- Arutataña. Prorrumpir, hacer explosión </text:span></text:p>
      <text:p text:style-name="P28"><text:span text:style-name="T27">34.- Arukayaña. Hacer sondear, sacar aviso insidiosamente.</text:span></text:p>
      <text:p text:style-name="P28"><text:span text:style-name="T27">35.- Arjaña. Maldecir, ser mal agüero, quitar el habla.</text:span></text:p>
      <text:p text:style-name="P28"><text:span text:style-name="T27">36.- Archuquiña. Reprender, insultar</text:span></text:p>
      <text:p text:style-name="P28"><text:span text:style-name="T27">37.- Archuquisiña. Disputar, mover controversia. </text:span></text:p>
      <text:p text:style-name="P28"><text:span text:style-name="T27">38.- Arusjataña. Añadir, reiterar, comentar</text:span></text:p>
      <text:p text:style-name="P28"><text:span text:style-name="T27">39.- Arusipuniña. Increpar, inculcar, insistir</text:span></text:p>
      <text:p text:style-name="P28"><text:span text:style-name="T27">40.- Arjaruyaña. Dar comisión o encargo, pasarlo, prevenir.</text:span></text:p>
      <text:p text:style-name="P28"><text:span text:style-name="T27">41.- Aruspayaña. Despedir, destruír.</text:span></text:p>
      <text:p text:style-name="P28"><text:span text:style-name="T27">42.- Huarariña. Lamentarse, gritar, sollozar</text:span></text:p>
      <text:p text:style-name="P28"><text:span text:style-name="T27">43.- Arusthapiña. Congregar, reunir, atraer</text:span></text:p>
      <text:p text:style-name="P28"><text:span text:style-name="T27">44.- Arsusiña. Pronunciarse, protestar, declararse.</text:span></text:p>
      <text:p text:style-name="P28"><text:span text:style-name="T27">45.- Arthachaña. Clamorear, convocar, apelar. </text:span></text:p>
      <text:p text:style-name="P28"><text:span text:style-name="T27">46.- Aruniña. Díjose yá ser elocuente </text:span></text:p>
      <text:p text:style-name="P29"/>
      <text:p text:style-name="P28"><text:span text:style-name="T27">Más abajo se hallará las notas referentes a estos tres números.</text:span></text:p>
      <text:p text:style-name="P29"/>
      <text:p text:style-name="P28"><text:span text:style-name="T27">La mentira es </text:span><text:span text:style-name="T28">Khari.</text:span><text:span text:style-name="T27"> De aru con el privativo a como en </text:span><text:span text:style-name="T28">aruma</text:span><text:span text:style-name="T27">, noche, trasmitido al Griego y Latín, sería </text:span><text:span text:style-name="T28">aaru</text:span><text:span text:style-name="T27">. Mas como rechaza disonancias y el hiato de conjuntas vocales la lengua, en su genio está colocar una consonante antes del privativo cuyo valor define la mentira, una "anulación de la palabra ", una negación.</text:span></text:p>
      <text:p text:style-name="P29"/>
      <text:p text:style-name="P28"><text:span text:style-name="T27">Omítense otros muchos verbos, ya que estos pocos parecen sustanciar el calificativo de verbo ferente del Aymará. En el acaba de verse:</text:span></text:p>
      <text:p text:style-name="P29"/>
      <text:p text:style-name="P28"><text:span text:style-name="T27">1º.- Que la palabra </text:span><text:span text:style-name="T28">aru</text:span><text:span text:style-name="T27"> se dramatiza y vive, se convierte en acción y personificación.</text:span></text:p>
      <text:p text:style-name="P29"/>
      <text:p text:style-name="P28"><text:span text:style-name="T27">2º.- Que ella sola reemplaza la múltiple e incoherente heterogeneidad de todo el anterior vocabulario del que con frecuencia se requieren tres voces, o un circunloquio para incorporar en el Castellano la idea que una sola hace viviente en el Aymará.</text:span></text:p>
      <text:p text:style-name="P29"/>
      <text:p text:style-name="P28"><text:span text:style-name="T27">3º.- Lo que resulta de su esencia es que toda palabra es una definición y especificación del objeto que se precisa.</text:span></text:p>
      <text:p text:style-name="P29"/>
      <text:p text:style-name="P28"><text:span text:style-name="T27">4º.- Prueba este su atributo, que es interna su acción, que es propia y generante. De si mismo emite el Aymará su potencia significante. Brota de ella su fondo. No así en el Castellano, por ejemplo, a pesar de ser la más espléndida y copiosa o magnífica lengua hoy hablada. No es interna, sino adventicia y prestada su vida.</text:span></text:p>
      <text:p text:style-name="P29"/>
      <text:p text:style-name="P28"><text:span text:style-name="T27">5º.- Que es externa y de afuera, lo prueba el comparante contraste anterior. Mientras, cual de un solo foco irradiante de </text:span><text:span text:style-name="T28">uru</text:span><text:span text:style-name="T27">, la encarnación de toda idea referente a </text:span><text:span text:style-name="T28">palabra</text:span><text:span text:style-name="T27">, recolecta el Castellano una heterogénea contribución de sonidos, ya arbitrarios, ya vacíos y que sólo convencionalmente significan lo que expresan. Es el usa el autor del significado. Es la idea adjunta al sonido. No es la idea originante del vocablo, y anterior a él.</text:span></text:p>
      <text:p text:style-name="P29"/>
      <text:p text:style-name="P28"><text:soft-page-break/><text:span text:style-name="T27">6º.- Además, ese vigor y fecundidad de idea generante, esa central riqueza de formación etimológica, sin recargar la memoria con multiplicidad de palabras, ni distraerla con parasíticas adquisiciones, solo podía convenir al carácter elementario de la lengua primitiva.</text:span></text:p>
      <text:p text:style-name="P29"/>
      <text:p text:style-name="P28"><text:span text:style-name="T27">7º.- Inepta habría sido ella para el hombre naciente y para una sociedad incoactiva, sin dichas dotes y sin las de simplicidad y regularidad tan simétrica que constituyese un todo orgánico cual el de la íntegra unidad del tipo lingüístico, generante de la variedad.</text:span></text:p>
      <text:p text:style-name="P29"/>
      <text:p text:style-name="P28"><text:span text:style-name="T27">8º.- De consiguiente, la norma debía ser excluyente de variadas conjugaciones y de tiempos y declinaciones irregulares, que no están en el genio de la lengua, a no ser deslices del abuso o la ignorancia. Así, un modelo de conjugación y declinación de formación de verbos de cualquier sustantivo, introduce en la corriente de la lengua.</text:span></text:p>
      <text:p text:style-name="P29"/>
      <text:p text:style-name="P28"><text:span text:style-name="T27">En resumen, en el capitulo 1º. del tomo 2º. de la obra, al revisarse, con el Aymará, el Génesis y reconstruirse, se exploran cuales son entre las notas y cifras que para su redacción alcanzo Moisés las de puro orígen Edénico y andino, y cuáles las advertencias confusas, o alteradas, que se reponen en sus series y lugares.</text:span></text:p>
      <text:p text:style-name="P29"/>
      <text:p text:style-name="P28"><text:span text:style-name="T27">Entretanto, lo sustancias de los dos maravillosos capítulos primeros, no es de orígen Asiático.- Y, sea que la real y pura tradición del hecho exordial humano le llegara intacta a Moisés por órgano de la línea Adánica migrada al Arabia, o que el gran Profeta del Nilo tuviera plena conciencia de la índole de la lengua, consigna en el capitulo 2º. v. 19 del Génesis un rasgo cuya elocuente significación solo el Aymará tiene el privilegio de reclamar y aplicarse, y aplicarlo.</text:span></text:p>
      <text:p text:style-name="P29"/>
      <text:p text:style-name="P28"><text:span text:style-name="T27">Apenas nacido el hombre, describe, aptamente el texto su elemental función, así de la palabra, como del superior dominio sobre los animales y la ciencia de ellos. La de historia natural fue y debió ser la exordial y necesaria para conocer y describir, los animales, servirse de ellos, y aplicarles por nombre, no cualquier sonido vago sino </text:span><text:span text:style-name="T28">su primaria definición</text:span><text:span text:style-name="T27">, tan adaptada a su índole y hábitos o naturaleza, que esa concisa palabra la calificará mejor que diez páginas de descripción de Bufón y de la ciencia moderna.</text:span></text:p>
      <text:p text:style-name="P29"/>
      <text:p text:style-name="P28"><text:span text:style-name="T27">Y si tal función resalta ahora en el Aymará, prueba él: 1º. la rara exactitud del dato Mosaico; 2º. su propia entidad de ser la lengua en que Adán nombró los animales, con la circunstancia tan directa, aducida por moisés, de que: "omne quod vocabit Adán animae viventis, </text:span><text:span text:style-name="T28">ipsum</text:span><text:span text:style-name="T27"> </text:span><text:span text:style-name="T28">est nomen ejus</text:span><text:span text:style-name="T27">"; esto es, que no es ni puede su nombre ser otro que el contenido en la definición Aymará de los animales.</text:span></text:p>
      <text:p text:style-name="P29"/>
      <text:p text:style-name="P28"><text:span text:style-name="T27">Así el Cóndor es cuntur, porque viviendo sólo en regiones de la nieve perpetua es </text:span><text:span text:style-name="T28">cunturu,</text:span><text:span text:style-name="T27"> "tritura o picotea, más nieve". (Tritura es alterado de </text:span><text:span text:style-name="T28">tuturu turu</text:span><text:span text:style-name="T27">). Del gigante Andino del ether, o </text:span><text:span text:style-name="T28">aithiri e hithite</text:span><text:span text:style-name="T27"> "el ambiente levantador y retirado", bajemos al piojillo, "el pegajoso", de </text:span><text:span text:style-name="T28">lipiña</text:span><text:span text:style-name="T27"> pegarse, nombrado </text:span><text:span text:style-name="T28">lappa</text:span><text:span text:style-name="T27">, porque más se pega al </text:span><text:span text:style-name="T28">laphi</text:span><text:span text:style-name="T27"> u hoja de árbol y su </text:span><text:span text:style-name="T28">pegoste</text:span><text:span text:style-name="T27">. <text:s/>Cualquier gusanillo se llama de la tierra </text:span><text:span text:style-name="T28">lakha lakho</text:span><text:span text:style-name="T27">, y lakhato o </text:span><text:span text:style-name="T28">lakuta </text:span><text:span text:style-name="T27">y lakhucha "habita tierra sorbe o chupa tierra". De allí su mayorcilla la hormiga, es "la que guarda lo que arranca", esto</text:span><text:span text:style-name="T28"> quisimira</text:span><text:span text:style-name="T27">, o </text:span><text:span text:style-name="T28">hikira imiri</text:span><text:span text:style-name="T27">. Sobre la hormiguilla la mosca </text:span><text:span text:style-name="T28">chichillanka</text:span><text:span text:style-name="T27"> es, la que mosquea,</text:span><text:span text:style-name="T28"> llamka</text:span><text:span text:style-name="T27"> y empuerca, revuelve o </text:span><text:span text:style-name="T28">llanka</text:span><text:span text:style-name="T27"> y </text:span><text:span text:style-name="T28">lanka </text:span><text:span text:style-name="T27">viandas y la carne chichi". Síguele su enigma de </text:span><text:span text:style-name="T28">kepuña</text:span><text:span text:style-name="T27">, hilar, el </text:span><text:span text:style-name="T28">Kapu</text:span><text:span text:style-name="T27">, "la hiladora, araña". Basta.</text:span></text:p>
      <text:p text:style-name="P29"/>
      <text:p text:style-name="P28"><text:span text:style-name="T27">Incidentalmente se ve, que aunque en el Griego</text:span><text:span text:style-name="T28"> myrmex</text:span><text:span text:style-name="T27">, hormiga, está su nombre de quisimira, el de quimera, la poetisa. Es un bello mito que describe, con cabeza de león, cuerpo de águila cabra y cauda de serpiente, aquellos densos escuadrones que en cerrada columna y en terrible forma de serpiente que se arrastra, son tan asoladores que destruyen las sementeras, y bajo el nombre de</text:span><text:span text:style-name="T28"> tujo</text:span><text:span text:style-name="T27">, son el mas formidable enemigo de la agricultura en las adyacencias del distrito Edénico. Taladran las raíces y la tierra y hacen huecos o </text:span><text:span text:style-name="T28">tojhos </text:span><text:span text:style-name="T27">y excavaciones. Y de allí </text:span><text:span text:style-name="T28">tukos</text:span><text:span text:style-name="T27"> es en Griego, buril o taladro.</text:span></text:p>
      <text:p text:style-name="P29"/>
      <text:p text:style-name="P28"><text:soft-page-break/><text:span text:style-name="T27">Dicha quimera era hija de equidna o </text:span><text:span text:style-name="T28">hiqhita</text:span><text:span text:style-name="T27"> "lo arrancado", y del huracán o torbellino Tufón, y como tal es en efecto cualquier ejército del </text:span><text:span text:style-name="T28">tujo</text:span><text:span text:style-name="T27"> que leguas cubre.</text:span></text:p>
      <text:p text:style-name="P29"/>
      <text:p text:style-name="P48"><text:span text:style-name="T27">Y si es grato descubrir al quimérico tujo en la poesía de la Grecia, no lo es menos hallar al ganso, salvador del Capitolio en la historia de Roma. Del Aymará </text:span><text:span text:style-name="T28">ansaña</text:span><text:span text:style-name="T27">, bostezar o estar boquiabierto,</text:span><text:span text:style-name="T28"> toyape</text:span><text:span text:style-name="T27">, en Inglés, como el ganga </text:span><text:span text:style-name="T28">ansiri</text:span><text:span text:style-name="T27">, se le llamó anger en Latín, por esa su peculiaridad estúpida, </text:span><text:span text:style-name="T28">gans</text:span><text:span text:style-name="T27"> en Alemán y </text:span><text:span text:style-name="T28">goose </text:span><text:span text:style-name="T27">- gus, en Inglés. Y ya que de la definición Aymará de los animales se trata, y se comenzó </text:span><text:span text:style-name="T20">con la del Cóndor o Cuntur, ciérrase la lista con su metamórfosis en los </text:span><text:span text:style-name="T22">Centauros</text:span><text:span text:style-name="T20">, así llamados, por volar a caballo como los cunturis.</text:span></text:p>
      <text:p text:style-name="P49"/>
      <text:p text:style-name="P3"/>
      <text:p text:style-name="P9"><text:span text:style-name="T21">PARALELISMO Y DERIVADOS DE ARU EN LAS LENGUAS FILIALES</text:span></text:p>
      <text:p text:style-name="P3"/>
      <text:p text:style-name="P28"><text:span text:style-name="T20">1.- Referente al No. 44 en la lista de verbos. De arsusiña, "declararse, pronunciarse", es el nombre de Arsaces, que en 255 años antes de J. C. se pronuncia contra la Siria y su rey Antíoco </text:span><text:span text:style-name="T5">II </text:span><text:span text:style-name="T20">y funda la dinastía Arsacida de los Partos. Igualmente, el Archag o Arsaces que se apoderó de la Armenia Aymará, la dió a su hermano Vagarschag, "el que grita ladrando", de</text:span><text:span text:style-name="T22"> wajaña</text:span><text:span text:style-name="T20"> "dar alaridos, ladrar".- En Sánscrito, en el episodio Bhagavad Gita, Wahajhuat qhitta", o "la fuga ruidosa, del clamoreo", se llama Ardjuna o Arschuña "el que grita recio", al joven héroe del poema.</text:span></text:p>
      <text:p text:style-name="P37"/>
      <text:p text:style-name="P28"><text:span text:style-name="T20">2.- Del No. 45 de Arthachaña, "convocar, clamorear", los reyes Persas Artajerjes o arthachiris, son "los que convocan con clamor". Así, Ardachir fue el Jefe Sasanida de la dinastía de los Arschagounis o Arsacidas, </text:span><text:span text:style-name="T22">archuquiris</text:span><text:span text:style-name="T20">. Como también reinó un </text:span><text:span text:style-name="T22">Siróes</text:span><text:span text:style-name="T20">, antes de los Sasánidas, incumbre no olvidar que</text:span><text:span text:style-name="T22"> Siris </text:span><text:span text:style-name="T20">se llamaron los reyes de Quito, que de </text:span><text:span text:style-name="T22">saña</text:span><text:span text:style-name="T20"> "decir u ordenar", algo sinónima Siri con Dictador.</text:span></text:p>
      <text:p text:style-name="P37"/>
      <text:p text:style-name="P28"><text:span text:style-name="T20">3.- Numero 4º. de </text:span><text:span text:style-name="T22">aruniña</text:span><text:span text:style-name="T20">, "ser elocuente", es el nombre Hebreo de Aarón, "el elocuente".- Dominus ait, Scio quod Aarón </text:span><text:span text:style-name="T22">eloquens sit</text:span><text:span text:style-name="T20">... ego ero in ore illius (Exod. 4º. 14.) De </text:span><text:span text:style-name="T22">aru</text:span><text:span text:style-name="T20"> se intituló a la par un </text:span><text:span text:style-name="T27">compendio del Talmud, "Shulhan aruck"; esto es chuallan o clarificado, "La palabra filtrada", por J. Karó.<text:tab/></text:span></text:p>
      <text:p text:style-name="P29"/>
      <text:p text:style-name="P28"><text:span text:style-name="T27">De allí, igualmente en Egipcio su dios Arueris, asimulado al elocuente Apolo Griego, y el nombre de Arumes o Hermes trimegisto, el reputado inventor de la gramática y letras, y de todos los hermes o </text:span><text:span text:style-name="T28">arunis</text:span><text:span text:style-name="T27">, y arengadores o heraldos y mensajeros, dioses de la facundia que son de la misma raíz aru, como Mercurio, </text:span><text:span text:style-name="T28">ma aru queri</text:span><text:span text:style-name="T27">, y relativos a hermeneia la interpretación y alocución, los Hermes, los sabios, </text:span><text:span text:style-name="T28">aru hamun</text:span><text:span text:style-name="T27">.</text:span></text:p>
      <text:p text:style-name="P29"/>
      <text:p text:style-name="P28"><text:span text:style-name="T27">Y no sólo eso, sino que entre los Escandinavos, aun a las letras del alfabeto se llama hablantes o </text:span><text:span text:style-name="T28">arunis</text:span><text:span text:style-name="T27">; esto es Runas, o con palabras, y sigue llamándose escritura rúnica o</text:span><text:span text:style-name="T28"> aruni</text:span><text:span text:style-name="T27"> la del alfabeto Alemán, lo que es análogo al nombre de la lengua y antiguo alfabeto Arames o </text:span><text:span text:style-name="T28">arumes</text:span><text:span text:style-name="T27"> de Aram, en la Mesopotamia.</text:span></text:p>
      <text:p text:style-name="P29"/>
      <text:p text:style-name="P28"><text:span text:style-name="T27">Mas, entre tales denominaciones aplicadas a letras o mudo alfabeto, ninguna es tan apropiada ni definidora como la citada Gótica de runas, a no ser en la lengua Quichua, muy joven y bella hija coterránea del Aymará; pues reluce en la misma voz, una mejor y más penetrante definición, la del hombre "por la palabra", ya que a la gente se llama -</text:span><text:span text:style-name="T28">runa</text:span><text:span text:style-name="T27"> o aruni. Está su correlativo en el Japón, en cuya lengua se dice que aru significa "ser y obrar", y sirve en tal sentido, de raíz de muchos compuestos.</text:span></text:p>
      <text:p text:style-name="P29"/>
      <text:p text:style-name="P28"><text:span text:style-name="T27">Y análogamente, por denominación del pueblo, sino ex plica o define mejor el suyo, le aplicó la etimología del de aru y </text:span><text:span text:style-name="T28">arusia</text:span><text:span text:style-name="T27"> a la Rusia, tan genuinamente Aymará, por más vecina a la América, que solo entre los ocho Gobiernos de su distrito de la Caucasia, cuen</text:span><text:span text:style-name="T20">ta siete de pura denominación Aymará como Kouban o Khupan, sinónima de Copan de Chiapa, el Chamaka, el Jhakastan, Hiriwan, Tirika y el khá khasa o Cáucaso, además del Koutais, del Kotta o Lago del Titicaca de su origen, conservándose sólo en Rusia el apellido tan común entre los Aymaraes, </text:span><text:span text:style-name="T22">Kanki</text:span><text:span text:style-name="T20">, con que el Príncipe Diebitch se llamó Kabals Kanki, que vale mejor que apodo que los </text:span><text:soft-page-break/><text:span text:style-name="T20">Ayranos Persas conservaron de </text:span><text:span text:style-name="T22">Kankas</text:span><text:span text:style-name="T20">, que lo eran. Mucho suena pues a Arusia la Rusia, y su primer gran Príncipe fue </text:span><text:span text:style-name="T22">Rurik </text:span><text:span text:style-name="T20">que la nombró en 862. Se le presume de una provincia Sueca Ross Lagen o </text:span><text:span text:style-name="T22">arus lakha</text:span><text:span text:style-name="T20">, "la tierra de la lengua" ya que de ella eran así los </text:span><text:span text:style-name="T22">runas</text:span><text:span text:style-name="T20"> o alfabeto, como del Cotta o Lago se llamó Gothia y Gotlhand la Suecia, y Góticas en su fondo las lenguas Teutónicas hasta el Vllº. siglo.</text:span></text:p>
      <text:p text:style-name="P37"/>
      <text:p text:style-name="P28"><text:span text:style-name="T20">Volviendo ahora a los antiguos, en Etruria y el Lacio, de</text:span><text:span text:style-name="T22"> aru </text:span><text:span text:style-name="T20">los aruspices que para sus augurios escuchan la voz de las aves y el fragor de los truenos. Los </text:span><text:span text:style-name="T22">cantos</text:span><text:span text:style-name="T20"> de las Arvals de Roma, sacerdotizas de Ceres y el nombre de los Aruns de la familia de los Tarquinios, vienen de </text:span><text:span text:style-name="T22">aru</text:span><text:span text:style-name="T20">, así como el </text:span><text:span text:style-name="T22">arengante</text:span><text:span text:style-name="T20"> oficio de los Heraldos, en Portugal, Arauto, "aru aita" "o que levanta la palabra" y en Alemán, Herold, "que tiene la palabra".</text:span></text:p>
      <text:p text:style-name="P37"/>
      <text:p text:style-name="P48"><text:span text:style-name="T20">En la Erase Virgiliana ore tenebant, se callaban o "retenían las palabras", se trasluce que </text:span><text:span text:style-name="T22">os oris</text:span><text:span text:style-name="T20">, y el nombre del órgano oral y su acto de pronunciar la oración, son de etimología de aru, así como la </text:span><text:span text:style-name="T22">frase</text:span><text:span text:style-name="T20"> o palabra, del Griego "pharasis y pharso", "hablar", es simple modificación de </text:span><text:span text:style-name="T22">arzu</text:span><text:span text:style-name="T20">. Además "phraso", es memorar y meditar y de allí por tanto, o sea de arun </text:span><text:span text:style-name="T22">phren</text:span><text:span text:style-name="T20">, "la mente y pensamiento", vislumbrándose por </text:span><text:span text:style-name="T27">la aspirada </text:span><text:span text:style-name="T28">ph</text:span><text:span text:style-name="T27"> afija al aru, que el hablar era conferir o dialogar, lo que exigía por preposición </text:span><text:span text:style-name="T28">pa</text:span><text:span text:style-name="T27">, dos, fonéticamente a </text:span><text:span text:style-name="T28">ph</text:span><text:span text:style-name="T27"> que suprime la inicial vocal de aru.</text:span></text:p>
      <text:p text:style-name="P29"/>
      <text:p text:style-name="P28"><text:span text:style-name="T27">Y precisamente debió ser intima y copiosa la irradiación en esa lengua tan culta, de la raíz </text:span><text:span text:style-name="T28">aru</text:span><text:span text:style-name="T27"> de que se nombró el </text:span><text:span text:style-name="T28">rhetór </text:span><text:span text:style-name="T27">y la retórica y oratoria</text:span><text:span text:style-name="T28"> rhesis</text:span><text:span text:style-name="T27"> al discurso o la palabra seguida, y de ahí rezar o rezo. Los decretos y órdenes, los oráculos y pactos fueron</text:span><text:span text:style-name="T28"> rhetra</text:span><text:span text:style-name="T27"> y </text:span><text:span text:style-name="T28">rhythmos</text:span><text:span text:style-name="T27">, y de allí rima, la cadencia musical del habla o poesía </text:span><text:span text:style-name="T28">rhoizos</text:span><text:span text:style-name="T27"> el sonido agudo o el silbido, lo mismo que roizéma y </text:span><text:span text:style-name="T28">rhothos</text:span><text:span text:style-name="T27"> o sea ruido, el de las aguas corrientes. Rhéma se llamó igualmente toda sentencia o discurso y poema o cántico, y el adjetivo </text:span><text:span text:style-name="T28">rhetos,</text:span><text:span text:style-name="T27"> lo </text:span><text:span text:style-name="T28">arreté</text:span><text:span text:style-name="T27"> en Francés significó "lo que conviene decir", o sea el reto o arsuta en Castellano.</text:span></text:p>
      <text:p text:style-name="P29"/>
      <text:p text:style-name="P28"><text:span text:style-name="T27">En el Latín, aru está en su compuesto "loquor" o </text:span><text:span text:style-name="T28">laka</text:span><text:span text:style-name="T27"> aru "palabra de boca", en </text:span><text:span text:style-name="T28">raucus</text:span><text:span text:style-name="T27"> ronco, en </text:span><text:span text:style-name="T28">tonare</text:span><text:span text:style-name="T27"> tronar, en </text:span><text:span text:style-name="T28">rujire</text:span><text:span text:style-name="T27"> rugir, de donde con el</text:span><text:span text:style-name="T28"> rumor</text:span><text:span text:style-name="T27"> se derivan esas mismas voces en tantas lenguas, a la par que de "laka aru" o</text:span><text:span text:style-name="T28"> loquor </text:span><text:span text:style-name="T27">es la locución, estando aru, así en dicterio como en el </text:span><text:span text:style-name="T28">pa árula</text:span><text:span text:style-name="T27"> del dialogo y </text:span><text:span text:style-name="T28">arupa</text:span><text:span text:style-name="T27"> de la palabra y de parole, siendo también el </text:span><text:span text:style-name="T28">bruit </text:span><text:span text:style-name="T27">Francés y </text:span><text:span text:style-name="T28">ruido</text:span><text:span text:style-name="T27"> de </text:span><text:span text:style-name="T28">aruita</text:span><text:span text:style-name="T27">, por el que, la ruidosa masa de agua se nombra raudal y no solo </text:span><text:span text:style-name="T28">rheó</text:span><text:span text:style-name="T27"> correr, sino de rhoizema ruido y a semejanza del rowdy o bullicioso en Inglés.</text:span></text:p>
      <text:p text:style-name="P29"/>
      <text:p text:style-name="P28"><text:span text:style-name="T27">Además oir y </text:span><text:span text:style-name="T28">oreille</text:span><text:span text:style-name="T27"> y </text:span><text:span text:style-name="T28">auricular</text:span><text:span text:style-name="T27"> u orejas son de aru, que en Latín da aurire y audiri, así como el</text:span><text:span text:style-name="T28"> hear</text:span><text:span text:style-name="T27"> u oía en Inglés, que de aru tiene también por sí ear, la oreja que oye, </text:span><text:span text:style-name="T28">word </text:span><text:span text:style-name="T27">o arut la palabra rowdy ruidoso, </text:span><text:span text:style-name="T28">row</text:span><text:span text:style-name="T27"> tumulto, </text:span><text:span text:style-name="T28">cry</text:span><text:span text:style-name="T27"> grito y </text:span><text:span text:style-name="T28">ring </text:span><text:span text:style-name="T27">sonido, no siendo menos opulento el Alemán con la raíz uru de la que, </text:span><text:span text:style-name="T28">horen</text:span><text:span text:style-name="T27"> es oir </text:span><text:span text:style-name="T28">rauh</text:span><text:span text:style-name="T27"> ronco,</text:span><text:span text:style-name="T28"> rede</text:span><text:span text:style-name="T27"> la palabra u oración, </text:span><text:span text:style-name="T28">rumpeln</text:span><text:span text:style-name="T27"> meter ruido, </text:span><text:span text:style-name="T28">runen</text:span><text:span text:style-name="T27"> hablar bajito, </text:span><text:span text:style-name="T28">rufen</text:span><text:span text:style-name="T27"> gritar, </text:span><text:span text:style-name="T28">rugen</text:span><text:span text:style-name="T27"> acusar, denunciar, </text:span><text:span text:style-name="T28">ruf</text:span><text:span text:style-name="T27"> bulla y grito. Y por fin murmurio, y murmurar en toda lengua, no es sino </text:span><text:span text:style-name="T28">ma arun aru</text:span><text:span text:style-name="T27">, a la par que </text:span><text:span text:style-name="T28">raving</text:span><text:span text:style-name="T27">, o delirio en inglés.</text:span></text:p>
      <text:p text:style-name="P29"/>
      <text:p text:style-name="P28"><text:span text:style-name="T27">En el Sánscrito esta dicha raíz, en su forma y derivados de rud gritar, y abundando en el Hebreo en su </text:span><text:span text:style-name="T28">ruah</text:span><text:span text:style-name="T27"> o soplo, en Arabi o </text:span><text:span text:style-name="T28">Rabbi</text:span><text:span text:style-name="T27">, "el maestro docente", es en el Zend Pérsico el fundamento de sus enunciación del Verbo, por el </text:span><text:span text:style-name="T28">Aura</text:span><text:span text:style-name="T27"> mazda.</text:span></text:p>
      <text:p text:style-name="P28"><text:span text:style-name="T27"><text:s/></text:span></text:p>
      <text:p text:style-name="P28"><text:span text:style-name="T27">En suma, con el auxilio elemental del Aymará, se discierne al fin gran diferencia en el Sánscrito, entre las hoy confusas voces de Brahama que es </text:span><text:span text:style-name="T28">warhama</text:span><text:span text:style-name="T27">, relativo a un alucinal suceso geológico y Brahm que está trasvertido de</text:span><text:span text:style-name="T28"> aruham</text:span><text:span text:style-name="T27">, "como mi palabra o la palabra", o sea que, siendo simplemente Arum, en las modificaciones fonéticas del Sánscrito se ve preceder a las vocales un sistema de suaves y tenues labiales como b-o-p, o sibilantes como la s, que de uru hace </text:span><text:bookmark-start text:name="ojo3"/><text:span text:style-name="T27">Surya</text:span><text:bookmark-end text:name="ojo3"/><text:span text:style-name="T27">, el Sol. Frecuente la inicial adición de tales líquidas, en la de B a arum, pudo influir además un leve equívoco por hábito de yuxtaposición o concomitancia que infectó a </text:span><text:span text:style-name="T28">arum</text:span><text:span text:style-name="T27"> con la b inicial en Braham por </text:span><text:span text:style-name="T28">warama</text:span><text:span text:style-name="T27">; pues según la mente de la exordial teología Indica, </text:span><text:span text:style-name="T28">Brham</text:span><text:span text:style-name="T27"> es equivalente al Lógos, al Aura o palabra creadora, el Verbo, o </text:span><text:span text:style-name="T28">Dixit Deus</text:span><text:span text:style-name="T27"> de Moisés.</text:span></text:p>
      <text:p text:style-name="P29"/>
      <text:p text:style-name="P28"><text:soft-page-break/><text:span text:style-name="T27">Este restablecimiento de sonido, dictado por el sentido, se apoya, no sólo en dicha teología{a, sino en la característica función de los Bramines. Son ellos los </text:span><text:span text:style-name="T28">docentes </text:span><text:span text:style-name="T27">y sabios, los sacerdotes, los </text:span><text:span text:style-name="T28">Arumans</text:span><text:span text:style-name="T27"> o arunis, "que llevan la palabra", y si a su título precede la b que lo disfraza, con igual anteposición de la labial </text:span><text:span text:style-name="T20">p se dice purhoita el sacerdote, de</text:span><text:span text:style-name="T22"> aru</text:span><text:span text:style-name="T20">, inalterado en los </text:span><text:span text:style-name="T22">Rishis</text:span><text:span text:style-name="T20"> o poetas de los Vedas.</text:span></text:p>
      <text:p text:style-name="P37"/>
      <text:p text:style-name="P28"><text:span text:style-name="T20">Prueba lo dicho, el paralelo sinonimismo del ministerio y clase o nombre de los Druidas, cómputos de </text:span><text:span text:style-name="T22">Dí </text:span><text:span text:style-name="T20">Dios, y </text:span><text:span text:style-name="T22">aruid o</text:span><text:span text:style-name="T20"> "aruitas" </text:span><text:span text:style-name="T22">aru aitas</text:span><text:span text:style-name="T20">, hablante, "el que habla de Dios", el sacerdote</text:span><text:span text:style-name="T20"><text:note text:id="ftn71" text:note-class="footnote"><text:note-citation text:label="(1)">(1)</text:note-citation><text:note-body><text:p text:style-name="P162"><text:span text:style-name="footnote_20_reference">(1)</text:span> <text:span text:style-name="T15">Witta "alumbra", el título del Veda, con aru sería, Di aru witta, "alumbra la palabra de Dios", título digno de ciertos dogmas de los Druidas que tanto admiró San Jerónimo. </text:span></text:p><text:p text:style-name="Footnote"/></text:note-body></text:note></text:span><text:span text:style-name="T20">. Homólogos a este nombre fue el del profeta tebajo Tiresias, modernizados todos ellos al de teólogo. De </text:span><text:span text:style-name="T22">aru</text:span><text:span text:style-name="T20"> también se dijo el Rabbi o Arabi y Doctor Hebraico.</text:span></text:p>
      <text:p text:style-name="P37"/>
      <text:p text:style-name="P28"><text:span text:style-name="T20">Tan fundado es todo lo expresado que en un himno Védico, traducido por Colebrooke, </text:span><text:span text:style-name="T22">Vach</text:span><text:span text:style-name="T20">, la diosa de la locución dice: "al que amo, le hago fuerte, le hago un Brahaman, un gran profeta, un sabio". En los mismos himnos se repite que Brahaman, el ser o ente mas excelso, sólo es conocido por medio de la palabra, y en suma se llama el </text:span><text:span text:style-name="T22">Supremo Brahm</text:span><text:span text:style-name="T20">.</text:span></text:p>
      <text:p text:style-name="P37"/>
      <text:p text:style-name="P28"><text:span text:style-name="T20">Es de notar de paso, cuál inmensidad de tiempo debió trascurrir, para adulterar en el Sánscrito el sentido de esenciales palabras, o sepultar en olvido al original Aymará y sus obvias raíces, cuando, no ya de </text:span><text:span text:style-name="T22">aru,</text:span><text:span text:style-name="T20"> cuál en el moderno Griego la retórica, sino la </text:span><text:span text:style-name="T22">wajaña</text:span><text:span text:style-name="T20">", dar alaridos como ladridos, se mitificó la diosa Vach-vaj, o </text:span><text:span text:style-name="T22">waja</text:span><text:span text:style-name="T20">, etimología igualmente de </text:span><text:span text:style-name="T22">vox y vocare</text:span><text:span text:style-name="T20"> en Latín, y la boca y voz en tantas lenguas.</text:span></text:p>
      <text:p text:style-name="P37"/>
      <text:p text:style-name="P28"><text:span text:style-name="T20">Reflexiono sobre el fenómeno lingüístico que acaba de desarrollarse en dos palabras del Aymará.</text:span></text:p>
      <text:p text:style-name="P37"/>
      <text:p text:style-name="P28"><text:span text:style-name="T20">Y él es hoy una culta lengua con visos de un semibárbaro dialecto Indico, sin diccionario, sin apreciable gramática, sin aptitud para ser escrita.</text:span></text:p>
      <text:p text:style-name="P3"/>
      <text:p text:style-name="P48"><text:span text:style-name="T20">Aprendida auditivamente en la infancia, olvidada durante treinta años de ausencia de Bolivia, me sorprende hallar, sólo en la coherencia misma lógica y orgánica de la lengua, su propia ideología y su interna gramática y léxicon, sin esfuerzo de la memoria. Ante el análisis, emerge de la oscuridad un todo, tan viviente y completo, que por sí se demuestra tan vinculado con la integridad cósmica de la naturaleza y la vida, como la alta e intelectual geometría coordinante de las leyes astronómicas que viven y rigen en el espacio.</text:span></text:p>
      <text:p text:style-name="P37"/>
      <text:p text:style-name="P28"><text:span text:style-name="T20">Hay ley lingüística, si es que hay astronómica. Y si el inferior mundo de la materia es regido por la ley química y botánica sin la certidumbre de cuya acción, no habría segura base en que fundar esas ciencias, a </text:span><text:span text:style-name="T22">fortiori,</text:span><text:span text:style-name="T20"> existe en el superior mundo del espíritu la ley de la </text:span><text:span text:style-name="T22">lógica lingüística</text:span><text:span text:style-name="T20">. Sin ella no tendrían razón de ser ni la palabra o sus permanentes raíces y sus derivaciones, ni la composición de vocablos y la dramatización del verbo, ni la evolución y formaciones glosológicas, ni las reglas de traducción y de aprendizaje de otras lenguas. Parecería un incoordinado e insistemado caos todo ello. Sería como un árbol sin germen ni raíces, y fuera de la ley botánica.</text:span></text:p>
      <text:p text:style-name="P37"/>
      <text:p text:style-name="P28"><text:span text:style-name="T20">Así como la Astronomía y sus cálculos, su retrospección y previsiones se fundan en la constancia e identidad indeficiente de sus leyes, así también se cimenta la lingüística en la identidad y unidad sustancial, aunque no formal de la ley gramatical, tácitamente obedecida por todo traductor o interprete, ya que es imposible enunciación alguna oral o la oración, sin el sujeto o nominativo, el predicante y cópula, o la acción y verbo, y el acusativo o tendencia y objeto. A </text:span><text:span text:style-name="T27">tal tipo de unidad interna converge y gravita todo dialecto, por disperso y bárbaro que sea o </text:span><text:span text:style-name="T28">deja de ser lengua</text:span><text:span text:style-name="T27">.</text:span></text:p>
      <text:p text:style-name="P29"/>
      <text:p text:style-name="P28"><text:soft-page-break/><text:span text:style-name="T27">Mas, la incorporación elementaria de los caracteres de esa ley, así accionante como irradiativa y generante, no podía buscarse ni hallarse sino en presencia de su acto radical y causante; esto es, en una lengua primitiva, en aquella que apareciese nacida con el hombre y en él, no del empirismo y los sentidos, no de los rudos conflictos de un previa estado de mutismo, no de las sucesivas impresiones materiales y sensoriales, no de quiméricos convenios ni arbitraria adhesión y artificio humano ni gramatical, sino de la idea formante o legislante.</text:span></text:p>
      <text:p text:style-name="P29"/>
      <text:p text:style-name="P28"><text:span text:style-name="T27">Y si esta idea legisladora reluce por sí en la estructura del Aymará, él es la lengua tipo o primitiva. Esta presencia de la idea haciéndose palabra y sonido, antecede tanto a las formas y fondo de ese idioma Adámico, que constituye su esencia y fundamentos.</text:span></text:p>
      <text:p text:style-name="P29"/>
      <text:p text:style-name="P28"><text:span text:style-name="T27">Pruebas:</text:span></text:p>
      <text:p text:style-name="P29"/>
      <text:p text:style-name="P28"><text:span text:style-name="T27">1º.- Nada hay de más intangible y etéreo que las ideas abstractas de cantidad y número o aritmética mental. Se proclama por eso, tan esencialmente especulativa y abstracta la Geometría, que se eleva a buscar sus elementos en puntos y líneas en el espacio y fuera de toda esfera sensorial y material.</text:span></text:p>
      <text:p text:style-name="P29"/>
      <text:p text:style-name="P28"><text:span text:style-name="T27">Y muchas palabras del Aymará y su sistema de numeración decimal, fundan tan íntimamente su significado en la abstracta idea de cantidad y número que este asume a </text:span><text:span text:style-name="T28">priori </text:span><text:span text:style-name="T27">el rol de elemento componente o producente, como en</text:span><text:span text:style-name="T28"> maqui</text:span><text:span text:style-name="T27"> súbito,-pronto, abreviado de </text:span><text:span text:style-name="T28">ma hiki,</text:span><text:span text:style-name="T27"> un arranque; en </text:span><text:span text:style-name="T28">mallqui </text:span><text:span text:style-name="T27">planta, de ma uno, de alí árbol e hiki brote y eyección; en </text:span><text:span text:style-name="T28">mawarata</text:span><text:span text:style-name="T27"> un desbordamiento y dispersión, nombre de un poema Indico. Pallka es división o dupla congerie, de </text:span><text:span text:style-name="T28">pa allika.</text:span><text:span text:style-name="T27"> Pali, la lengua paralela al Sánscrito, es bifurcación o doble árbol y ramificación, así como </text:span><text:span text:style-name="T28">pa-apala</text:span><text:span text:style-name="T27"> o Babel, es disrrupción y contienda, o distracción. "Pantana" errar, equivocarse o divagar, es de </text:span><text:span text:style-name="T28">pa-antaña</text:span><text:span text:style-name="T27">, arrear dos, cual perseguir dos liebres a la vez. </text:span><text:span text:style-name="T28">Pachiña</text:span><text:span text:style-name="T27"> es "distribuir, dar", de pachjaña, partir, de </text:span><text:span text:style-name="T28">paa-chaña</text:span><text:span text:style-name="T27">, "hacer dos o lo múltiple".</text:span></text:p>
      <text:p text:style-name="P29"/>
      <text:p text:style-name="P28"><text:span text:style-name="T27">Con la decena y los vocablos de centena y millar, se constituye una elemental docena, formante de todos los guarismo y combinaciones las más claras y simples de números </text:span><text:span text:style-name="T28">ad infinitum</text:span><text:span text:style-name="T27">, por un invariable sistema tan decimal, que las mismas raíces de numeración funcionan invariablemente, expresando así 20, dos decenas, 90 nueve decenas y 900 nueve centenas, cien mil- una centena de millares, y el millón-una decena de centenas de millares.</text:span></text:p>
      <text:p text:style-name="P29"/>
      <text:p text:style-name="P28"><text:span text:style-name="T27">2º.- No bastaba sin embargo tal categoría de </text:span><text:span text:style-name="T28">abstracciones</text:span><text:span text:style-name="T27">. Las de espacio y tiempo y movimiento y calidad o determinación e ideas relativas a su conjunto, se expresan con una sola palabra </text:span><text:span text:style-name="T28">pacha</text:span><text:span text:style-name="T27">, que siendo </text:span><text:span text:style-name="T28">"paacha"</text:span><text:span text:style-name="T27"> o duplica, en sí envuelve la idea de multiplicidad y variedad. Es un modelo y un triunfo sin par sobre todas las lenguas.</text:span></text:p>
      <text:p text:style-name="P29"/>
      <text:p text:style-name="P28"><text:span text:style-name="T27">Así actualidad es </text:span><text:span text:style-name="T28">hichpacha</text:span><text:span text:style-name="T27">; eternidad, </text:span><text:span text:style-name="T28">wiñaipacha</text:span><text:span text:style-name="T27"> fluyendo, con la adición de la aspiral h, huiwaña criar, de </text:span><text:span text:style-name="T28">wiñai</text:span><text:span text:style-name="T27"> "lo eterno". Alaipacha. las regiones superiores o el cielo; mankhpacha las inferiores, khaipacha la distancia; haipacha la remoción y lejanía en duración y en espacio; sappacha la singularidad; tukutpa</text:span><text:span text:style-name="T20">cha la finalización, y takpacha la universalidad. La simple totalidad es takkecuna.</text:span></text:p>
      <text:p text:style-name="P3"/>
      <text:p text:style-name="P28"><text:span text:style-name="T20">3º.- Así, correlativas entre sí y análogas las formas que expresan las ideas de tiempo y de espacio y de multiplicidad o integridad, líganse también con las de movimiento (como hankpacha-pronto, halirpacha-rápido, chikhpacha-móvil, vivo, y las de reposo) como hatpacha-pesado, samirpacha-inerte, formándose también con el mismo radical las adverbiales o determinativas y de calidad, como sumpacha-bellamente, huntpacha -calurosamente, hakkpacha-virilmente.</text:span></text:p>
      <text:p text:style-name="P37"/>
      <text:p text:style-name="P28"><text:span text:style-name="T20">Por fin convertido</text:span><text:span text:style-name="T22"> pacha</text:span><text:span text:style-name="T20"> en vocablo por si, en accionante por el verbo, infiere la idea de partir o distribución, aún la especial de nutrimiento, ya que </text:span><text:span text:style-name="T22">pachina</text:span><text:span text:style-name="T20"> se aplica a "distribuir o fraccionar el pan".</text:span></text:p>
      <text:p text:style-name="P37"/>
      <text:p text:style-name="P28"><text:soft-page-break/><text:span text:style-name="T20">Es según se ve, de la multiplicidad y universalidad e indicante de ella el radical </text:span><text:span text:style-name="T22">paacha </text:span><text:span text:style-name="T20">o varía. Y en él, y </text:span><text:span text:style-name="T22">no en otro</text:span><text:span text:style-name="T20"> se cimienta la mas comprensiva y noble definición, la más completa que de Dios posee el espíritu humano. Moisés le definió sólo por el ser y existencia: </text:span><text:span text:style-name="T22">Qui Sum</text:span><text:span text:style-name="T20">. Mas, el genio sintético y concentrante propio de la primitiva y definidora lengua, debía abrazar como abrazo, la comprensión absoluta del Infinito en su original definición de </text:span><text:span text:style-name="T22">Pácha Cámaj.</text:span></text:p>
      <text:p text:style-name="P37"/>
      <text:p text:style-name="P28"><text:span text:style-name="T20">Su importancia etimológica y metafísica se analiza y establece clara y precisa en el tomo 1º. -Es de cuádruple significación lo mismo que el nombre o definición que luego se verá de Adán o el primer hombre. Sólo el Aymará posee tal poder sintético y armonizante de sentido y expresión, en la que literalmente, al definir a Dios, Pácha Cámaj, se significó: "De todas "partes, o en lo universal, serena y resposada, opulenta </text:span><text:span text:style-name="T27">"y fecunda inteligencia que inspecciona y cuida o gobierna;" pues </text:span><text:span text:style-name="T28">kama</text:span><text:span text:style-name="T27">, esencialmente significa 1º.- serenidad y reposo: 2º.-</text:span><text:span text:style-name="T28"> kamiri</text:span><text:span text:style-name="T27"> rico ú opulento y generoso: 3º.- </text:span><text:span text:style-name="T28">camayu</text:span><text:span text:style-name="T27"> todo inspector y vigilante, o con cargo y gobierno</text:span><text:span text:style-name="T28">, camani.</text:span></text:p>
      <text:p text:style-name="P29"/>
      <text:p text:style-name="P28"><text:span text:style-name="T27">4º.- Siguiendo el impulso y dirección de tales premisas, se ha llegado aquí al punto decisivo y culminante que establece así la primacía como la supremacía del Aymará, no solo en el valor y mente de los hechos ya aducidos, sino mas peculiar y privativamente, en el de su excepcional entidad de ser hoy </text:span><text:span text:style-name="T28">el único idioma radical</text:span><text:span text:style-name="T27"> existente y posesor de las raíces de las lenguas cual acaba de registrarse en la de </text:span><text:span text:style-name="T28">aru</text:span><text:span text:style-name="T27"> y se confirmara luego aún más latamente en la de </text:span><text:span text:style-name="T28">uru</text:span><text:span text:style-name="T27"> infiltrada en las lenguas.</text:span></text:p>
      <text:p text:style-name="P29"/>
      <text:p text:style-name="P28"><text:span text:style-name="T27">Inútil era revisar en ellas ni registrar las feraces ramificaciones de </text:span><text:span text:style-name="T28">ali</text:span><text:span text:style-name="T27"> el árbol, bastando para muestra su conexión y alianza con nuestra triple vida física, intelectual e higiénica: 1º.- en la nutrición y alimento que es </text:span><text:span text:style-name="T28">ali manta</text:span><text:span text:style-name="T27">, "del árbol y su fruto:" en el alfabeto de </text:span><text:span text:style-name="T28">ali phawuata</text:span><text:span text:style-name="T27"> el plantado árbol alfabético, tan fecundo y fructífero: 3º.- en dolencia, de </text:span><text:span text:style-name="T28">ali</text:span><text:span text:style-name="T27"> el alivio con droga, y de cocciones vegetales de </text:span><text:span text:style-name="T28">aliapas </text:span><text:span text:style-name="T27">de los remedios que llevan el árbol y planta, según su etimología latina de </text:span><text:span text:style-name="T28">allevare</text:span><text:span text:style-name="T27"> que es aliapar, "Traído del vegetal el alivio". Pasemos a raíces.</text:span></text:p>
      <text:p text:style-name="P29"/>
      <text:p text:style-name="P48"><text:span text:style-name="T27">En la trascendental ciencia de la Lengua, que es la de la real y hablante metafísica del espíritu humano, recién hoy se descubre y se verá luego la real entidad y esencia de las raíces. Inasequible era é ilusoria tal posesión, por medio de las lenguas derivativas y de evolución. En frutos y ramificaciones ¿que raíz se incorpora nunca? De su núcleo los desenvolvimientos, en ellos no se incrusta el germen. Su función es fecundar y determinar.</text:span></text:p>
      <text:p text:style-name="P29"/>
      <text:p text:style-name="P28"><text:span text:style-name="T27">Son pues las raíces el ovario perenne de la lengua.- En las otras viven sus efectos é irradiación. Fáltales entretanto la presencia de los elementos mismos radicales y determinativos, que no se comunican a las ramificaciones. Irradía latamente el sol, y su foco es estático. Parece haber así una económica reserva en todo elemento. Adáptase él a todas las formas plásticas. Más no pasa la sustancia misma a sus eternas modificaciones mórficas.</text:span></text:p>
      <text:p text:style-name="P29"/>
      <text:p text:style-name="P28"><text:span text:style-name="T27">Admirable es sin duda y muy laudable el fecundo celo de tantos sabios filólogos, que cual una brillante constelación han iluminado las lenguas y realizado maravillas en filología, desde principios de este siglo, aunque sin alcanzar las raíces ni poseer la plena y explícita apreciación de ellas. Por falta de sagacidad y ciencia, no ha sido, sino por la ausencia del íntegro sistema de raíces en el árbol lingüístico que se ha explorado y cultivado. No es extraño, de consiguiente, ni vituperable que la filología comparativa carezca aún de la plenitud de conciencia de la raíz. Pruébalo:</text:span></text:p>
      <text:p text:style-name="P29"/>
      <text:p text:style-name="P28"><text:span text:style-name="T27">1º.- La sorprendente doctrina de que aún remontándose al Sánscrito, ninguna raíz se usa jamás </text:span><text:span text:style-name="T28">como nombre o como verbo</text:span><text:span text:style-name="T27">. Tan anómala aserción, así socava la base de la lengua, como deja hueco y sin germen al Sánscrito.</text:span></text:p>
      <text:p text:style-name="P29"/>
      <text:p text:style-name="P28"><text:span text:style-name="T27">2º.- La prevalente adopción, ya de letras o vocales, ya de meras articulaciones, ya de sonidos unisilábicos, o de silabas compuestas e insignificantes por raíces, lo que equivale a tomar por ellas un silabario como ba, be, bi. </text:span></text:p>
      <text:p text:style-name="P29"/>
      <text:p text:style-name="P28"><text:soft-page-break/><text:span text:style-name="T27">Que tales sean las bases y raíces </text:span><text:span text:style-name="T28">alfabéticas</text:span><text:span text:style-name="T27"> lo concedo. </text:span><text:span text:style-name="T28">Lingüísticas</text:span><text:span text:style-name="T27">, no. No se trata de combinación y presencia de consonantes y vocales, ni de si las primeras raíces son como y o la e, una vocal, o ella y su consonante o dos, y viceversa, como en </text:span><text:span text:style-name="T28">ad y da</text:span><text:span text:style-name="T27"> o </text:span><text:span text:style-name="T28">pas</text:span><text:span text:style-name="T27"> lo que ni es demostrativo ni predicativo. Es vacío e insignificante. Letras o sílabas no son raíces.</text:span></text:p>
      <text:p text:style-name="P29"/>
      <text:p text:style-name="P28"><text:span text:style-name="T27">Y por tal dislocado y fantástico sistema derivó sin embargo muy curiosamente el doctor Schmidt, de su archiradical </text:span><text:span text:style-name="T28">hi </text:span><text:span text:style-name="T27">es decir, de un simple sonido aspiral todo el Latín, y de la vocal e el Griego. Esto es atletismo literario. No es ciencia, ni es lingüística. Nueve raíces primarias de toda lengua son "ag, bag, lag, nag, rag", según el doctor Murray, lo que caracteriza de meros sonidos la lengua, según su frívola definición de la voz </text:span><text:span text:style-name="T28">articulada</text:span><text:span text:style-name="T27">, por Mr. de Quatrefages. Articulaciones y desinencias son aquellas y no palabras ni signos.</text:span></text:p>
      <text:p text:style-name="P29"/>
      <text:p text:style-name="P28"><text:span text:style-name="T27">Por otra parte y análogamente, la sílaba ta que es una simple terminación, o el disrrupto fragmento de otra anterior raíz en Chino, así como en las lenguas Aryanas la final as, dislocada terminación de todo accionante participio Aymará, como </text:span><text:span text:style-name="T28">ápas</text:span><text:span text:style-name="T27"> conducente, </text:span><text:span text:style-name="T28">sáras</text:span><text:span text:style-name="T27"> semoviente.</text:span></text:p>
      <text:p text:style-name="P29"/>
      <text:p text:style-name="P28"><text:span text:style-name="T27">Además, luego se revisará y expondrá que por raíces se prohijaron las dilaceradas fracciones de ellas como </text:span><text:span text:style-name="T28">ar</text:span><text:span text:style-name="T27"> de airu, </text:span><text:span text:style-name="T28">ur</text:span><text:span text:style-name="T27"> de uru,</text:span><text:span text:style-name="T28"> ru</text:span><text:span text:style-name="T27"> de aru. Bajo del imperio de semejantes nociones, tan truncas como defectivas, desvirtuada o perdida la idea categórica y precisa de la raíz, era imposible, ni trazarla, ni valorizar o alcanzar su función, sea en las lenguas vigentes y comunes, ó en alguna original.</text:span></text:p>
      <text:p text:style-name="P29"/>
      <text:p text:style-name="P28"><text:span text:style-name="T27">Vehículo de ideas y pensamiento y su expresión la lengua ¿de qué consta? -De palabras, sin duda, to</text:span><text:span text:style-name="T20">das significantes, ó sea inducentes de ideas y sentimiento, de objetos y de imágenes; esto es, demostrantes o predicantes, pensantes. Tales deben ser las raíces, si lo son de lengua. Y tales, o definidoras ostenta solo el Aymará. Revela excepcional y únicamente él los íntimos caracteres de la raíz. En la estructura de esa lengua, tan recóndita o desdeñada hasta hoy, se discierne al fin:</text:span></text:p>
      <text:p text:style-name="P37"/>
      <text:p text:style-name="P28"><text:span text:style-name="T20">1º.- Que toda raíz es una palabra simple y bella, perfecta, intrasvertible, indescomponible, y continente de una idea general, como luz, lo bello, etc.</text:span></text:p>
      <text:p text:style-name="P37"/>
      <text:p text:style-name="P28"><text:span text:style-name="T20">2º.- Que toda raíz es demostrante o predicante y accionante, es nombre y es verbo, es idea y operación, es el germen lleno de savia y fecundidad, así para el nutrimiento de la vida misma interna de la elementaria lengua, como para la proyección y generacion dialéctica de otras emergentes de su seno.</text:span></text:p>
      <text:p text:style-name="P37"/>
      <text:p text:style-name="P28"><text:span text:style-name="T20">3º.- Que no hay raíces ni vacías ni compuestas. Resulta de toda adición y composición la especialidad o la particularización, el vocablo pendiente de la raíz genérica.</text:span></text:p>
      <text:p text:style-name="P37"/>
      <text:p text:style-name="P28"><text:span text:style-name="T20">4º.- Que son, así sustantivas como adjetivas y atributivas las raíces, así locativas como adverbiales y numerales, etc.</text:span></text:p>
      <text:p text:style-name="P37"/>
      <text:p text:style-name="P28"><text:span text:style-name="T20">5º.- Que es de esencia de toda raíz convertirse en accionante, por el verbo que de ella se forma, al añadirle de otro verbo de acción-niachaña o </text:span><text:span text:style-name="T22">ñachaña</text:span><text:span text:style-name="T20">. "ejecutar, aprontar, acabar", su raíz que es </text:span><text:span text:style-name="T22">ña</text:span><text:span text:style-name="T20">, la adverbial de actualidad y ejecución o realización.</text:span></text:p>
      <text:p text:style-name="P37"/>
      <text:p text:style-name="P28"><text:span text:style-name="T20">6º.- Que siendo así, no meros sonidos sino palabras reales, orgánicas y originales, expresantes de ideas generales o demostrantes de ellas las raíces, se especifican a función particular, a </text:span><text:span text:style-name="T22">designantes</text:span><text:span text:style-name="T20"> o demarcantes por la acción y su objeto, representando de este modo en el espíritu humano verbo ferente, la dupla e interna fase mental, de síntesis y de análisis, de comprensión y separación o aplicación y división, en relación de lo particular o lo general, de lo accidental a lo necesario, y en correspondencia íntima todo ello con los gérmenes o raíces del pensamiento y de la palabra humana, cimentada en la generalización y la particularización; es decir, en la más vasta metafísica en acción.</text:span></text:p>
      <text:p text:style-name="P37"/>
      <text:p text:style-name="P28"><text:soft-page-break/><text:span text:style-name="T20">Reluce por tanto en la palabra, otra cosa mas excelsa que dora las raíces con mayor brillo y esplendor que el de la Ilíada de Homero y la Eneida, y las revela como encarnación de la idea, de un original pensamiento y espíritu, como la efigie y signo ostensible de realización de la profunda y alta facultad de abstracción y combinación, e intuición y juicio, de inducción, deducción e inferencia que llamamos-</text:span><text:span text:style-name="T22">Razón</text:span><text:span text:style-name="T20">. Brilla su acción espiritual, encarnada en la palabra. Y su plenitud expansiva, abrazadora y generalizante irradia en </text:span><text:span text:style-name="T22">la Lengua </text:span><text:span text:style-name="T20">y su usa, es el </text:span><text:span text:style-name="T22">Verbum caro factum</text:span><text:span text:style-name="T20">.</text:span></text:p>
      <text:p text:style-name="P37"/>
      <text:p text:style-name="P28"><text:span text:style-name="T20">Es ella entonces el sagrado baluarte inviolable del hombre. Incluye su orígen el moral y el de la conciencia y el deber. Por exquisita que sea y penetrante la mera inteligencia objetiva y directa del animal, a aquel superior recinto no alcanza. Separa esos dos distintos polos y mundos, todo el diámetro de la razón y sus abstracciones y su órgano y vehículo la lengua y sus raíces.</text:span></text:p>
      <text:p text:style-name="P37"/>
      <text:p text:style-name="P28"><text:span text:style-name="T20">Así, el punto de partido de la lengua o su orígen, coincide con el de acción del original poder de lo uni</text:span><text:span text:style-name="T27">versal y causativo, con el poder generalizante y abstracto, </text:span><text:span text:style-name="T28">con el de acción y causación de la Razón. </text:span><text:span text:style-name="T27">Antes de este, no hay problema alguno metafísico. Y he aquí resolviendo en tal caso la Lingüística, el fundamental problema de la Metafísica e identificándose con ella. Convergen, para no separarse más.</text:span></text:p>
      <text:p text:style-name="P29"/>
      <text:p text:style-name="P28"><text:span text:style-name="T27">Procedo ahora al resumen de los hechos demostrativos de las precedentes enunciaciones y fórmulas. Recordaré, que el cuadro anterior de la raíz </text:span><text:span text:style-name="T28">alí,</text:span><text:span text:style-name="T27"> desplegó la presencia de la idea abstracta y generalizante, en la estructura del verbo. El completa el ser de la raíz, incorporándola en acción, haciéndola pasar de lo genérico a lo particular, a lo real y funcionante.</text:span></text:p>
      <text:p text:style-name="P29"/>
      <text:p text:style-name="P28"><text:span text:style-name="T27">Confieso de paso que participaba yo mismo de la idea calificante de </text:span><text:span text:style-name="T28">tipos fonéticos</text:span><text:span text:style-name="T27"> a las raíces. Repelido del empirismo del sistema silabario y su vaciedad, más me lisonjeaba la teoría, aunque vaga, pero genérica de tipos fonéticos, sin ver muestra de ellas, sin embargo, ni precisarlos. Hoy que poseo ya conciencia de las raíces, y las hallo significados y </text:span><text:span text:style-name="T28">no sonidos</text:span><text:span text:style-name="T27">, retiro de la lengua, y adjudico a la música la teoría citada de </text:span><text:span text:style-name="T28">tipos fonéticos</text:span><text:span text:style-name="T27">.</text:span></text:p>
      <text:p text:style-name="P29"/>
      <text:p text:style-name="P28"><text:span text:style-name="T27">No es en clase de tales, sino como fecundos portasignificados, que se encuentran las raíces Aymarás, sea ilesas e íntegras o alteradas, sea subversas y desmembradas o corruptas bajo todo disfraz y dilapidación, o vicisitudes morfológicas, no diré en toda lengua, sino en los prominentes grupos de la triple y grande familia de las Semíticas, Aryanas y Turánicas, cuya cómoda división no es tan </text:span><text:span text:style-name="T28">separante cuanto clasificante. </text:span><text:span text:style-name="T27"><text:s/></text:span></text:p>
      <text:p text:style-name="P29"/>
      <text:p text:style-name="P28"><text:span text:style-name="T27">Acusa identidad de orígen común y central su mente e intento gramatical, por divergente que aparezca su ropaje formal, que a unas presenta radicales, aglutinativas a otras, o de estructura terminal e inflexional. Empero los elementos, sean explícitos o tácitos y latentes, sean rudimentarios y embrionales o generantes de esas mismas diversas fases se contienen en el Aymará mismo. De allí, y por conformidad de origen, las afinidades y radios de contacto entre las tres grandes familias referidas o sus fases.</text:span></text:p>
      <text:p text:style-name="P29"/>
      <text:p text:style-name="P28"><text:span text:style-name="T27">Entretanto, la identidad inmutable de su remoto origen Andino, se cimienta </text:span><text:span text:style-name="T28">en la coincidencia inequívoca de sus raíces</text:span><text:span text:style-name="T27">, por pulverizadas y trasvertidas que se hallen morfológicamente, habiendo con frecuencia desaparecido el ser de la raíz bajo las irrupciones de la corrupción fonética o de la alteración dialéctica, dejando sí, algo del </text:span><text:span text:style-name="T28">original significado, o sonido</text:span><text:span text:style-name="T27">, que asiste, sea a reconstruir la raíz o trazar en algún sinónimo sus vestigios, cual en las plantas la clase de sus primarios y gérmenes.</text:span></text:p>
      <text:p text:style-name="P29"/>
      <text:p text:style-name="P28"><text:span text:style-name="T27">Disciérnese además, que en su erradicación a otras lenguas, o se reservó la raíz y postergó, o se altero y adulteró, la encubrió el curso ramificante, o sólo emitió destellos de sus retoños y modificaciones, conservándose céntrica e invulnerable, solo al resguardo del Aymará y en su seno, la inmutable sustancialidad elemental y típica de la raíz y su integridad.</text:span></text:p>
      <text:p text:style-name="P29"/>
      <text:p text:style-name="P48"><text:span text:style-name="T27">Inevitable era por tanto, que las sabias investigaciones de muy ilustres filólogos, fueran por excentrizadas eludidas e iludidas con la dispersión de las raíces, con fragmentarias porciones de </text:span><text:soft-page-break/><text:span text:style-name="T27">ellas, o con su vano simulacro, y con el s</text:span><text:span text:style-name="T28">ecundarismo de subraíces</text:span><text:span text:style-name="T27">, tan divergentes como variadas y mutiladas. Solo a fuerza de ingenio y paciente sagacidad, ha descubierto la filología ciertos vestigios y efigies o </text:span><text:span text:style-name="T28">disjecta membra </text:span><text:span text:style-name="T27">de los reales y primordiales raíces típicas, a través de sus mutilaciones y fraccionamiento o dilapidación, como luego se esclarecerá.</text:span></text:p>
      <text:p text:style-name="P29"/>
      <text:p text:style-name="P28"><text:span text:style-name="T27">Muy obvia es y fácil la explicación de tal fenómeno y fase dislocante.</text:span></text:p>
      <text:p text:style-name="P29"/>
      <text:p text:style-name="P28"><text:span text:style-name="T27">1º.- </text:span><text:span text:style-name="T28">Terra erat labii unius</text:span><text:span text:style-name="T27">, alguna vez. No hubo en la primitividad ni pudo haber más que una sola lengua común. El fondo y base Aymará de las más antiguas así lo demuestra históricamente, en apoyo de la aserción Mosaica citada.</text:span></text:p>
      <text:p text:style-name="P29"/>
      <text:p text:style-name="P28"><text:span text:style-name="T27">2º.- Mientras el centro Aymará fue el etnológico, debió serlo también en remotos siglos el glosológico, y no pudo discrepar de su padrón y tipo la lengua.</text:span></text:p>
      <text:p text:style-name="P29"/>
      <text:p text:style-name="P28"><text:span text:style-name="T27">3º.- Mas la formación gradual, o la segregación ulterior de otras naciones, con la divergencia del elemento etnológico, separado del contacto e irradiaciones del centro, indujo natural y necesariamente la desgravitación y extravasaciones de la lengua, del mismo modo con que la decadencia y fraccionamiento de la unidad romana, coincidió con la germinación, fuera de dialectos, de las ocho lenguas afines de la Latina.</text:span></text:p>
      <text:p text:style-name="P29"/>
      <text:p text:style-name="P28"><text:span text:style-name="T27">4º.- En pueblos de las migraciones procedentes del centro Aymará, trázanse aun hoy, puras desde luego las raíces, hasta que se percibe sobrevenir paulatina y gradualmente la alteración de ellas, así por el alejamiento y olvido, o falta de intercurso y roce con la fuente, como por insensibles modificaciones fonéticas, en cuyo estado la proximidad o la intercomunicación misma con otros ramales y miembros ya discrepantes </text:span><text:span text:style-name="T20">del previo tipo Aymará determinó los cursos de degeneración y amputamiento o sepultación de las raíces.</text:span></text:p>
      <text:p text:style-name="P37"/>
      <text:p text:style-name="P28"><text:span text:style-name="T20">He aquí la razón por qué los más esclarecidos orientalistas y filólogos, calificando sílabas sueltas de raíces, denotan por ellas </text:span><text:span text:style-name="T22">ar</text:span><text:span text:style-name="T20"> mutilado de </text:span><text:span text:style-name="T22">airu</text:span><text:span text:style-name="T20">, sembrar o fecundación, conservado sí en las </text:span><text:span text:style-name="T22">eras</text:span><text:span text:style-name="T20"> en Castellano, sinónimo de </text:span><text:span text:style-name="T22">to car</text:span><text:span text:style-name="T20"> labrar campos, en Inglés. También esta airu en </text:span><text:span text:style-name="T22">erá,</text:span><text:span text:style-name="T20"> la tierra en Griego, y en </text:span><text:span text:style-name="T22">erga</text:span><text:span text:style-name="T20"> campos cultivados, </text:span><text:span text:style-name="T22">ergon</text:span><text:span text:style-name="T20">, labor y trabajo, a la par que en </text:span><text:span text:style-name="T22">aroura</text:span><text:span text:style-name="T20"> tierra labrada, o arpeut en Francés, </text:span><text:span text:style-name="T22">arbeit </text:span><text:span text:style-name="T20">dicha labor, en Alemán, y en </text:span><text:span text:style-name="T22">arbor</text:span><text:span text:style-name="T20"> el árbol, </text:span><text:span text:style-name="T22">ager </text:span><text:span text:style-name="T20">el campo y </text:span><text:span text:style-name="T22">rus</text:span><text:span text:style-name="T20"> o rural, y </text:span><text:span text:style-name="T22">aroom</text:span><text:span text:style-name="T20"> o barbechos en Latín, y de ahí </text:span><text:span text:style-name="T22">armenta</text:span><text:span text:style-name="T20"> los bueyes que lo ejecutan. En Gótico, se adjetiva a </text:span><text:span text:style-name="T22">airth</text:span><text:span text:style-name="T20"> o </text:span><text:span text:style-name="T22">airutha</text:span><text:span text:style-name="T20">, llamada Hertha, alterado lo mismo que en Griego y Latín en é el diptongo </text:span><text:span text:style-name="T22">ai.</text:span></text:p>
      <text:p text:style-name="P37"/>
      <text:p text:style-name="P28"><text:span text:style-name="T20">Mar es otra raíz truncada de </text:span><text:span text:style-name="T22">mára</text:span><text:span text:style-name="T20">, período de tiempo, año</text:span><text:span text:style-name="T22">. Sru, sar,</text:span><text:span text:style-name="T20"> y </text:span><text:span text:style-name="T22">ru</text:span><text:span text:style-name="T20"> por correr, de </text:span><text:span text:style-name="T22">sára</text:span><text:span text:style-name="T20"> moción o andanza, y en igual sentido </text:span><text:span text:style-name="T22">char </text:span><text:span text:style-name="T20">de chara, las piernas </text:span><text:span text:style-name="T22">Da</text:span><text:span text:style-name="T20"> en Sánscrito y en el </text:span><text:span text:style-name="T22">do </text:span><text:span text:style-name="T20">y </text:span><text:span text:style-name="T22">datum </text:span><text:span text:style-name="T20">Latino y didomi Griego, son amputación de </text:span><text:span text:style-name="T22">aptta</text:span><text:span text:style-name="T20"> don o dádiva, así como de </text:span><text:span text:style-name="T22">liqhi</text:span><text:span text:style-name="T20"> el sebo o luz del candil, la de</text:span><text:span text:style-name="T22"> luc </text:span><text:span text:style-name="T20">para luceo y</text:span><text:span text:style-name="T22"> lux</text:span><text:span text:style-name="T20"> en Latín, aunque en</text:span><text:span text:style-name="T22"> liké </text:span><text:span text:style-name="T20">el alba en Griego está íntegra y en </text:span><text:span text:style-name="T22">leukos</text:span><text:span text:style-name="T20"> blanco. </text:span><text:span text:style-name="T22">Ker</text:span><text:span text:style-name="T20"> o kar que se cree raíz, no lo es y como en alikeri "retoñante", </text:span><text:span text:style-name="T22">keri</text:span><text:span text:style-name="T20"> es el terminal del participio de potencialidad, y así </text:span><text:span text:style-name="T22">ker</text:span><text:span text:style-name="T20"> es sinónimo de acción.</text:span></text:p>
      <text:p text:style-name="P37"/>
      <text:p text:style-name="P28"><text:span text:style-name="T22">Ru </text:span><text:span text:style-name="T20">en Sánscrito es decapitado de </text:span><text:span text:style-name="T22">aru</text:span><text:span text:style-name="T20">, y alterado también allí a </text:span><text:span text:style-name="T22">kru</text:span><text:span text:style-name="T20"> que es el cry o grito en Inglés. Y denotando este y el murmurio de las aguas, </text:span><text:span text:style-name="T22">rud</text:span><text:span text:style-name="T20"> es gritar y</text:span><text:span text:style-name="T22"> krus</text:span><text:span text:style-name="T20"> un clamor, aunque existía íntegra la raíz </text:span><text:span text:style-name="T22">aru</text:span><text:span text:style-name="T20"> en clase de apelativo en Arusha que expresa al Verbo eterno. A la par </text:span><text:span text:style-name="T22">ro</text:span><text:span text:style-name="T20"> en Egipcio, significa boca por su ministerio de la palabra aru, cuya transmutación a </text:span><text:span text:style-name="T22">rhesis</text:span><text:span text:style-name="T20"> o arusis en Griego, no autoriza una raíz </text:span><text:span text:style-name="T22">re</text:span><text:span text:style-name="T20"> que aducen los filólogos.</text:span></text:p>
      <text:p text:style-name="P37"/>
      <text:p text:style-name="P28"><text:span text:style-name="T20">Regístrese otra dilacerada raíz de </text:span><text:span text:style-name="T22">ri </text:span><text:span text:style-name="T20">e </text:span><text:span text:style-name="T22">ir </text:span><text:span text:style-name="T20">por moción o andar, que si alude a corrientes, viene sea de </text:span><text:span text:style-name="T22">huri</text:span><text:span text:style-name="T20"> lo húmedo, o sea de</text:span><text:span text:style-name="T22"> aiwiri</text:span><text:span text:style-name="T20"> divagar, correr; pues de ambos precisamente se compone </text:span><text:span text:style-name="T22">aiw huri</text:span><text:span text:style-name="T20"> o </text:span><text:span text:style-name="T22">hawir</text:span><text:span text:style-name="T20"> el río, </text:span><text:span text:style-name="T22">huri aiwiri</text:span><text:span text:style-name="T20">, </text:span><text:span text:style-name="T22">river </text:span><text:span text:style-name="T20">en Inglés y </text:span><text:span text:style-name="T22">rivus</text:span><text:span text:style-name="T20">, el arroyo y río en Latín</text:span><text:span text:style-name="T22">, udus,</text:span><text:span text:style-name="T20"> húmedo, trasmutada a </text:span><text:span text:style-name="T22">d</text:span><text:span text:style-name="T20"> la </text:span><text:span text:style-name="T22">r</text:span><text:span text:style-name="T20"> de huri. Más en Griego, </text:span><text:span text:style-name="T22">hygros</text:span><text:span text:style-name="T20"> es huris, del que se dice también </text:span><text:span text:style-name="T22">aigüiras</text:span><text:span text:style-name="T20">. De allí mismo</text:span><text:span text:style-name="T22"> hydor</text:span><text:span text:style-name="T20"> el agua, y </text:span><text:span text:style-name="T22">rhéo</text:span><text:span text:style-name="T20">, fluir o correr, o </text:span><text:span text:style-name="T22">rheuma</text:span><text:span text:style-name="T20">, flujo y </text:span><text:span text:style-name="T22">rheomai</text:span><text:span text:style-name="T20">, ser irrigado. Bien pudo dicho final </text:span><text:span text:style-name="T22">ri</text:span><text:span text:style-name="T20"> indicar en Sánscrito el radical de agua; pero su vocablo par ella, siendo </text:span><text:span text:style-name="T22">vari</text:span><text:span text:style-name="T20">, es de la "raíz</text:span><text:span text:style-name="T22"> wara</text:span><text:span text:style-name="T20">, “derrame, efusión”.</text:span></text:p>
      <text:p text:style-name="P37"><text:soft-page-break/></text:p>
      <text:p text:style-name="P28"><text:span text:style-name="T20">Para </text:span><text:span text:style-name="T22">oeta</text:span><text:span text:style-name="T20">, edad, y </text:span><text:span text:style-name="T22">oevitas</text:span><text:span text:style-name="T20">, y </text:span><text:span text:style-name="T22">oevum</text:span><text:span text:style-name="T20">, eterno, se aduce por radical el diptongo </text:span><text:span text:style-name="T22">oe</text:span><text:span text:style-name="T20">, y en Sánscrito </text:span><text:span text:style-name="T22">ay</text:span><text:span text:style-name="T20"> en su vocablo </text:span><text:span text:style-name="T22">ay-us</text:span><text:span text:style-name="T20">, vida. Pero </text:span><text:span text:style-name="T22">oevum </text:span><text:span text:style-name="T20">por eternidad, y </text:span><text:span text:style-name="T22">oetas</text:span><text:span text:style-name="T20"> por siglo y vida, o </text:span><text:span text:style-name="T22">ayus</text:span><text:span text:style-name="T20">, en Sánscrito y</text:span><text:span text:style-name="T22"> aioon</text:span><text:span text:style-name="T20"> o </text:span><text:span text:style-name="T22">eón</text:span><text:span text:style-name="T20"> y </text:span><text:span text:style-name="T22">eones</text:span><text:span text:style-name="T20"> en el Griego, también por eternidad y siglos y vida, son </text:span><text:span text:style-name="T22">huiwas</text:span><text:span text:style-name="T20">, lo criado y</text:span><text:span text:style-name="T22"> huiwan</text:span><text:span text:style-name="T20">, de </text:span><text:span text:style-name="T22">huiwasi</text:span><text:span text:style-name="T20">, "el criador". Son fracciones dichos vocablos, o formas que afluyen del radical verba</text:span><text:span text:style-name="T22"> huiwaña </text:span><text:span text:style-name="T20">criar, modificado a </text:span><text:span text:style-name="T22">vivus</text:span><text:span text:style-name="T20"> el huiwas en Latín, y a vita el huiwata, bioté en Griego, y a </text:span><text:span text:style-name="T22">vívere </text:span><text:span text:style-name="T20">el huiwiri. En Griego es </text:span><text:span text:style-name="T22">bios</text:span><text:span text:style-name="T20"> la vida o existencia, y la fuerza vital bióso o huiwasis, el </text:span><text:span text:style-name="T22">uvesen </text:span><text:span text:style-name="T20">Alemán, la esencia y el ser o sustancia. Todo ello es coordinado y correlativo.</text:span></text:p>
      <text:p text:style-name="P37"/>
      <text:p text:style-name="P28"><text:span text:style-name="T20">Mas, abreviado dicho huiwas, es el radical de </text:span><text:span text:style-name="T22">hiwas</text:span><text:span text:style-name="T20">, "lo </text:span><text:span text:style-name="T22">bello</text:span><text:span text:style-name="T20">", por viviente y reproductor, y es raíz de </text:span><text:span text:style-name="T22">waisus</text:span><text:span text:style-name="T20">, "educción", la acción de tirar o sacar, y cuya forma de </text:span><text:span text:style-name="T22">waisu </text:span><text:span text:style-name="T20">es el verba Griego </text:span><text:span text:style-name="T22">biazoó</text:span><text:span text:style-name="T20">, "forzar, arrancar", cual está en Moisés, o</text:span><text:span text:style-name="T22"> um waisus</text:span><text:span text:style-name="T20">, "arrancado del agua". Wesend es el participio Alemán del verbo ser cuyo infinito era </text:span><text:span text:style-name="T22">wesen</text:span><text:span text:style-name="T20">, el </text:span><text:span text:style-name="T22">essere</text:span><text:span text:style-name="T20"> Latino, cuyo </text:span><text:span text:style-name="T22">sum</text:span><text:span text:style-name="T20"> es </text:span><text:span text:style-name="T22">essum</text:span><text:span text:style-name="T20"> -waisum, "educido". Y par tanto, </text:span><text:span text:style-name="T22">ayus</text:span><text:span text:style-name="T20"> del Sánscrito, es reducible a</text:span><text:span text:style-name="T22"> bios</text:span><text:span text:style-name="T20"> y </text:span><text:span text:style-name="T22">vivus</text:span><text:span text:style-name="T20">, que conservan la inicial </text:span><text:span text:style-name="T22">w</text:span><text:span text:style-name="T20"> que aquel perdió en </text:span><text:span text:style-name="T22">wayus</text:span><text:span text:style-name="T20">. Y como trazan dicho ayus los Orientalistas a la raíz de </text:span><text:span text:style-name="T22">asmi </text:span><text:span text:style-name="T20">y </text:span><text:span text:style-name="T22">esmi,</text:span><text:span text:style-name="T20"> "yo soy", que fijan en </text:span><text:span text:style-name="T22">as</text:span><text:span text:style-name="T20">, síguese que es mutilación de huiwas. Del verbo</text:span><text:span text:style-name="T22"> ser</text:span><text:span text:style-name="T20">, trataré más adelante.</text:span></text:p>
      <text:p text:style-name="P37"/>
      <text:p text:style-name="P28"><text:span text:style-name="T20">Y dichos verbos </text:span><text:span text:style-name="T22">huiwaña</text:span><text:span text:style-name="T20"> criar, y </text:span><text:span text:style-name="T22">waisuña</text:span><text:span text:style-name="T20"> arrancar o educir, accionaron tanto en el Sánscrito, que en el viejísimo. Veda, se dice: “reina el rey Vaivasvata”, literalmente, "el que nos crió". Es análogamente Vivanhvat en Zend, y el Avesta. Aún más, agrégase en el Veda "Vivasvat, el padre de Yama", que trasliterado, es </text:span><text:span text:style-name="T22">amay</text:span><text:span text:style-name="T20"> "el mortal o cadáver". Así, sinónimos vivaz, huiwas, </text:span><text:span text:style-name="T20"><text:note text:id="ftn72" text:note-class="footnote"><text:note-citation text:label="(1)">(1)</text:note-citation><text:note-body><text:p text:style-name="P220"><text:span text:style-name="footnote_20_reference">(1)</text:span> <text:span text:style-name="T10">Lo son a la par con Eva "'lo bello", hiwa y wife la mujer en Inglés y Alemán, huasi o house en ellos, "la casa" y cuyo citado hiwas bello es holé y ecos el Oriente en Griego y holos, oriental, matinal.</text:span></text:p></text:note-body></text:note></text:span><text:span text:style-name="T20"> criador; y aun la cría de ovejas, en el Inglés,</text:span><text:span text:style-name="T22"> ewes</text:span><text:span text:style-name="T20">, que suena ius o </text:span><text:span text:style-name="T22">huiwas</text:span><text:span text:style-name="T20">, es voz onónima de </text:span><text:span text:style-name="T22">evus</text:span><text:span text:style-name="T20"> y lo criado, que referentes a lo eterno del </text:span><text:span text:style-name="T22">éo</text:span><text:span text:style-name="T20">n Griego y </text:span><text:span text:style-name="T22">huivam</text:span><text:span text:style-name="T20"> y </text:span><text:span text:style-name="T22">aevum</text:span><text:span text:style-name="T20">, análogo a ello también, no sólo </text:span><text:span text:style-name="T22">boves</text:span><text:span text:style-name="T20"> ganado y </text:span><text:span text:style-name="T22">ovis</text:span><text:span text:style-name="T20"> en Latín, ovejas, </text:span><text:span text:style-name="T22">ohi</text:span><text:span text:style-name="T20"> rebaño en Egipcio, sino también el huevo,</text:span><text:span text:style-name="T22"> ovum</text:span><text:span text:style-name="T20"> en Latín, </text:span><text:span text:style-name="T22">oón</text:span><text:span text:style-name="T20"> en Griego, </text:span><text:span text:style-name="T22">eier</text:span><text:span text:style-name="T20">-huiwiri, </text:span><text:span text:style-name="T22">huevos</text:span><text:span text:style-name="T20"> en Alemán, </text:span><text:span text:style-name="T22">ouoh </text:span><text:span text:style-name="T20">en Egipcio, y </text:span><text:span text:style-name="T22">oué </text:span><text:span text:style-name="T20">germen.</text:span></text:p>
      <text:p text:style-name="P37"/>
      <text:p text:style-name="P28"><text:span text:style-name="T20">Otra importante raíz, dilacerada a </text:span><text:span text:style-name="T22">cav</text:span><text:span text:style-name="T20"> </text:span><text:span text:style-name="T22">ku</text:span><text:span text:style-name="T20"> y </text:span><text:span text:style-name="T22">sku,</text:span><text:span text:style-name="T20"> es la de </text:span><text:span text:style-name="T22">khawa</text:span><text:span text:style-name="T20"> o cavea, "</text:span><text:span text:style-name="T22">hueco</text:span><text:span text:style-name="T20">, excavado". De ella, la cavidad, caverna, la cueva-cavea, </text:span><text:span text:style-name="T22">to cave</text:span><text:span text:style-name="T20">, socabar o demoler en Inglés, y perdida la</text:span><text:span text:style-name="T22"> kh</text:span><text:span text:style-name="T20"> de khawala, quedó </text:span><text:span text:style-name="T22">hohle</text:span><text:span text:style-name="T20">, "la cueva o agujero", en Alemán, que felizmente conservó en su redolencia del chucuito dicha </text:span><text:span text:style-name="T22">k</text:span><text:span text:style-name="T20"> para calvo en </text:span><text:span text:style-name="T22">khal</text:span><text:span text:style-name="T20">, nuestra diaria voz por "pelado o desnudo", derivándose calvo de </text:span><text:span text:style-name="T22">kahla</text:span><text:span text:style-name="T20">, en toda lengua. </text:span></text:p>
      <text:p text:style-name="P37"/>
      <text:p text:style-name="P28"><text:span text:style-name="T20">Volviendo a la cueva y cavus- lo hueco, hallo que el prudente </text:span><text:span text:style-name="T22">cavére</text:span><text:span text:style-name="T20"> en Latín, por precaver y resguardarse, vino originalmente de asilarse en una </text:span><text:span text:style-name="T22">cueva</text:span><text:span text:style-name="T20"> o cover en Inglés y cobertizo, y cubrirse. Lo corrobora su otro nombre latina de</text:span><text:span text:style-name="T22"> spelunca</text:span><text:span text:style-name="T20"> o kespillanc,"escape, refugio". El de </text:span><text:span text:style-name="T22">antrum</text:span><text:span text:style-name="T20">, es de </text:span><text:span text:style-name="T22">ant haram,</text:span><text:span text:style-name="T20"> los derrumbes o sacavamientos frecuentes en los Antis; y así </text:span><text:span text:style-name="T22">ant haraks</text:span><text:span text:style-name="T20">, "anthrax" el carbón mineral de los Antis, de los que hizo vocablo el Griego para </text:span><text:span text:style-name="T22">antípodas</text:span><text:span text:style-name="T20"> y para designar la parte opuesta o al frente como quedaba de otros Continentes; y también, de ellos se tuvo </text:span><text:span text:style-name="T22">anthos</text:span><text:span text:style-name="T20"> por flor y belleza, y </text:span><text:span text:style-name="T22">antyheira</text:span><text:span text:style-name="T20"> o "antikora", el heléboro.</text:span></text:p>
      <text:p text:style-name="P37"/>
      <text:p text:style-name="P28"><text:span text:style-name="T20">De khawala igualmente coelum o superior región y cielo, el Inglés </text:span><text:span text:style-name="T22">sky</text:span><text:span text:style-name="T20">-skai por su apariencia hueca o cóncava,</text:span><text:span text:style-name="T22"> koilos</text:span><text:span text:style-name="T20"> o kawalas en Griego, y</text:span><text:span text:style-name="T22"> koiloo</text:span><text:span text:style-name="T20"> cavar, y de ahí el </text:span><text:span text:style-name="T22">cólon</text:span><text:span text:style-name="T20"> intestinal, </text:span><text:span text:style-name="T22">coilia</text:span><text:span text:style-name="T20"> por su cavidad el vientre y sus cólicos, y sobre todo </text:span><text:span text:style-name="T22">koité </text:span><text:span text:style-name="T20">y </text:span><text:span text:style-name="T22">koitaios,</text:span><text:span text:style-name="T20"> el álveo o lecho de un río, lo que es sinónimo de Lago o de </text:span><text:span text:style-name="T22">Cotta</text:span><text:span text:style-name="T20"> de khawata, de álveo excavado. En cuanto a la relación del Cáos y de Coeus y</text:span><text:span text:style-name="T22"> Zeus</text:span><text:span text:style-name="T20"> con el </text:span><text:span text:style-name="T22">khawas,</text:span><text:span text:style-name="T20"> se diserta en otro lugar. </text:span><text:span text:style-name="T20"><text:note text:id="ftn73" text:note-class="footnote"><text:note-citation text:label="(2)">(2)</text:note-citation><text:note-body><text:p text:style-name="P221"><text:span text:style-name="footnote_20_reference">(2)</text:span> <text:span text:style-name="T10">Vióse poco ha el sinónimo de huiwiri el ovario y huevo: de khawa-hueco, llamado khauna, origen de núcleo, que es khaunala, y de célula o khauwala, a la par que de caliz, kaulos en Griego, y de cáulis o repollo y coles en Latín.</text:span></text:p></text:note-body></text:note></text:span></text:p>
      <text:p text:style-name="P37"/>
      <text:p text:style-name="P48"><text:soft-page-break/><text:span text:style-name="T20">Tan interminable se haría esta resurrección de raíces tan acuchilladas y mutiladas, que vale mas inun</text:span><text:span text:style-name="T27">darlas con la de agua o </text:span><text:span text:style-name="T28">huma</text:span><text:span text:style-name="T27">, truncado al </text:span><text:span text:style-name="T28">incógnito</text:span><text:span text:style-name="T27"> y misterioso </text:span><text:span text:style-name="T28">Om</text:span><text:span text:style-name="T27"> de las cosmogonías y religiones antiguas. En solemne y enigmática invocatoria se exclama también </text:span><text:span text:style-name="T28">Om</text:span><text:span text:style-name="T27"> en himnos Védicos o su exordio, a pesar de resonar íntegra la olvidada raíz </text:span><text:span text:style-name="T28">uma</text:span><text:span text:style-name="T27"> en el mito de la hermana de nieves del Himalaya, o la esposa </text:span><text:span text:style-name="T28">Uma</text:span><text:span text:style-name="T27"> del Ganges, como toda agua lo es de los ríos. Estropeada a </text:span><text:span text:style-name="T28">muoi </text:span><text:span text:style-name="T27">en Egipcio, es radical ya citado del </text:span><text:span text:style-name="T28">um</text:span><text:span text:style-name="T27"> </text:span><text:span text:style-name="T28">waisus</text:span><text:span text:style-name="T27"> de Moisés, "sacado del agua", que en Arábico es </text:span><text:span text:style-name="T28">ma </text:span><text:span text:style-name="T27">por el uma; íntegro en el </text:span><text:span text:style-name="T28">humidus</text:span><text:span text:style-name="T27"> Latino y humor y </text:span><text:span text:style-name="T28">umda</text:span><text:span text:style-name="T27"> o </text:span><text:span text:style-name="T28">unda</text:span><text:span text:style-name="T27"> y nuestra humedad, la que es madidus en Latín.</text:span></text:p>
      <text:p text:style-name="P13"/>
      <text:p text:style-name="P28"><text:span text:style-name="T27">Está vigente </text:span><text:span text:style-name="T28">uma </text:span><text:span text:style-name="T27">en el Alemán, en su forma corrupta a la preposición </text:span><text:span text:style-name="T28">um </text:span><text:span text:style-name="T27">por exponente de la idea de todo lo circunfuso y circundante, así como en igual sentido de circuito, en el </text:span><text:span text:style-name="T28">am</text:span><text:span text:style-name="T27"> Latino, aglutinado en ámbito, en amplector y amplexo y ambages o rodeos. Vése a la par el fondo de </text:span><text:span text:style-name="T28">uma</text:span><text:span text:style-name="T27"> en el Griego ómados, "multitud, ruido", cual de ondas, y en ómas, totalidad o conjunto, </text:span><text:span text:style-name="T28">ómalos</text:span><text:span text:style-name="T27">, plano como un horizontal, </text:span><text:span text:style-name="T28">un hala</text:span><text:span text:style-name="T27">, o corriente de agua, nombre local sobre el Desaguadero, y en ómbros, la lluvia</text:span><text:span text:style-name="T27"><text:note text:id="ftn74" text:note-class="footnote"><text:note-citation text:label="(3)">(3)</text:note-citation><text:note-body><text:p text:style-name="P163"><text:span text:style-name="footnote_20_reference">(3)</text:span> <text:span text:style-name="T31">Muy bien descrita por um warsas, "derrame, salpicadura de aguas".</text:span></text:p><text:p text:style-name="Footnote"/></text:note-body></text:note></text:span><text:span text:style-name="T27"> ómilos-multitud, y omoios igual, y omoiosis-semejanza, como la de gotas de agua.</text:span></text:p>
      <text:p text:style-name="P29"/>
      <text:p text:style-name="P28"><text:span text:style-name="T27">Y si destruyó raíces en Latín, aglutinando y suprimiéndoles su significado e independencia como palabras por sí, y desvirtuándolas a meras formas gramaticales y accesorias, otro tanto ejecutaron el Alemán y el Griego que así demolió "la más primorosa raíz hiwa, "lo bello", convertida a la parasítica preposición aglutinada de </text:span><text:span text:style-name="T28">eu.</text:span><text:span text:style-name="T27"> Perdida dicha raíz, como independiente palabra por sí ocurre su mutilación, incorporada a favor de otros vocablos, como evangelio, eufonía y eurema-"invento", aunque se conservó la integridad al menos de sonido, en el grito </text:span><text:span text:style-name="T28">evan</text:span><text:span text:style-name="T27">-huiwan y </text:span><text:span text:style-name="T28">evoé </text:span><text:span text:style-name="T27">¡que lindo! de las Bacantes, llamadas también </text:span><text:span text:style-name="T28">Evas</text:span><text:span text:style-name="T27"> o lindas, hiwas, sus sacerdotizas. El <text:s/>aglutinativo</text:span><text:span text:style-name="T28"> ur</text:span><text:span text:style-name="T27"> Germánico es otra sección que se citó ya, consumada de </text:span><text:span text:style-name="T28">uru</text:span><text:span text:style-name="T27"> el oriente, aplicado a preposición de exordialidad, análoga a la de circundación de </text:span><text:span text:style-name="T28">um</text:span><text:span text:style-name="T27"> dislocado de uma, y a la continente o de conducción </text:span><text:span text:style-name="T28">ab</text:span><text:span text:style-name="T27">, mutilación de la raíz </text:span><text:span text:style-name="T28">ápas</text:span><text:span text:style-name="T27"> "porta y conduz o quita", aunque persiste su integridad en el verbo</text:span><text:span text:style-name="T28"> abarten</text:span><text:span text:style-name="T27"> o apartan, "degenerar, sufrir detrimento", en </text:span><text:span text:style-name="T28">abarbeiten</text:span><text:span text:style-name="T27">, "quitar, separar, desvastar", de diario y sinonímico uso en el Aymará aparpaitan, así como </text:span><text:span text:style-name="T28">abbrechen</text:span><text:span text:style-name="T27"> en aparakan, por "desprender, demoler, apartar".</text:span></text:p>
      <text:p text:style-name="P29"/>
      <text:p text:style-name="P28"><text:span text:style-name="T27">¡Que ruinas! Más preciosas son empero que todos los depósitos geológicos. La misma raíz citada en el Gótico </text:span><text:span text:style-name="T28">ur</text:span><text:span text:style-name="T27"> mutilada también de uru a ro y </text:span><text:span text:style-name="T28">ru</text:span><text:span text:style-name="T27"> en el Sánscrito, degeneró a simple apelativo como en</text:span><text:span text:style-name="T28"> Rohits</text:span><text:span text:style-name="T27"> ó "uru hitis", y </text:span><text:span text:style-name="T28">Harits</text:span><text:span text:style-name="T27">, los míticos cabellos del sol, dichos</text:span><text:span text:style-name="T28"> aruná</text:span><text:span text:style-name="T27">, por lo cual ellos ligeros sus rayos o </text:span><text:span text:style-name="T28">urus</text:span><text:span text:style-name="T27">, cuyo foco de radiantes Harits que lanzan a la </text:span><text:span text:style-name="T28">diurnal </text:span><text:span text:style-name="T27">carrera, se incorporó en </text:span><text:span text:style-name="T28">Surya</text:span><text:span text:style-name="T27">, el sol, y en</text:span><text:span text:style-name="T28"> Uritra</text:span><text:span text:style-name="T27"> o uru hittira, la noche, el retiro o hittira de la luz. Con la partícula causativa </text:span><text:span text:style-name="T28">ya</text:span><text:span text:style-name="T27">, Surya está bellamente definido, "causante de luz", así como </text:span><text:span text:style-name="T28">Rohits</text:span><text:span text:style-name="T27"> o uru hitis es, "separadores o difusores de luz". </text:span><text:span text:style-name="T27"><text:note text:id="ftn75" text:note-class="footnote"><text:note-citation text:label="(">(</text:note-citation><text:note-body><text:p text:style-name="P222"><text:span text:style-name="footnote_20_reference">(</text:span><text:span text:style-name="footnote_20_reference"><text:span text:style-name="T47">*)</text:span></text:span> <text:span text:style-name="T31">Por tanto róhita y rakta expresan rojo en Sánscrito por el encendido color solar. </text:span></text:p></text:note-body></text:note></text:span><text:span text:style-name="footnote_20_reference"><text:span text:style-name="T40">*</text:span></text:span><text:span text:style-name="footnote_20_reference"><text:span text:style-name="T27">)</text:span></text:span></text:p>
      <text:p text:style-name="P29"/>
      <text:p text:style-name="P28"><text:span text:style-name="T27">Desfosilizar así las dispersas articulaciones de la palabra humana es remontarse por ella al orígen y excelencia y unidad del hombre, con mas segura paso que par la anatomia y la fisiologia, 0 par la historia natural y la metafísica. Importa más recolectar esas desmembraciones y fragmentos, que todos log subterráneos huesos de mudos y brutos animales fósiles, por bizarros que sean para ornato de museos y feos para el asombro. No conducen a su exordial genealogía, entretanto que la de las lenguas se establece y eleva a real ciencia que faltaba de su radicalidad generante.</text:span></text:p>
      <text:p text:style-name="P29"/>
      <text:p text:style-name="P28"><text:span text:style-name="T27">El precedente inventario sinóptico, aunque breve, de articulaciones y miembros, o de lesión y mutilaciones de la lengua primitiva, convencerá de la imposibilidad de igual ocurrencia en el seno </text:span><text:soft-page-break/><text:span text:style-name="T27">mismo de ella, siendo la lengua de las raíces. Ella esta incólume y persisten intactas ellas, por estar rodeada cada raíz de tal armazón correlativa y orgánica, que subsiste tan defensiva como la de un elemento vivo e inmutable.</text:span></text:p>
      <text:p text:style-name="P29"/>
      <text:p text:style-name="P28"><text:span text:style-name="T27">Así, la raíz </text:span><text:span text:style-name="T28">uma</text:span><text:span text:style-name="T27"> por ejemplo, es invariable é invulnerable. No admite alteración. Si se dice </text:span><text:span text:style-name="T28">ama</text:span><text:span text:style-name="T27">, es nodriza; si</text:span><text:span text:style-name="T28"> ima</text:span><text:span text:style-name="T27">, es guarda; en </text:span><text:span text:style-name="T28">amai</text:span><text:span text:style-name="T27"> es cadáver; en </text:span><text:span text:style-name="T28">hamu</text:span><text:span text:style-name="T27">, ejercicio mental; en </text:span><text:span text:style-name="T28">umi</text:span><text:span text:style-name="T27"> bebe; en </text:span><text:span text:style-name="T28">kumi</text:span><text:span text:style-name="T27">, murmuración, crítica, en </text:span><text:span text:style-name="T28">amut</text:span><text:span text:style-name="T27">, mudo; en</text:span><text:span text:style-name="T28"> muthu </text:span><text:span text:style-name="T27">embotado; en </text:span><text:span text:style-name="T28">mutu,</text:span><text:span text:style-name="T27"> escarmiento, castigo; en </text:span><text:span text:style-name="T28">mutti </text:span><text:span text:style-name="T27">un alimento; en </text:span><text:span text:style-name="T28">huma</text:span><text:span text:style-name="T27"> es tú; en </text:span><text:span text:style-name="T28">má</text:span><text:span text:style-name="T27">, uno; en </text:span><text:span text:style-name="T28">hama,</text:span><text:span text:style-name="T27"> secreciones excrementicias; en </text:span><text:span text:style-name="T28">mawa</text:span><text:span text:style-name="T27">, uno es; en </text:span><text:span text:style-name="T28">himi</text:span><text:span text:style-name="T27"> apoya; en</text:span><text:span text:style-name="T28"> limi</text:span><text:span text:style-name="T27">, aprieta, etc.- Un ericado de inconvenientes y contrasentidos resguarda así la inmutabilidad de la raíz y de su significado, contra los ataques de la corrupción fonética o gramatical. </text:span></text:p>
      <text:p text:style-name="P37"/>
      <text:p text:style-name="P28"><text:span text:style-name="T20">La raíz </text:span><text:span text:style-name="T22">usu</text:span><text:span text:style-name="T20"> es enfermedad, y de allí el Griego </text:span><text:span text:style-name="T22">nosos</text:span><text:span text:style-name="T20"> y nosografía, y en él y en Latín el compuesto</text:span><text:span text:style-name="T22"> náusea</text:span><text:span text:style-name="T20"> o enfermedad en nao, mareo. Con la mas leve adición, se altera su ser y sentido, o se engendra otro vocablo compuesto y distinto.</text:span></text:p>
      <text:p text:style-name="P37"/>
      <text:p text:style-name="P28"><text:span text:style-name="T20">Así, con sola la </text:span><text:span text:style-name="T22">p</text:span><text:span text:style-name="T20">, usu es</text:span><text:span text:style-name="T22"> pusu</text:span><text:span text:style-name="T20">, la hinchazón, y de allí pus y purulento. </text:span><text:span text:style-name="T20"><text:note text:id="ftn76" text:note-class="footnote"><text:note-citation text:label="(1)">(1)</text:note-citation><text:note-body><text:p text:style-name="P164"><text:span text:style-name="footnote_20_reference">(1)</text:span> <text:span text:style-name="T10">Castellanizada ya la voz puru, poro el hueco porongo, otra es la raíz de poroso, el póros Griego por intersticios y meato, de peiro, el Aymará piara, agujerear, hacer orificios. Así poroso es piarasa. </text:span></text:p><text:p text:style-name="Footnote"/></text:note-body></text:note></text:span><text:span text:style-name="T20"> Con la aspiral que no se cuenta por letra, pusu lo hinchado suena </text:span><text:span text:style-name="T22">phussu</text:span><text:span text:style-name="T20">, "lo soplado y brotado, explosión", el </text:span><text:span text:style-name="T22">pousser</text:span><text:span text:style-name="T20"> o germinar en Francés, el</text:span><text:span text:style-name="T22"> phuó </text:span><text:span text:style-name="T20">en Griego, "nacer, salir" y </text:span><text:span text:style-name="T22">physis</text:span><text:span text:style-name="T20"> lo soplado, fuera, la naturaleza, y </text:span><text:span text:style-name="T22">phython</text:span><text:span text:style-name="T20"> el brote o planta. Phusa es hueco, soplante, y de allí el </text:span><text:span text:style-name="T22">fuelle</text:span><text:span text:style-name="T20"> y el obús y arcabúz, y también de allí </text:span><text:span text:style-name="T22">phuyu</text:span><text:span text:style-name="T20"> la pluma, </text:span><text:span text:style-name="T22">fether</text:span><text:span text:style-name="T20"> en inglés, feder en Alemán; y la misma forma Aymará </text:span><text:span text:style-name="T22">phusa</text:span><text:span text:style-name="T20"> en Griego, es vejiga y vanidad y ventosidad.</text:span></text:p>
      <text:p text:style-name="P37"/>
      <text:p text:style-name="P28"><text:span text:style-name="T20">También, por analogía de lo abultado de pusu,</text:span><text:span text:style-name="T22"> ttusu</text:span><text:span text:style-name="T20"> es pantorrilla,</text:span><text:span text:style-name="T22"> thusu</text:span><text:span text:style-name="T20"> es saliva, y </text:span><text:span text:style-name="T22">khusu</text:span><text:span text:style-name="T20"> lo espeso. De ahí kusupi, con la particular instrumental </text:span><text:span text:style-name="T22">pi</text:span><text:span text:style-name="T20">, es fermento, ácido, y</text:span><text:span text:style-name="T22"> khusa </text:span><text:span text:style-name="T20">es chicha o cerveza. Con posposiciones, </text:span><text:span text:style-name="T22">usuri</text:span><text:span text:style-name="T20">, un enfermo, usuta es en cama, y usuni con contagio; usura se dice del mal crónico.</text:span></text:p>
      <text:p text:style-name="P37"/>
      <text:p text:style-name="P28"><text:span text:style-name="T20">Roto una vez en las irradiaciones lingüísticas este compacto y premeditado sistema coordinante y defensivo ¿Qué resulta? -que en otras lenguas, hasta de valor mudaron las raíces. Sobrevino la degeneración, así fonética, como etimológica y dialéctica, al punto de significar figurativamente </text:span><text:span text:style-name="T22">aru</text:span><text:span text:style-name="T20">, la boca en el Egipto, </text:span><text:span text:style-name="T27">y en el Japón acción, en lugar de palabra y </text:span><text:span text:style-name="T28">uru</text:span><text:span text:style-name="T27">, lo espacioso en Sánscrito o</text:span><text:span text:style-name="T28"> suri</text:span><text:span text:style-name="T27"> lo lato en Griego, en lugar de luz, así como</text:span><text:span text:style-name="T28"> calcos</text:span><text:span text:style-name="T27">, cobre, o todo metal en el Griego y Latín, en vez de el radical </text:span><text:span text:style-name="T28">collque </text:span><text:span text:style-name="T27">la plata. Similarmente wajha, el ladrido canino, pasó a</text:span><text:span text:style-name="T28"> tos</text:span><text:span text:style-name="T27"> en el </text:span><text:span text:style-name="T28">béx</text:span><text:span text:style-name="T27"> Griego, a vigilancia y guardia </text:span><text:span text:style-name="T28">waché</text:span><text:span text:style-name="T27"> en Alemán el </text:span><text:span text:style-name="T28">wajha</text:span><text:span text:style-name="T27"> del centinela canino, a </text:span><text:span text:style-name="T28">watch</text:span><text:span text:style-name="T27"> en Inglés, y </text:span><text:span text:style-name="T28">vigilare</text:span><text:span text:style-name="T27"> o wajallan en Latín. Además, de </text:span><text:span text:style-name="T28">vox y vocare</text:span><text:span text:style-name="T27">, o wajhar, para llamar, y por fin se trasformó a la diosa</text:span><text:span text:style-name="T28"> Vach</text:span><text:span text:style-name="T27">, waj de la locución, en el Veda y al v</text:span><text:span text:style-name="T28">acarme </text:span><text:span text:style-name="T27">Francés.</text:span></text:p>
      <text:p text:style-name="P29"/>
      <text:p text:style-name="P28"><text:span text:style-name="T27">No tan decente suerte le cupo a la horneante raíz homónima </text:span><text:span text:style-name="T28">waja </text:span><text:span text:style-name="T27">y la guatia, cocer al rescoldo o cenizas y en horno de terrones, convertido dicho </text:span><text:span text:style-name="T28">wajar</text:span><text:span text:style-name="T27"> en el </text:span><text:span text:style-name="T28">baker</text:span><text:span text:style-name="T27"> o panadero en Alemán, </text:span><text:span text:style-name="T28">baker </text:span><text:span text:style-name="T27">en Inglés, y en ambos cocer pan, backen, y to bake, y </text:span><text:span text:style-name="T28">baskhaus</text:span><text:span text:style-name="T27"> o wajahuasi la panadería, y békos llamóse en el antiguo Frigio Pelásgico el pan. Y de </text:span><text:span text:style-name="T28">baing</text:span><text:span text:style-name="T27"> la probable etimología inglesa de beggar, pordiosero y </text:span><text:span text:style-name="T28">begging</text:span><text:span text:style-name="T27"> pedir la limosna del pan. Así, lo relativo se hizo sinonímico.</text:span></text:p>
      <text:p text:style-name="P29"/>
      <text:p text:style-name="P28"><text:span text:style-name="T27">Así nacieron otras lenguas, de las particiones del Aymará. La universal erradicación y vicisitudes o peregrinación que luego se registrará de la </text:span><text:span text:style-name="T28">uru</text:span><text:span text:style-name="T27"> y otras, mostrará tan claro la fraternidad y afinidades de ellas, cuanto su conexa e inequívoca unidad de orígen, emanando de la armónica unidad de razón y ser del hombre y su superioridad, que se evidencian, no con fútiles y deleznables argumentos, sino con tan sólidos fundamentos en base científica, que al fin, se cimentan ellos en la profundidad de la raíz genealógica de las lenguas.</text:span></text:p>
      <text:p text:style-name="P29"/>
      <text:p text:style-name="P28"><text:soft-page-break/><text:span text:style-name="T27">Váse patentizando dicha fase por la operación del wikaraña o retacear y hacer pedazos, breaking en Inglés y brechen-brejen, fracturar, en Alemán, cuyo verbo</text:span><text:span text:style-name="T28"> zerbrechen</text:span><text:span text:style-name="T27">, en Francés </text:span><text:span text:style-name="T28">fracasser,</text:span><text:span text:style-name="T27"> casser o wikaña, expresa mejor esa operación de destrozar, tan enfática por el aglutinado prefijo </text:span><text:span text:style-name="T28">zer </text:span><text:span text:style-name="T27">que pinta idea de partir y dividir, solver, ya que la semi-aspiral </text:span><text:span text:style-name="T28">z</text:span><text:span text:style-name="T27"> en zer solo es la </text:span><text:span text:style-name="T28">h</text:span><text:span text:style-name="T27"> de la raíz</text:span><text:span text:style-name="T28"> hara</text:span><text:span text:style-name="T27">, desata, </text:span><text:span text:style-name="T28">sephara</text:span><text:span text:style-name="T27">, parte". Así, expresa</text:span><text:span text:style-name="T28"> zerbrechen</text:span><text:span text:style-name="T27"> el wikaraña Aymará, más enérgicamente que el simple wikaña romper, o wikakaña, razgar un pedazo.</text:span></text:p>
      <text:p text:style-name="P29"/>
      <text:p text:style-name="P28"><text:span text:style-name="T27">Tan venerable es esa palabra de wikaraña, que se consagró científicamente más de tres mil años ha en el Sánscrito </text:span><text:span text:style-name="T28">vyákarana</text:span><text:span text:style-name="T27"> o el primer retaceo y análisis, o el desmenuzamiento que del Sánscrito aymará se hizo entre los sabios de la India que aplicaron tal nombre a las particiones de la Gramática, a su exploración razonada y analítica.</text:span></text:p>
      <text:p text:style-name="P29"/>
      <text:p text:style-name="P28"><text:span text:style-name="T27">Débil es para ella la voz Griega de análisis, o solución y separación. No iguala su energía a la del zerbrechen y wikaraña, siendo incomparable hasta hoy dicho monumento de la ciencia gramatical del Vyakaraña que la India levantó ya perfeccionado, muy cerca de 3000 años ha, registrando los derivados y los casos de los nombres o su sistema de inflexiones, como </text:span><text:span text:style-name="T28">vibhakti</text:span><text:span text:style-name="T27"> o "huiwakata", </text:span><text:span text:style-name="T28">crías,</text:span><text:span text:style-name="T27"> cual decimos, de toda progenie. Repútase así por perfecta la antigua gramática de </text:span><text:span text:style-name="T28">Panini</text:span><text:span text:style-name="T27">, voz que el Aymará usa por "entre dos", como signo de colaboración.</text:span></text:p>
      <text:p text:style-name="P29"/>
      <text:p text:style-name="P28"><text:span text:style-name="T27">¿En qué estado se halla pues el wikaraña de las lenguas? De su incoactivo estudio y exploración empírica, avanzó la filología a la </text:span><text:span text:style-name="T28">segunda</text:span><text:span text:style-name="T27"> fase clasificante de distintos grupos y familias de lenguas. Más para ascender por esos dos preparatorios y precursores esca</text:span><text:span text:style-name="T20">lones de la acumulación empírica y la separación clasificante en toda ciencia a </text:span><text:span text:style-name="T22">sus Leyes</text:span><text:span text:style-name="T20">, a la teoría generalizante y comprensiva, a la tercera fase filosófica y explicadora, indispensable era penetrar a lo radical y causante o elementario.</text:span></text:p>
      <text:p text:style-name="P37"/>
      <text:p text:style-name="P28"><text:span text:style-name="T20">Sin esta condición complementaria y </text:span><text:span text:style-name="T22">sine qua non</text:span><text:span text:style-name="T20"> de todo sistema científico, se detendría el de la ciencia de las lenguas: 1º.- en el estacionarismo intransitivo de la mera fase clasificante:- 2º. en la imposibilidad de descubrir la real fuente genealógica y originante: -3º. en la carencia, por tanto, de raíces, cual si en astronomía se careciera de la noción de sus leyes, y en química de la de sus elementos y afinidades.</text:span></text:p>
      <text:p text:style-name="P37"/>
      <text:p text:style-name="P28"><text:span text:style-name="T20">La clasificación hace conocer, a la verdad, el </text:span><text:span text:style-name="T22">statu quo</text:span><text:span text:style-name="T20"> y nada más. Demarca las fronteras de correlación y afinidades o divergencia, señala el colateralismo de parentezcos y el secundarismo de subderivaciones lingüísticas, semejantes a las</text:span><text:span text:style-name="T22"> terciarias</text:span><text:span text:style-name="T20"> de las lenguas Románicas fluyendo de otra </text:span><text:span text:style-name="T22">secundaria</text:span><text:span text:style-name="T20">, la Latina. En la dinastía de las lenguas, equivale esto, al caso de encontrar sobre varios tronos la casa de los Borbones, y comenzar simplemente su historiador en las fases de sus reinados, y no en sus orígenes.</text:span></text:p>
      <text:p text:style-name="P37"/>
      <text:p text:style-name="P28"><text:span text:style-name="T20">Más la noción de los paralelismos y colateralidad clasificante era y es la única y legítima senda directriz y conducente a las raíces.</text:span><text:span text:style-name="T22"> En ellas esta la lengua</text:span><text:span text:style-name="T20">. De arte humano, </text:span><text:span text:style-name="T22">nó</text:span><text:span text:style-name="T20">. Jamás principia ni comenzó el hombre sino por proveer a sus necesidades de conservación, no por vastas teorías y sus abstracciones, ni por comprensiones filosóficas, ni por la ilación y vínculos o combinación de ideas, cual todo ese conjunto in</text:span><text:span text:style-name="T27">telectual aparece depositado en la palabra y su sagrario, la Lengua.</text:span></text:p>
      <text:p text:style-name="P29"/>
      <text:p text:style-name="P28"><text:span text:style-name="T27">Y así, en el organismo de la lengua y sus raíces, no relucen sino elementos tan superiores <text:s/>a todo lo </text:span><text:span text:style-name="T28">sensual y físico</text:span><text:span text:style-name="T27">, como distantes del arbitrio y artificio humano, o su rudimentaria iniciativa. Si fue un poder espiritual, y no un ímpetu brutal el que creó al hombre, dispuso también cual aparece, y preordenó, la lengua que le confirió, apta a dirigírsele y apta a ser el nuncio y órgano de su idea para con el hombre, comunicante entre él y su creador y su autor.</text:span></text:p>
      <text:p text:style-name="P29"/>
      <text:p text:style-name="P28"><text:span text:style-name="T27">Más maravilloso que el hombre mismo físico es pues su don y patrimonio de la lengua. Y si en ella, la estructura y encadenamiento gramatical, es un milagro de lógica y coordinación y pensamiento, el Verbo y su organismo lo sobrepasan. Encima de todo ello brilla empero la raíz, la </text:span><text:soft-page-break/><text:span text:style-name="T27">incorporación en sonido de la idea abstracta, la luz y color en voces, la razón hablante, el </text:span><text:span text:style-name="T28">Verbum caro factum.</text:span></text:p>
      <text:p text:style-name="P29"/>
      <text:p text:style-name="P28"><text:span text:style-name="T27">Más de doce años ha que en la ilustre Universidad de Guatemala se estatuyó y funciona el Profesorado de la indigenal lengua </text:span><text:span text:style-name="T28">Kachi kala</text:span><text:span text:style-name="T27"> que, según lo proclama su nombre Aymará de "pan de sal", debe ser algún diminuto o degenerado dialecto de tantos que de él pululan en América. Y deplorable sería que análogamente, no resplandezca pronto un igual profesorado de la Lengua matriz del hombre, sea en el Perú o Bolivia, don de el erudito que adquiera la gloria de elaborar el respectivo diccionario, podría incoactivamente limitarlo a lo elemental, a un vocabulario de puras raíces. </text:span></text:p>
      <text:p text:style-name="P29"/>
      <text:p text:style-name="P28"><text:span text:style-name="T27">No sería obra ardua ni morosa, y constituiría el más noble presente a la ciencia. Sin perder de vista las exploraciones que aquí se consignan sobre raíces y su esencia, y la nomenclatura o lista de las que ya se incorporan en esta obra y las que le sucederán, se facilitaría dicho trabajo con la simple y ejemplificada regla siguiente:</text:span></text:p>
      <text:p text:style-name="P29"/>
      <text:p text:style-name="P28"><text:span text:style-name="T27">Las predominantes y esenciales vocales del Aymará, cuyo curso generativo debía dejar latitud al uso y empleo de otras, son a, i, ú, Concretas en palabra, estos tres primarios sonidos, significan también todo lo primario.</text:span></text:p>
      <text:p text:style-name="P29"/>
      <text:p text:style-name="P28"><text:span text:style-name="T27">Así, </text:span><text:span text:style-name="T28">ayu</text:span><text:span text:style-name="T27"> en Sánscrito es vida, y en Egipcio lo es</text:span><text:span text:style-name="T28"> ahí</text:span><text:span text:style-name="T27"> en acuerdo a que </text:span><text:span text:style-name="T28">ayu </text:span><text:span text:style-name="T27">en el Aymará, denota principio generante, y con aspiral es el sazonante</text:span><text:span text:style-name="T28"> hayu,</text:span><text:span text:style-name="T27"> la sal. En su cognata modulación es</text:span><text:span text:style-name="T28"> hallu</text:span><text:span text:style-name="T27">, la lluvia fecundante. La trasliteración de uiwa la cría, el </text:span><text:span text:style-name="T28">vivus</text:span><text:span text:style-name="T27">, y de ahí el nombre del niño </text:span><text:span text:style-name="T28">wawai</text:span><text:span text:style-name="T27">, bebi en Francés, y babe o</text:span><text:span text:style-name="T28"> baby</text:span><text:span text:style-name="T27"> en Inglés, y en Griego </text:span><text:span text:style-name="T28">pais</text:span><text:span text:style-name="T27">, mudada a p la labial </text:span><text:span text:style-name="T28">w,</text:span><text:span text:style-name="T27"> o </text:span><text:span text:style-name="T28">b</text:span><text:span text:style-name="T27">. La medial </text:span><text:span text:style-name="T28">i </text:span><text:span text:style-name="T27">aspirada da Eva o </text:span><text:span text:style-name="T28">hiwa</text:span><text:span text:style-name="T27"> "lo bello", wife y weib la mujer en Inglés, y Alemán; y de hiwa y uiwa </text:span><text:span text:style-name="T28">wasi</text:span><text:span text:style-name="T27"> huiwasi, la casa house y haus en ellos. Sin aspiral, iau es signo de aserción y de verdad, si </text:span><text:span text:style-name="T27"><text:note text:id="ftn77" text:note-class="footnote"><text:note-citation text:label="(1)">(1)</text:note-citation><text:note-body><text:p text:style-name="P223"><text:span text:style-name="footnote_20_reference">(1)</text:span> <text:span text:style-name="T31">EI yea y yes Inglés y ja-ya Alemán y jam Latín repiten el ia, si, Aymará que da hia, "tira saca" huiwa cria.</text:span></text:p></text:note-body></text:note></text:span><text:span text:style-name="T27">. Paralela la inicial </text:span><text:span text:style-name="T28">a</text:span><text:span text:style-name="T27">, </text:span><text:span text:style-name="T28">da</text:span><text:span text:style-name="T27"> </text:span><text:span text:style-name="T28">aya</text:span><text:span text:style-name="T27">, levanta, o lleva levantada, y con aspiral, </text:span><text:span text:style-name="T28">haya</text:span><text:span text:style-name="T27">, la distancia y elevación. La duplicación de la final </text:span><text:span text:style-name="T28">u</text:span><text:span text:style-name="T27"> da </text:span><text:span text:style-name="T28">uyu</text:span><text:span text:style-name="T27">, región, morada y domicilio.</text:span></text:p>
      <text:p text:style-name="P29"/>
      <text:p text:style-name="P28"><text:span text:style-name="T27">Prescíndase de la vasta concepción que tales rasgos hacen entrever.</text:span></text:p>
      <text:p text:style-name="P10"><text:span text:style-name="T31"><text:s/></text:span></text:p>
      <text:p text:style-name="P29"/>
      <text:p text:style-name="P28"><text:span text:style-name="T27">1º.- De que son sinónimos origen de lengua y origen de razón, así razonante al iniciarla.</text:span></text:p>
      <text:p text:style-name="P29"/>
      <text:p text:style-name="P28"><text:span text:style-name="T27">2º.- De que es idéntica la filosofía de la Lengua, con la filosofía de la Mente.</text:span></text:p>
      <text:p text:style-name="P29"/>
      <text:p text:style-name="P28"><text:span text:style-name="T27">Mente muda y sin lengua, sin su modo de manifestación, no hay, ni se concibe. Ciencia hay sí de la materia. Filosofía de ella, no. Toda filosofía, es exploración, no de lo mudo e inerte, sino de lo </text:span><text:span text:style-name="T28">causante y activo</text:span><text:span text:style-name="T27">, de la mente por su enunciación y ostensión o palabra. Sin ella no hay base ni nombre de filosofía. Tampoco, de ciencia y de organismo. Faltaríale el instrumento de pensamiento y demostración. Demostrante, es hablante. Y bien se comprende por qué dijo el ilustre Ampére: "toda ciencia no es más que una lengua bien escrita".</text:span></text:p>
      <text:p text:style-name="P29"/>
      <text:p text:style-name="P28"><text:span text:style-name="T27">Para penetrar en su fondo, fácil es pues, según indiqué, un inventario recapitulante de puras raíces, por la serie de vocales y sus combinaciones, con intercalación de las demás letras del alfabeto Aymará, que en acto contiene o en embrión los elementos de todo alfabeto, ó combinación fonética. Las aspiradas son meros modos e inflecciones o énfasis y accesorios fonéticos, así como las guturaciones. No son letras elementales y distintas, sino modificadas. Abundando en el Aymará, le imparten el carácter del</text:span><text:span text:style-name="T28"> soplo</text:span><text:span text:style-name="T27"> de la palabra.</text:span></text:p>
      <text:p text:style-name="P29"/>
      <text:p text:style-name="P28"><text:span text:style-name="T27">El siguiente paradigma es así, de puras raíces simples y continentes de una idea genérica, todas con sólo la vocal </text:span><text:span text:style-name="T28">á</text:span><text:span text:style-name="T27">. </text:span><text:span text:style-name="T28">Haka</text:span><text:span text:style-name="T27">-vivir </text:span><text:span text:style-name="T28">akha </text:span><text:span text:style-name="T27">ardiente.-</text:span><text:span text:style-name="T28">Hakha</text:span><text:span text:style-name="T27">-cerca </text:span><text:span text:style-name="T28">aka</text:span><text:span text:style-name="T27"> esto. (El </text:span><text:span text:style-name="T28">hoec</text:span><text:span text:style-name="T27"> Latino; y su eo is por ir, viene de) </text:span><text:span text:style-name="T28">Haya</text:span><text:span text:style-name="T27"> lejos; </text:span><text:span text:style-name="T28">aya</text:span><text:span text:style-name="T27"> lleva, levanta. Hala corre; </text:span><text:span text:style-name="T28">alai </text:span><text:span text:style-name="T27">arriba o sube (sinónimo de </text:span><text:span text:style-name="T28">alas</text:span><text:span text:style-name="T27"> y </text:span><text:soft-page-break/><text:span text:style-name="T27">altura, y</text:span><text:span text:style-name="T28"> hal</text:span><text:span text:style-name="T27"> </text:span><text:span text:style-name="T28">alaia</text:span><text:span text:style-name="T27">, "sube arriba", es de ambas raíces el Aleluya Hebraico de la resurrección. (Distinto es el </text:span><text:span text:style-name="T28">sursum corda</text:span><text:span text:style-name="T27">). </text:span><text:span text:style-name="T28">Alala</text:span><text:span text:style-name="T27"> es frígido; </text:span><text:span text:style-name="T28">ala</text:span><text:span text:style-name="T27"> compra. Hama, excreciones; </text:span><text:span text:style-name="T28">amala</text:span><text:span text:style-name="T27">, nodriza. </text:span><text:span text:style-name="T28">Hana </text:span><text:span text:style-name="T27">cubre; </text:span><text:span text:style-name="T28">ana</text:span><text:span text:style-name="T27"> arrea. (De ahí </text:span><text:span text:style-name="T28">anax</text:span><text:span text:style-name="T27">, rey). </text:span><text:span text:style-name="T28">Hap</text:span><text:span text:style-name="T27"> ten, empuña;</text:span><text:span text:style-name="T28"> apa </text:span><text:span text:style-name="T27">lleva. -</text:span><text:span text:style-name="T28">Hasa</text:span><text:span text:style-name="T27"> blando, suelto; </text:span><text:span text:style-name="T28">asa</text:span><text:span text:style-name="T27"> </text:span><text:span text:style-name="T28">asta</text:span><text:span text:style-name="T27">, alcanza, lleva a la mano, traspón. </text:span><text:span text:style-name="T28">Hatha </text:span><text:span text:style-name="T27">semilla;</text:span><text:span text:style-name="T28"> atta</text:span><text:span text:style-name="T27"> tapa. </text:span><text:span text:style-name="T28">Hara</text:span><text:span text:style-name="T27"> desata o suelta; </text:span><text:span text:style-name="T28">hara</text:span><text:span text:style-name="T27"> extiende, etc.- En igual orden y con la vocal ú, </text:span><text:span text:style-name="T28">Haccu </text:span><text:span text:style-name="T27">es harina; </text:span><text:span text:style-name="T28">acu</text:span><text:span text:style-name="T27">, la tostada y preparada que se llama revuelta o </text:span><text:span text:style-name="T28">pittu</text:span><text:span text:style-name="T27">; </text:span><text:span text:style-name="T28">hakhu</text:span><text:span text:style-name="T27"> la cuenta, </text:span><text:span text:style-name="T28">haku</text:span><text:span text:style-name="T27"> tirar o echar ,etc.</text:span></text:p>
      <text:p text:style-name="P29"/>
      <text:p text:style-name="P28"><text:span text:style-name="T27">Esta carta lista exhibe la raíz, como predicativa de calidad, ó demostrante; pero genérica. Aún </text:span><text:span text:style-name="T28">aca</text:span><text:span text:style-name="T27"> o haec, esto, en el nominativo o caso recto, nada particulariza sino al componerse o declinarse, así: </text:span><text:span text:style-name="T28">acata</text:span><text:span text:style-name="T27"> de esto de aquí </text:span><text:span text:style-name="T28">acaru</text:span><text:span text:style-name="T27"> acá, hacia esto; </text:span><text:span text:style-name="T28">acau,</text:span><text:span text:style-name="T27"> el objetivo, á esto; </text:span><text:span text:style-name="T28">acampi </text:span><text:span text:style-name="T27">el instrumental, con esto; </text:span><text:span text:style-name="T28">acatja</text:span><text:span text:style-name="T27"> el ablativo o procedencial, de aquí, de esto, etc.</text:span></text:p>
      <text:p text:style-name="P29"/>
      <text:p text:style-name="P28"><text:span text:style-name="T27">Ahora pues, cada simple raíz lo es de un inmenso árbol que abraza las consecuencias de todo su tema o significado. Así incluye </text:span><text:span text:style-name="T28">ara</text:span><text:span text:style-name="T27"> toda idea de extensión. Hállase preliminante en la raíz </text:span><text:span text:style-name="T28">airu </text:span><text:span text:style-name="T27">o fecundación, en </text:span><text:span text:style-name="T28">wara</text:span><text:span text:style-name="T27"> efusión o derrame, en </text:span><text:span text:style-name="T28">sara </text:span><text:span text:style-name="T27">moción é incremento. Es el fundamento de </text:span><text:span text:style-name="T28">hara</text:span><text:span text:style-name="T27"> ó solución. Está en </text:span><text:span text:style-name="T28">mara</text:span><text:span text:style-name="T27">, período de tiempo, en </text:span><text:span text:style-name="T28">apara</text:span><text:span text:style-name="T27"> separa, en</text:span><text:span text:style-name="T28"> ampara</text:span><text:span text:style-name="T27">, las manos, en </text:span><text:span text:style-name="T28">munara</text:span><text:span text:style-name="T27"> rodea de amor, en</text:span><text:span text:style-name="T28"> lupira</text:span><text:span text:style-name="T27"> irradia el sol, en </text:span><text:span text:style-name="T28">pankara</text:span><text:span text:style-name="T27"> florece, en </text:span><text:span text:style-name="T28">para</text:span><text:span text:style-name="T27"> la frente, en </text:span><text:span text:style-name="T28">tara</text:span><text:span text:style-name="T27"> duplicación o gemelos y en </text:span><text:span text:style-name="T28">khara</text:span><text:span text:style-name="T27"> pelado y estéril. De la transformación en </text:span><text:span text:style-name="T28">ú </text:span><text:span text:style-name="T27">de ara, uru la luz, </text:span><text:span text:style-name="T28">aru</text:span><text:span text:style-name="T27"> la palabra.</text:span></text:p>
      <text:p text:style-name="P29"/>
      <text:p text:style-name="P28"><text:span text:style-name="T27">De dicha raíz fluye la designación de todo lo extenso, como área, y</text:span><text:span text:style-name="T28"> araios</text:span><text:span text:style-name="T27"> en Griego, lo raro, poroso y delgado, lo rarificado y lo aéreo, y el aire en Latín y Griego, y en este, </text:span><text:span text:style-name="T28">airoo,</text:span><text:span text:style-name="T27"> aumentar, exagerar;</text:span><text:span text:style-name="T28"> ariston </text:span><text:span text:style-name="T27">lo más prominente y sobresaliente, las auras y aureola o areola y </text:span><text:span text:style-name="T28">ária </text:span><text:span text:style-name="T27">o extenso canto, arenas por lo tenue y raro, el estirado arame a alambre, y </text:span><text:span text:style-name="T28">aranca</text:span><text:span text:style-name="T27"> por extender su telaraña, "La araña".</text:span></text:p>
      <text:p text:style-name="P29"/>
      <text:p text:style-name="P28"><text:span text:style-name="T27">Conjuntamente con las raíces, debía contener el Aymará todo el original mecanismo orgánico de la lengua. Algo se tiene ya expuesto del verbo, y más adelante se mostraran sus formas, causando las de la conjugación y sus tiempos y personas en otras lenguas. Dos palabras se añadirán luego sobre la declinación de los nombres. Más esto no es lo esencial, sino la simultánea presencia en el Aymará, de la </text:span><text:span text:style-name="T28">triple fase morfológica </text:span><text:span text:style-name="T27">que clasifica las lenguas: 1º.- monosilábicas o radicales: 2º.- terminates: 3º.- inflexionales.</text:span></text:p>
      <text:p text:style-name="P29"/>
      <text:p text:style-name="P28"><text:span text:style-name="T27">Entre las primeras predomina la de la China, notada como embrional, y desprovista de formas gramaticales; esto es, de las usuales de declinación y conjugación y sus inflexiones, y distincion de verbos y adverbios, de nombres, etc., que rigen en otras lenguas, calificándose por tanto y muy arbitrariamente esas imperfecciones como la </text:span><text:span text:style-name="T28">fase primitiva</text:span><text:span text:style-name="T27"> y exordial de ellas. Pero inspecciono ciertos apuntes del primer Sinólogo de Europa, Mr. Stanislas Julien del lnstituto, que aduce locuciones del Chino que coinciden tanto con formas vigentes en Aymará, que por él se esclarece tanto el origen, cuanto el singular mecanismo de aquella lengua y su monosilabismo, conciliándose sus irregularidades con su aptitud y fecundidad de expresar cuanto requiere el pensamiento humano en todos sus matices.</text:span></text:p>
      <text:p text:style-name="P29"/>
      <text:p text:style-name="P28"><text:span text:style-name="T27">Las inflexiones del verba Aymará en sus tiempos y personas, se exponen sumaria é incidentalmente más </text:span><text:span text:style-name="T20">adelante. Por ahora, para ilustrar la fase terminacional é inflexional, inferida directa ó indirectamente a otras lenguas, se aducirá luego una declinación.</text:span></text:p>
      <text:p text:style-name="P37"/>
      <text:p text:style-name="P28"><text:span text:style-name="T20">Más en ella resalta un aspecto de valor inmenso y hasta hoy quizá incognito o imprevisto; y este es:</text:span></text:p>
      <text:p text:style-name="P37"/>
      <text:p text:style-name="P28"><text:span text:style-name="T20">1º.- El de la identidad de formas de terminación o inflexión de los casos de la declinación y de las personas de la conjugación en el verbo, que así resulta ser </text:span><text:span text:style-name="T22">una mera declinación</text:span><text:span text:style-name="T20"> en sus tiempos. De tal modo, el genitivo del nombre, corresponde a la segunda persona del verbo en el presente, el dativo ala tercera, y el acusativo ú objeto a la cuarta. Así, casos del nombre y personas del verbo son paralelos.</text:span></text:p>
      <text:p text:style-name="P37"/>
      <text:p text:style-name="P28"><text:soft-page-break/><text:span text:style-name="T20">2º.- En seguida, son idénticas en ambos, así las terminaciones o invariables inflexiones, como su valor significante.</text:span></text:p>
      <text:p text:style-name="P37"/>
      <text:p text:style-name="P28"><text:span text:style-name="T20">3º.- Aún más, y aquí está cifrado el real carácter que a ciencia eleva, en lugar de mero arte y mecanismo, la noción de la lengua. Un misterio ha sido en ella el de conversión por ejemplo, del sujeto</text:span><text:span text:style-name="T22"> Dominus </text:span><text:span text:style-name="T20">del nominativo,</text:span><text:span text:style-name="T22"> en objeto </text:span><text:span text:style-name="T20">por el acusativo, solo por el cambio de terminaciones y con variar a </text:span><text:span text:style-name="T22">m</text:span><text:span text:style-name="T20"> en Dominum el</text:span><text:span text:style-name="T22"> us</text:span><text:span text:style-name="T20"> nominativo del sujeto. Un escabroso tema de discusiones ha sido este.</text:span></text:p>
      <text:p text:style-name="P37"/>
      <text:p text:style-name="P28"><text:span text:style-name="T20">4º.- Igual inexplicable enigma presentaba el verbo, en la trasformación de </text:span><text:span text:style-name="T22">amo </text:span><text:span text:style-name="T20">del presente al futuro, como </text:span><text:span text:style-name="T22">munawa</text:span><text:span text:style-name="T20">, amaré, por la simple adición de la sílaba bo cual en </text:span><text:span text:style-name="T22">amabo</text:span><text:span text:style-name="T20">, o en el pasado</text:span><text:span text:style-name="T22"> munatwa</text:span><text:span text:style-name="T20">, amé por la de </text:span><text:span text:style-name="T22">vi </text:span><text:span text:style-name="T20">en amavi. Más:</text:span></text:p>
      <text:p text:style-name="P37"/>
      <text:p text:style-name="P28"><text:span text:style-name="T20">1º.- Todo ello es el sistema de formas que fluyen del Aymará, o que él determina.</text:span></text:p>
      <text:p text:style-name="P37"/>
      <text:p text:style-name="P28"><text:span text:style-name="T20">2º.- Tiene razón de ser lógica, en la paridad de forma, por ejemplo correlativa de la segunda persona <text:s/></text:span><text:span text:style-name="T28">tú</text:span><text:span text:style-name="T27"> del verbo, y de </text:span><text:span text:style-name="T28">tí </text:span><text:span text:style-name="T27">del genitivo del nombre.</text:span></text:p>
      <text:p text:style-name="P29"/>
      <text:p text:style-name="P28"><text:span text:style-name="T27">3º.- ¿Más qué cosa es el genitivo? descúbrese al fin que el caso denotado de tal, o </text:span><text:span text:style-name="T28">generativo</text:span><text:span text:style-name="T27"> en el Latín, </text:span><text:span text:style-name="T28">no lo es</text:span><text:span text:style-name="T27">, ni en el sentido de causar o inducir los demás casos, ni en el de expresar la idea de </text:span><text:span text:style-name="T28">procedencia </text:span><text:span text:style-name="T27">o generación, que es función peculiar del ablativo o </text:span><text:span text:style-name="T28">derivante</text:span><text:span text:style-name="T27">, cual luego se verá.</text:span></text:p>
      <text:p text:style-name="P29"/>
      <text:p text:style-name="P28"><text:span text:style-name="T27">4º.- Dicho genitivo, Aymará, es por tanto, según el más sabia y filosófico análisis de los Griegos, no el generante, sino más latamente el </text:span><text:span text:style-name="T28">genérico, </text:span><text:span text:style-name="T27">el caso por excelencia, el que señala el </text:span><text:span text:style-name="T28">género y la especie</text:span><text:span text:style-name="T27">. </text:span></text:p>
      <text:p text:style-name="P29"/>
      <text:p text:style-name="P28"><text:span text:style-name="T27">Demuéstralo así el siguiente ejemplo. Como astro es </text:span><text:span text:style-name="T28">inti</text:span><text:span text:style-name="T27"> el sol, y </text:span><text:span text:style-name="T28">lupi</text:span><text:span text:style-name="T27">, en su acción irradiativa. El nominativo abstracto-lupi, ni es caso é inflexión, ni entra en la categoría de ellos. Es representación independiente de la sustancia o </text:span><text:span text:style-name="T28">sustantivo en sí</text:span><text:span text:style-name="T27">.</text:span></text:p>
      <text:p text:style-name="P29"/>
      <text:p text:style-name="P28"><text:span text:style-name="T27">1º.- Más la sílaba </text:span><text:span text:style-name="T28">ta</text:span><text:span text:style-name="T27">, como en </text:span><text:span text:style-name="T28">apta</text:span><text:span text:style-name="T27"> levanta, </text:span><text:span text:style-name="T28">sarta</text:span><text:span text:style-name="T27"> muévete, es la determinativa y especificante de </text:span><text:span text:style-name="T28">la clase de ejecución</text:span><text:span text:style-name="T27">. Posee el poder del genitivo que convierte la sustancia de lupi o su acción.</text:span></text:p>
      <text:p text:style-name="P29"/>
      <text:p text:style-name="P28"><text:span text:style-name="T27">2º.- En el compuesto </text:span><text:span text:style-name="T28">lupita</text:span><text:span text:style-name="T27">, que así envuelve un predicado; esto es, la idea de lo genérico o especificante de la función de ser caluroso el solo </text:span><text:span text:style-name="T28">asoleante</text:span><text:span text:style-name="T27"> el calor </text:span><text:span text:style-name="T28">del</text:span><text:span text:style-name="T27"> sol.</text:span></text:p>
      <text:p text:style-name="P29"/>
      <text:p text:style-name="P28"><text:span text:style-name="T27">3º.- De consiguiente queda así, formado del genitivo el </text:span><text:span text:style-name="T28">adjetivo lupita</text:span><text:span text:style-name="T27">, "asoleado".</text:span></text:p>
      <text:p text:style-name="P29"/>
      <text:p text:style-name="P28"><text:span text:style-name="T27">4º.- Pero intransitivo por sí lupi en el </text:span><text:span text:style-name="T28">statuquo</text:span><text:span text:style-name="T27"> del nominativo, sólo en virtud de la silaba determinante y adjetiva </text:span><text:span text:style-name="T28">ta</text:span><text:span text:style-name="T27">, se hace comunicante y adjetivo transitivo.</text:span></text:p>
      <text:p text:style-name="P29"/>
      <text:p text:style-name="P28"><text:span text:style-name="T27">Más, lo determinado es lo pasivo. Y así, el genérico </text:span><text:span text:style-name="T28">lupita</text:span><text:span text:style-name="T27"> equivale no sólo al predicado de ser </text:span><text:span text:style-name="T28">espec</text:span><text:span text:style-name="T22">ífico</text:span><text:span text:style-name="T20"> </text:span><text:span text:style-name="T22">del sol</text:span><text:span text:style-name="T20"> el calor, sino que hace también el adjetivo cualitativo. Y esta doble fase, se incorpora en otro efecto, en el de inferir el sentido de la </text:span><text:span text:style-name="T22">pasividad</text:span><text:span text:style-name="T20"> en el verbo "lupitaña", </text:span><text:span text:style-name="T22">ser asoleado</text:span><text:span text:style-name="T20">. Vése así, surgiendo del nominativo la</text:span><text:span text:style-name="T22"> triple</text:span><text:span text:style-name="T20">, conexa y lógica función o poder de lo genérico, del adjetivo, y del verbo pasivo, por la determinante sílaba</text:span><text:span text:style-name="T22"> ta</text:span><text:span text:style-name="T20">, formante también del imperativo</text:span><text:span text:style-name="T22"> apta</text:span><text:span text:style-name="T20">, levanta. Un cuádruple poder en suma.</text:span></text:p>
      <text:p text:style-name="P37"/>
      <text:p text:style-name="P28"><text:span text:style-name="T20">En la concordancia que se indica de la declinación con la conjugación, el nombre</text:span><text:span text:style-name="T22"> munai</text:span><text:span text:style-name="T20">, amor, en el genitivo es munát, del amor, y le corresponde la segunda persona del verbo, amas </text:span><text:span text:style-name="T22">tú</text:span><text:span text:style-name="T20">, </text:span><text:span text:style-name="T22">munta</text:span><text:span text:style-name="T20">, o muntawa. EI acusativo es de tendencia, por la partícula objetiva </text:span><text:span text:style-name="T22">am</text:span><text:span text:style-name="T20"> o </text:span><text:span text:style-name="T22">an</text:span><text:span text:style-name="T20">; así </text:span><text:span text:style-name="T22">munan</text:span><text:span text:style-name="T20"> al amor, y en el verbo, </text:span><text:span text:style-name="T22">múntan</text:span><text:span text:style-name="T20"> queremos. En ambos se intima la dirección objetiva por el mismo signo. En el dativo se expresa el objeto genérico é indeterminado, o el distante y próximo por los locativos </text:span><text:span text:style-name="T22">ru</text:span><text:span text:style-name="T20"> o </text:span><text:span text:style-name="T22">uí</text:span><text:span text:style-name="T20">, el </text:span><text:span text:style-name="T22">ibi</text:span><text:span text:style-name="T20"> y</text:span><text:span text:style-name="T22"> ubi</text:span><text:span text:style-name="T20"> Latino; así </text:span><text:span text:style-name="T22">munaru</text:span><text:span text:style-name="T20"> o </text:span><text:span text:style-name="T22">munavi </text:span><text:span text:style-name="T20">al amor, lo que coincide con la forma de la </text:span><text:soft-page-break/><text:span text:style-name="T20">tercera persona del verbo que es </text:span><text:span text:style-name="T22">muni</text:span><text:span text:style-name="T20">. Y de ahí el dativo en </text:span><text:span text:style-name="T22">i,</text:span><text:span text:style-name="T20"> y la tercera persona del verbo en </text:span><text:span text:style-name="T22">t</text:span><text:span text:style-name="T20"> o en</text:span><text:span text:style-name="T22"> i</text:span><text:span text:style-name="T20">, en otras lenguas. Hay además locativos y adjetivos en </text:span><text:span text:style-name="T22">man</text:span><text:span text:style-name="T20"> y </text:span><text:span text:style-name="T22">pan</text:span><text:span text:style-name="T20">, etc.</text:span></text:p>
      <text:p text:style-name="P37"/>
      <text:p text:style-name="P28"><text:span text:style-name="T20">EI caso del ablativo cuyo nombre inventó el César, y que es sinónimo de </text:span><text:span text:style-name="T22">auferente,</text:span><text:span text:style-name="T20"> es de gran importancia en el Aymará; pues envuelve la idea de procedencia en sus partículas </text:span><text:span text:style-name="T22">fa</text:span><text:span text:style-name="T20"> </text:span><text:span text:style-name="T22">wan</text:span><text:span text:style-name="T20"> etc., bien valorizadas en el Hebreo y Arábico</text:span><text:span text:style-name="T22"> ben</text:span><text:span text:style-name="T20">,</text:span><text:span text:style-name="T22"> ibu</text:span><text:span text:style-name="T20">, </text:span><text:span text:style-name="T22">beni</text:span><text:span text:style-name="T20"> como signo de generación o paternidad, a la par que en el Latín y el Griego está, en su </text:span><text:span text:style-name="T22">ex</text:span><text:span text:style-name="T20">, el citado</text:span><text:span text:style-name="T22"> fa</text:span><text:span text:style-name="T20">, y en el </text:span><text:span text:style-name="T22">ab </text:span><text:span text:style-name="T20">del ablativo Latino el </text:span><text:span text:style-name="T22">wa</text:span><text:span text:style-name="T20">, y cuya forma es idéntica a la Arábica </text:span><text:span text:style-name="T22">abd.</text:span><text:span text:style-name="T20"> En el </text:span><text:span text:style-name="T22">von</text:span><text:span text:style-name="T20"> Germánico esta el </text:span><text:span text:style-name="T22">wan</text:span><text:span text:style-name="T20">, </text:span><text:span text:style-name="T22">éy </text:span><text:span text:style-name="T20">en el </text:span><text:span text:style-name="T22">van</text:span><text:span text:style-name="T20"> </text:span><text:span text:style-name="T27">Holandés y el es Castellano, cual en Núñez, hijo de Nuño.</text:span></text:p>
      <text:p text:style-name="P29"/>
      <text:p text:style-name="P28"><text:span text:style-name="T27">Por último, fuera de la desinencias e inflexiones ya apuntadas, basta el siguiente dechado demostrativo de las formas terminacionales y las inflexivas, emanando del verbo Aymará, en las distintas familias de lenguas.</text:span></text:p>
      <text:p text:style-name="P29"/>
      <text:p text:style-name="P28"><text:span text:style-name="T27">Así, de</text:span><text:span text:style-name="T28"> munaña</text:span><text:span text:style-name="T27"> amar: yo amo, es muntwa con el auxiliar de cuya terminación</text:span><text:span text:style-name="T28"> wa</text:span><text:span text:style-name="T27"> se hizo el </text:span><text:span text:style-name="T28">habeo</text:span><text:span text:style-name="T27"> Latino, equivalente a su </text:span><text:span text:style-name="T28">amorem habeo</text:span><text:span text:style-name="T27">. Tú amas, </text:span><text:span text:style-name="T28">muntasa</text:span><text:span text:style-name="T27"> </text:span><text:span text:style-name="T28">munta</text:span><text:span text:style-name="T27">, o</text:span><text:span text:style-name="T28"> muntawa</text:span><text:span text:style-name="T27">. El ama, </text:span><text:span text:style-name="T28">muni muniwa</text:span><text:span text:style-name="T27"> Amamos, muntan</text:span><text:span text:style-name="T28">, muntansá</text:span><text:span text:style-name="T27">, </text:span><text:span text:style-name="T28">muntanwa</text:span><text:span text:style-name="T27">. -Vosotros, amáis, </text:span><text:span text:style-name="T28">munapjat</text:span><text:span text:style-name="T27">a, </text:span><text:span text:style-name="T28">munapjawa</text:span><text:span text:style-name="T27">, Aman ellos, </text:span><text:span text:style-name="T28">munapje</text:span><text:span text:style-name="T27">, </text:span><text:span text:style-name="T28">munapjewa</text:span><text:span text:style-name="T27">. El futuro amaré, es </text:span><text:span text:style-name="T28">munawa</text:span><text:span text:style-name="T27">. El pasado ame</text:span><text:span text:style-name="T28"> munatwa</text:span><text:span text:style-name="T27">. El optativo amaría,</text:span><text:span text:style-name="T28"> munirista</text:span><text:span text:style-name="T27">. El imperativo, </text:span><text:span text:style-name="T28">múnam.</text:span></text:p>
      <text:p text:style-name="P12"/>
      <text:p text:style-name="P12"/>
      <text:p text:style-name="P12"/>
      <text:p text:style-name="P12"/>
      <text:p text:style-name="P12"/>
      <text:p text:style-name="P12"/>
      <text:p text:style-name="P12"/>
      <text:p text:style-name="P12"/>
      <text:p text:style-name="P14"/>
      <text:p text:style-name="P14"/>
      <text:p text:style-name="P9"><text:span text:style-name="T26">SECCION TERCERA</text:span></text:p>
      <text:p text:style-name="P29"/>
      <text:p text:style-name="P28"><text:span text:style-name="T27">De la raíz </text:span><text:span text:style-name="T28">uru</text:span><text:span text:style-name="T27">. Su declinación simple y con el pronombre posesivo, y en afinidad y correspondencia con la conjugación del presente de indicativa del verbo.</text:span></text:p>
      <text:p text:style-name="P29"/>
      <text:p text:style-name="P28"><text:span text:style-name="T27">1º.- Nominativo o sustanciación. </text:span><text:span text:style-name="T28">Uru</text:span><text:span text:style-name="T27"> el día o luz. Se particulariza por la composición </text:span><text:span text:style-name="T28">uruha</text:span><text:span text:style-name="T27">, mi día. Conjugación: </text:span><text:span text:style-name="T28">múnt</text:span><text:span text:style-name="T27">, el quiero genérico como el sustantivo.</text:span></text:p>
      <text:p text:style-name="P29"/>
      <text:p text:style-name="P28"><text:span text:style-name="T27">2º.- Genitivo o especificante:</text:span><text:span text:style-name="T28"> uruta</text:span><text:span text:style-name="T27">, o </text:span><text:span text:style-name="T28">urutat</text:span><text:span text:style-name="T27">, </text:span><text:span text:style-name="T28">del día</text:span><text:span text:style-name="T27"> es o de la luz. </text:span><text:span text:style-name="T28">Urumata</text:span><text:span text:style-name="T27">, de tu día. Conjugación: tú amas </text:span><text:span text:style-name="T28">munta</text:span><text:span text:style-name="T27"> o </text:span><text:span text:style-name="T28">munatawa</text:span><text:span text:style-name="T27">, tienes del amor, o algo de él. <text:s/></text:span></text:p>
      <text:p text:style-name="P29"/>
      <text:p text:style-name="P28"><text:span text:style-name="T27">3º.- Dativo o atributivo: </text:span><text:span text:style-name="T28">ururu</text:span><text:span text:style-name="T27"> hacia el día. </text:span><text:span text:style-name="T28">Urumaru</text:span><text:span text:style-name="T27"> hacia tu día. Conjugación al locativo. El inflexivo </text:span><text:span text:style-name="T28">ru</text:span><text:span text:style-name="T27"> del Dativo, hace </text:span><text:span text:style-name="T28">munataru</text:span><text:span text:style-name="T27">, a lo amado a mi amado, designando la dirección.</text:span></text:p>
      <text:p text:style-name="P29"/>
      <text:p text:style-name="P28"><text:span text:style-name="T27">4º.- Locativo: </text:span><text:span text:style-name="T28">ururi </text:span><text:span text:style-name="T27">y </text:span><text:span text:style-name="T28">uruvi </text:span><text:span text:style-name="T27">o </text:span><text:span text:style-name="T28">uruwin</text:span><text:span text:style-name="T27">, en el día. No siendo lugar la persona, no se le aplica el locativo </text:span><text:span text:style-name="T28">vi</text:span><text:span text:style-name="T27">. Aún a</text:span><text:span text:style-name="T28"> uru</text:span><text:span text:style-name="T27"> o luz no le toca.- Propio de lo localizado, como </text:span><text:span text:style-name="T28">collo</text:span><text:span text:style-name="T27">, o</text:span><text:span text:style-name="T28"> collis</text:span><text:span text:style-name="T27">, en Latín y </text:span><text:span text:style-name="T28">collado</text:span><text:span text:style-name="T27">, se dice como en Ingavi</text:span><text:span text:style-name="T28">, Colluwin</text:span><text:span text:style-name="T27"> en el collado y colluri, que lo señala. En la conjugación es </text:span><text:span text:style-name="T28">muni</text:span><text:span text:style-name="T27">, el ama, </text:span><text:span text:style-name="T28">munari</text:span><text:span text:style-name="T27"> el acaricia, coloca amor, como en </text:span><text:span text:style-name="T28">munavi</text:span><text:span text:style-name="T27">.</text:span></text:p>
      <text:p text:style-name="P29"/>
      <text:p text:style-name="P28"><text:span text:style-name="T27">5º.- Aplicativo o apropiante: </text:span><text:span text:style-name="T28">urutaqui</text:span><text:span text:style-name="T27"> para el día. </text:span><text:span text:style-name="T28">Urumataqui</text:span><text:span text:style-name="T27"> para tu día; Conjugación </text:span><text:span text:style-name="T28">munaqui</text:span><text:span text:style-name="T27"> él quiere; </text:span><text:span text:style-name="T28">munasqui</text:span><text:span text:style-name="T27"> esté él amando.</text:span></text:p>
      <text:p text:style-name="P29"/>
      <text:p text:style-name="P28"><text:span text:style-name="T27">6º.- Acusativo ú objetivo: </text:span><text:span text:style-name="T28">urum</text:span><text:span text:style-name="T27">, </text:span><text:span text:style-name="T28">urun</text:span><text:span text:style-name="T27"> al día:- </text:span><text:span text:style-name="T28">urutan</text:span><text:span text:style-name="T27">, es tan objetivo como locativo; es con la raíz </text:span><text:span text:style-name="T28">utan</text:span><text:span text:style-name="T27">, a casa. </text:span><text:span text:style-name="T28">Uruman</text:span><text:span text:style-name="T27"> a tu día. Conj.. amamos</text:span><text:span text:style-name="T28"> muntan</text:span><text:span text:style-name="T27">. En el pasivo es con</text:span><text:span text:style-name="T28"> m</text:span><text:span text:style-name="T27">,</text:span><text:span text:style-name="T28"> muntám</text:span><text:span text:style-name="T27"> te ama, eres objeto de amor, ya que </text:span><text:span text:style-name="T28">am</text:span><text:span text:style-name="T27"> es sílaba objetiva.</text:span></text:p>
      <text:p text:style-name="P29"/>
      <text:p text:style-name="P28"><text:soft-page-break/><text:span text:style-name="T27">7º.- Instrumental: </text:span><text:span text:style-name="T28">urumpi</text:span><text:span text:style-name="T27"> con el día. </text:span><text:span text:style-name="T28">Urumampi</text:span><text:span text:style-name="T27"> con tu turno o día. Conj., </text:span><text:span text:style-name="T28">muntanpi </text:span><text:span text:style-name="T27">queremos realmente. Es enfática la voz, así como en singular </text:span><text:span text:style-name="T28">muntpi,</text:span><text:span text:style-name="T27"> quiero realmente.</text:span></text:p>
      <text:p text:style-name="P29"/>
      <text:p text:style-name="P28"><text:span text:style-name="T27">8º.- Vocativo: </text:span><text:span text:style-name="T28">uruj</text:span><text:span text:style-name="T27"> oh día, ya día. </text:span><text:span text:style-name="T28">Urumah</text:span><text:span text:style-name="T27"> tu día. Conj., que tu amas</text:span><text:span text:style-name="T28"> muntajá</text:span><text:span text:style-name="T27">. </text:span><text:span text:style-name="T28">Amáis vosotros munapjtá, munapjtasá.</text:span></text:p>
      <text:p text:style-name="P29"/>
      <text:p text:style-name="P28"><text:span text:style-name="T27">9º.- Ablativo o procedencial: </text:span><text:span text:style-name="T28">urutja</text:span><text:span text:style-name="T27">, </text:span><text:span text:style-name="T28">uruwan</text:span><text:span text:style-name="T27">, del día.</text:span><text:span text:style-name="T28"> Urumatja</text:span><text:span text:style-name="T27">, de tu día o turno. Conj., Aman ellos </text:span><text:span text:style-name="T28">munapje</text:span><text:span text:style-name="T27">,</text:span><text:span text:style-name="T28"> munapjewa</text:span><text:span text:style-name="T27">. En el pasado ocurren las dos formas en </text:span><text:span text:style-name="T28">munapjawan</text:span><text:span text:style-name="T27">, amaban, o de ellos procedía el sentimiento de amor. <text:s/></text:span></text:p>
      <text:p text:style-name="P11"/>
      <text:p text:style-name="P28"><text:span text:style-name="T27">Es de absoluta simplicidad y regularidad la formación de los plurales por el signo de pluralidad </text:span><text:span text:style-name="T28">naca</text:span><text:span text:style-name="T27">, afijo a la raíz. Así Nom: </text:span><text:span text:style-name="T28">uru</text:span><text:span text:style-name="T27">-naca los días. Genit: </text:span><text:span text:style-name="T28">urunacata</text:span><text:span text:style-name="T27"> de los días. Con el pronombre es lo mismo. Así, </text:span><text:span text:style-name="T28">urunacasa</text:span><text:span text:style-name="T27"> nuestros días </text:span><text:span text:style-name="T28">urunacamata</text:span><text:span text:style-name="T27"> de vuestros días. No existiendo en el Aymará sílabas vacías, ni partícula o desinencia alguna insignificante, sino verbal o definidora, la del prural expresa multitud por sí. De la raíz </text:span><text:span text:style-name="T28">anaki</text:span><text:span text:style-name="T27"> arrea, </text:span><text:span text:style-name="T28">anákha</text:span><text:span text:style-name="T27">, es "una segregación colectiva", cual de un rebaño.</text:span></text:p>
      <text:p text:style-name="P29"/>
      <text:p text:style-name="P28"><text:span text:style-name="T27">La concreta totalidad tiene su forma propia </text:span><text:span text:style-name="T28">cuna</text:span><text:span text:style-name="T27">, aplicable sólo a cosas, como </text:span><text:span text:style-name="T28">takecuna</text:span><text:span text:style-name="T27">, todo. A personas no se aplica sino el abstracto, </text:span><text:span text:style-name="T28">pacha</text:span><text:span text:style-name="T27">,</text:span><text:span text:style-name="T28"> takpacha</text:span><text:span text:style-name="T27"> todos, pues que la raíz </text:span><text:span text:style-name="T28">cuna</text:span><text:span text:style-name="T27">, el quod o</text:span><text:span text:style-name="T28"> quid</text:span><text:span text:style-name="T27"> Latino, es como él, un relativo interrogante de cosas, así </text:span><text:span text:style-name="T28">"cun</text:span><text:span text:style-name="T27"> </text:span><text:span text:style-name="T28">as</text:span><text:span text:style-name="T27">'', </text:span><text:span text:style-name="T28">quid est</text:span><text:span text:style-name="T27">, qué cosa es</text:span><text:span text:style-name="T28">? cuns munta</text:span><text:span text:style-name="T27">, qué quieres? Es de </text:span><text:span text:style-name="T28">hakon</text:span><text:span text:style-name="T27">, "lo que se tira".</text:span></text:p>
      <text:p text:style-name="P29"/>
      <text:p text:style-name="P28"><text:span text:style-name="T27">El pronombre </text:span><text:span text:style-name="T28">dual</text:span><text:span text:style-name="T27">, solo relativo a personas, así </text:span><text:span text:style-name="T28">naya</text:span><text:span text:style-name="T27"> yo: </text:span><text:span text:style-name="T28">hiwasa</text:span><text:span text:style-name="T27"> los dos; </text:span><text:span text:style-name="T28">nanaca</text:span><text:span text:style-name="T27">, nosotros; el de cosas, se forma con la raíz </text:span><text:span text:style-name="T28">pura</text:span><text:span text:style-name="T27"> par, trasmitida a todas las lenguas, consagrada en los Puranas de los Vedas o sus pareos, en toda voz Sánscrita de </text:span><text:span text:style-name="T28">pura</text:span><text:span text:style-name="T27"> o </text:span><text:span text:style-name="T28">pore</text:span><text:span text:style-name="T27"> como en Singapor, es también el </text:span><text:span text:style-name="T28">par paris</text:span><text:span text:style-name="T27"> Latino, el </text:span><text:span text:style-name="T28">paar</text:span><text:span text:style-name="T27"> Germánico y su verbo </text:span><text:span text:style-name="T28">paaren </text:span><text:span text:style-name="T27">aparear, expresado en el "paralelos" Griego y su verbo alternar o </text:span><text:span text:style-name="T28">parallatoo</text:span><text:span text:style-name="T27"> que es el "</text:span><text:span text:style-name="T28">pura haliri</text:span><text:span text:style-name="T27">", que corren juntos, o </text:span><text:span text:style-name="T28">purhalata </text:span><text:span text:style-name="T27">del Aymará. Así el dual en él, denotado par par o </text:span><text:span text:style-name="T28">pura</text:span><text:span text:style-name="T27"> es </text:span><text:span text:style-name="T28">purpacha</text:span><text:span text:style-name="T27">, los dos,</text:span><text:span text:style-name="T28"> amparpura</text:span><text:span text:style-name="T27"> mano a mano, purapa entre dos. Y con el locativo </text:span><text:span text:style-name="T28">ru</text:span><text:span text:style-name="T27"> o el extensivo</text:span><text:span text:style-name="T28"> ra</text:span><text:span text:style-name="T27">, </text:span><text:span text:style-name="T28">pura</text:span><text:span text:style-name="T27"> se compone de </text:span><text:span text:style-name="T28">pa </text:span><text:span text:style-name="T27">dos,</text:span><text:span text:style-name="T28"> </text:span><text:span text:style-name="T27">así:</text:span><text:span text:style-name="T28"> paru </text:span><text:span text:style-name="T27">a dos</text:span><text:span text:style-name="T28">; pura, </text:span><text:span text:style-name="T27">entre dos</text:span><text:span text:style-name="T28">.</text:span></text:p>
      <text:p text:style-name="P29"/>
      <text:p text:style-name="P28"><text:span text:style-name="T27">El superlativo se forma con su aumentativo signo </text:span><text:span text:style-name="T28">puni</text:span><text:span text:style-name="T27">, así walpuni, el </text:span><text:span text:style-name="T28">wel </text:span><text:span text:style-name="T27">Inglés y belle Latino, "op</text:span><text:span text:style-name="T20">timamente". Y así como en Francés se construye el comparativo con </text:span><text:span text:style-name="T22">plus</text:span><text:span text:style-name="T20">, más, y </text:span><text:span text:style-name="T22">piú</text:span><text:span text:style-name="T20"> en Italiano, y con</text:span><text:span text:style-name="T22"> magis</text:span><text:span text:style-name="T20"> del mismo Latín el </text:span><text:span text:style-name="T22">mais</text:span><text:span text:style-name="T20"> del Portugués y </text:span><text:span text:style-name="T22">más</text:span><text:span text:style-name="T20"> del Castellano, existe en el Aymará ese mismo sistema, que parece ser el más lógico, ya que prorrumpiendo en el niño la espontanea lógica íntima de la lengua, no dice</text:span><text:span text:style-name="T22"> mejor</text:span><text:span text:style-name="T20">, sino más bueno, ni </text:span><text:span text:style-name="T22">peor</text:span><text:span text:style-name="T20"> sino más malo, pero si malísimo en el superlativo, así como regulariza con s</text:span><text:span text:style-name="T22">abo</text:span><text:span text:style-name="T20"> lo anormal de presente sé del verbo saber, y con </text:span><text:span text:style-name="T22">quéreme,</text:span><text:span text:style-name="T20"> el quiéreme irregular del verbo querer y no quierer.</text:span></text:p>
      <text:p text:style-name="P37"/>
      <text:p text:style-name="P28"><text:span text:style-name="T22">Sapienti verbum sat</text:span><text:span text:style-name="T20">. Superfluo sería recargar el suscinto bosquejo anterior de conjugación y declinación para que los filólogos realicen su comparativa apreciación: .</text:span></text:p>
      <text:p text:style-name="P37"/>
      <text:p text:style-name="P28"><text:span text:style-name="T20">1º.- Del sistema y método de composición de la lengua primitiva y en ella: 2º.- de la clase de sus articulaciones gramaticales y su forma: 3º.- que se compone ella con palabras independientes, que ni se aglutinan y confunden ni sumerge su ser, en la inflexión, ó se absorbe en ella su significado: 4º.- que persisten las verbales bases aditivas y componentes, tan libres y </text:span><text:span text:style-name="T22">sui generis</text:span><text:span text:style-name="T20">, tan distintas como las raíces: 5º.- que en las dichas formas, aparecen los elementos, así morfológicos, como determinantes de la variedad de estructura de las familias de lenguas, sea radicales, aglutinativas o terminacionales y de las más opulentas inflexiones: 6º.- por fin, que en la lengua elementaria, no hay, ni podía haber meras letras aditivas, o sílabas insignificantes, cual puro apéndice o excrescencias gramaticales, sino todo vivo, todo directo y fecundo, generante cada partícula.</text:span></text:p>
      <text:p text:style-name="P29"/>
      <text:p text:style-name="P28"><text:span text:style-name="T27">Apenas hace seis meses que aún carecía yo de la idea precisa de lo referido, y de la conciencia de ello, y de las raíces. Me la inspira hoy, no el esfuerzo de la investigación, sino la </text:span><text:soft-page-break/><text:span text:style-name="T27">índole misma de la lengua y su análisis o </text:span><text:span text:style-name="T28">wikaraña.</text:span><text:span text:style-name="T27"> Adjudico sin embargo, secundario precio a tales resultados y fase.</text:span></text:p>
      <text:p text:style-name="P29"/>
      <text:p text:style-name="P28"><text:span text:style-name="T27">La raíz y su posesión es la que constituye el inestable valor filosófico y científico, que así abre el tesoro íntimo de la lengua, como patentiza el de las lenguas. Todo queda subordinado a tal aspecto. El es el de la Lógica en acción y sonidos. Raíces libres é independientes son cada una de las siguientes, que recomiendan su propia conexión lógica, fonética, objetiva y predisponente. El sol es </text:span><text:span text:style-name="T28">inti</text:span><text:span text:style-name="T27">.- De él, </text:span><text:span text:style-name="T28">anta</text:span><text:span text:style-name="T27"> eduz, produz, fecundiza, </text:span><text:span text:style-name="T28">hantta</text:span><text:span text:style-name="T27"> abriga y fomenta, </text:span><text:span text:style-name="T28">hanata</text:span><text:span text:style-name="T27"> lo encubierto, </text:span><text:span text:style-name="T28">hatha</text:span><text:span text:style-name="T27"> las semillas, </text:span><text:span text:style-name="T28">hanattata</text:span><text:span text:style-name="T27"> abre despliega. Sigue de inti su cognata raíz, sinti fuerte poderoso, luego</text:span><text:span text:style-name="T28"> huntu</text:span><text:span text:style-name="T27"> lo caluroso, y </text:span><text:span text:style-name="T28">huntta</text:span><text:span text:style-name="T27"> penetra atraviesa. Sin una sílaba más, he ahí en esa serie de raíces un himno de exacto estilo Védico, así: "el sol fecundiza, abriga lo encubierto, las semillas que abre y despliega, el fuerte y poderoso, el caluroso que penetra y atraviesa".</text:span></text:p>
      <text:p text:style-name="P29"/>
      <text:p text:style-name="P28"><text:span text:style-name="T27">Más admirable brilla esta superior conexión que liga las raíces, que la existencia de ellas mismas.- Es el pensamiento antecediéndolas. Ideas son las raíces de las raíces. Germinan ellas, de tan sabias prenociones, y fluyen de tan delicadas y relacionadas ideas, que en ellas está su cimiento plantado en el espíritu, y como él, adquieren ilimitable expansión. Ligeras y fáciles como él, bellas todas las raíces, relucen con el orden y precisión, con la claridad y concisión del espí</text:span><text:span text:style-name="T20">ritu. Todo es categórico en ellas, todo encarna la lógica primaria, nada hay de vago e indeterminado y confuso, todo luminoso y significante, lleno de imágenes y sentimientos acusa ser obra maestra de tan excelsa mente, que no pudo degradar la lengua a ser órgano ni heredad de salvajes primitivos que jamás articulan sonidos tan fluídos y dulces como </text:span><text:span text:style-name="T22">aru </text:span><text:span text:style-name="T20">y</text:span><text:span text:style-name="T22"> uru</text:span><text:span text:style-name="T20"> </text:span><text:span text:style-name="T22">mára</text:span><text:span text:style-name="T20"> y </text:span><text:span text:style-name="T22">pára</text:span><text:span text:style-name="T20"> y </text:span><text:span text:style-name="T22">naira</text:span><text:span text:style-name="T20"> "la frente y sus ojos", ni construyen tales frases y formas como relucen en la lengua de Adán cuyas exordiales palabras siguen resonando únicas y vertidas a todo molde, variadas al infinito en las lenguas que de sus labios y con su sangre fluyeron a sus hijos, ala humanidad.</text:span></text:p>
      <text:p text:style-name="P37"/>
      <text:p text:style-name="P28"><text:span text:style-name="T20">Y si ella nada tiene añadido de nuevo a las expansiones y ramificación de la lengua, concluyente queda la prueba de que el hombre no la inventó.</text:span></text:p>
      <text:p text:style-name="P37"/>
      <text:p text:style-name="P28"><text:span text:style-name="T20">Basta de filología. </text:span><text:span text:style-name="T22">Paulo majora canamus</text:span><text:span text:style-name="T20">. Oigamos ahora al Aymará refiriendo su Odisea de peregrinación a través del Universo, e irradiándose en todas sus lenguas. La inserción e influjo en ellas de la sola voz </text:span><text:span text:style-name="T22">uru</text:span><text:span text:style-name="T20">, mostrará cuán fértil fue esa ligera simiente de tal árbol oral que al globo entero cobija.</text:span></text:p>
      <text:p text:style-name="P37"/>
      <text:p text:style-name="P28"><text:span text:style-name="T20">Intento inasequible era antes este, porque se principió por el principio. Lanzáronse en más de medio siglo a las investigaciones y la ciencia </text:span><text:span text:style-name="T22">in medias res</text:span><text:span text:style-name="T20">, en el seno de una caduca lengua que murió como 2.200 años ha. Tal punto de partida ¿de dónde fue? -De la osamenta de un esqueleto, del Sánscrito. Omne vivum ex vivo. ¿No es esta la regla y ley biogénica? ¿Y como se pretendía adquirir ciencia viviente ni fecunda, de los despojos de una lengua que ni para sí tuvo poder de vida y de regeneración? </text:span></text:p>
      <text:p text:style-name="P37"/>
      <text:p text:style-name="P28"><text:span text:style-name="T20">Apenas desde dicho medio siglo, se tiene reconocido ya, no universalmente, sino sólo entre los más avanzados filólogos como Bopp, Grimen, Max Müller y otros, que el Sánscrito no fue más que lengua secundaria y derivativa y de sucesiones o subalterna; que, de simple fraternidad con la Griega, emanó de cierto orígen común de otra lengua, de otra fuente más antigua é incógnita, la que no descubriéndose, se añadió la perezosa y cómoda, pero arbitraria é ilógica aserción, harto y singular de que con la dispersión, </text:span><text:span text:style-name="T22">nunca probada</text:span><text:span text:style-name="T20">, sino supuesta de los Aryanos, se extirpó esa lengua simplemente generante de la familia de las Aryanas, cual muere cualquier madre en el parto, o cual debió extirparse el Sánscrito al emitir e Pali, o el Hindustani y Bengali y Mahrati, o el Latín al nacer sus filiales.</text:span></text:p>
      <text:p text:style-name="P37"/>
      <text:p text:style-name="P28"><text:span text:style-name="T20">Entretanto, el mismo sabio Max Müller, confesada la premisa del ingenerante Sánscrito, excepto dentro de sus confines y distrito, parece coincidir en etnología con la falaz noción y discordante consecuencia en que aún se persiste, del Indo-Europeanismo. En Alemania misma hay todavía fuerte partido de Indo-Germanismo, cuya incoherencia se hace resaltar en estas breves páginas.</text:span></text:p>
      <text:p text:style-name="P37"><text:soft-page-break/></text:p>
      <text:p text:style-name="P28"><text:span text:style-name="T20">Otro tanto y aún peor es sobre el Aryanismo, de que, según las apreciaciones mas latas y recientes se deriva, así el orígen de los moradores de la India, como de los de Europa etc., sin reflexionarse que sus poblaciones del norte y las fundadoras de la India, resaltan tan anteriores a la que se denomina de Aryanos, que ni estos atentan: 1º.- elemento alguno común con los Célticos y Góticos del norte de la Europa, </text:span><text:span text:style-name="T27">clasificados entretanto como Aryanos: 2º.- ni menos muestra absolutamente la India conformidad alguna de índole e institutos o antecedentes, con la </text:span><text:span text:style-name="T28">especialidad</text:span><text:span text:style-name="T27"> que se llamó </text:span><text:span text:style-name="T28">Aría Persiqué chóora</text:span><text:span text:style-name="T27"> en la, antigüedad que restringió tal apelativo a determinada región.</text:span></text:p>
      <text:p text:style-name="P29"/>
      <text:p text:style-name="P28"><text:span text:style-name="T27">Y esa fue, según Helanicus, la Pérsica del Irán o Erán, de los propiamente titulados Aryanos, casi últimos sobrevivientes como Nación al Asia occidental, con ciertos peculiares elementos de familia o tribu, tan inequívocamente desplegados en el Aryanismo de la Persia, que allí los muestra especialmente situados el Conde de Gobineau, incorporando en ellos el real tipo <text:s/>tan sui géneris Aryano, que, realmente desorientado tiene que sentirse sea el Itálico o el hijo de las Galias y Albión o la Yberia, con su moderno rebautismo de Aryano en estos 30 o 40 años últimos solamente.</text:span></text:p>
      <text:p text:style-name="P29"/>
      <text:p text:style-name="P28"><text:span text:style-name="T27">Del verbo wayuña "arrastrar o llevar", sea voluntaria sea forzadamente, como por vientos o corrientes Oceánicas, cual la grande Ecuatorial de uniforme movimiento del Oriente al Ocaso, se dijo Aryano Vaheya esa tribu, esto es, "uryan wayhuya, arrastrados, traídos del Oriente" llamando por eso su nuevo domicilio, de </text:span><text:span text:style-name="T28">uru</text:span><text:span text:style-name="T27"> el Irán o Erán e Irak, que de</text:span><text:span text:style-name="T28"> uru</text:span><text:span text:style-name="T27"> </text:span><text:span text:style-name="T28">haka</text:span><text:span text:style-name="T27">, significa "vecinos del Oriente". Y sus caracteres históricos o hereditarios de familia, aparecen tan Ecuatorianos como se expondrá oportunamente, que difícil sería derivarlos de otro orígen y prosapia que la que ellos declararon.</text:span></text:p>
      <text:p text:style-name="P29"/>
      <text:p text:style-name="P28"><text:span text:style-name="T27">La vocal cerrada</text:span><text:span text:style-name="T28"> ú</text:span><text:span text:style-name="T27">, prevalente en el tenue y frígido ambiente de los Andes, era modificable como en las citadas voces, a las abiertas y a la </text:span><text:span text:style-name="T28">ó</text:span><text:span text:style-name="T27"> y la</text:span><text:span text:style-name="T28"> á</text:span><text:span text:style-name="T27">, como en Arabia y la India y a la y, como en Grecia, en Italia y el Irán. En ambientes análogos al Andino, como en la Siberia, el Tibet, etc., persistió la </text:span><text:span text:style-name="T28">ú </text:span><text:span text:style-name="T27">de uru, como en el Ural yen Turán y el Turkestán.</text:span></text:p>
      <text:p text:style-name="P29"/>
      <text:p text:style-name="P28"><text:span text:style-name="T27">Tan flamante y reciente es y contemporánea por otra parte la denominación de Aryanos, que sólo en estos últimos años ha prevalecido hasta comprender en ella la clasificación de lenguas en Aryanas, en lugar de Indo-Germánicas o Indo-Europeas, cual era el uso común, a pesar de que, a la antigua Europa, más vecina a sus fuentes y nombres etnológicos, le fue absolutamente incógnita tal idea o designación de Aryanos con que recién hoy bautiza la erudición y no la historia a sus pobladores.</text:span></text:p>
      <text:p text:style-name="P29"/>
      <text:p text:style-name="P28"><text:span text:style-name="T27">Verdad es, que así como entre los Germanos del Titicaca, hubo una tribu de log Arü, así también se conoció en la India el nombre de Arya, jamás como nacional, sino como prerrogativa y título, cual el de los Francos en las Galias, o de los Normandos en Inglaterra. Recordóse la India de </text:span><text:span text:style-name="T28">Aryavarta</text:span><text:span text:style-name="T27">, "derramada o difundida del Oriente", significado análogo al de su poema de </text:span><text:span text:style-name="T28">Ma warata,</text:span><text:span text:style-name="T27"> o "la dispersión". Igualmente, de </text:span><text:span text:style-name="T28">uru hakaña</text:span><text:span text:style-name="T27"> se nombró "de vecindad del Oriente" la Hircania.</text:span></text:p>
      <text:p text:style-name="P29"/>
      <text:p text:style-name="P28"><text:span text:style-name="T27">Por otra parte, en Persia hubo un nombre de Air-yama que suena a mera corrupción de Aymará, tanto mas que cierto dictado Iránico de Ariya, parece igual al de</text:span><text:span text:style-name="T28"> aruya</text:span><text:span text:style-name="T27"> o la lengua, notándose allí la partícula causativa o generante </text:span><text:span text:style-name="T28">ya</text:span><text:span text:style-name="T27">, de procedencia, así como rige ella en el calificante dictado de Aryana. Además, aludiendo al nombre de los Antis hubo más allá de Oxus un pueblo de los Antariani y un rey Ariantes, y la palabra sánscrita aryapati, del verbo</text:span><text:span text:style-name="T28"> apaña</text:span><text:span text:style-name="T27"> traer o llevar, es sinónima de "traído del Oriente".</text:span></text:p>
      <text:p text:style-name="P29"/>
      <text:p text:style-name="P28"><text:span text:style-name="T27">Al derivar, entretanto, los orientalistas, de </text:span><text:span text:style-name="T28">arare</text:span><text:span text:style-name="T27">, labrar y romper la tierra la etimología de los Aryanos, olvidan: 1º. que la gleba jamás confirió título nobiliario, sino de sujeción: 2º. que por dogma Védico, se restringió la prerrogativa de la distinción o dictado de Arya ú oriental, a sólo las castas superiores. Niégase a la inferior de labradores o Sudras que son los </text:span><text:span text:style-name="T28">satharas</text:span><text:span text:style-name="T27"> o "sembradores". Y seguimos llamando </text:span><text:span text:style-name="T28">chatres</text:span><text:span text:style-name="T27"> a los elegantes y bien puestos, y con casa o sea </text:span><text:soft-page-break/><text:span text:style-name="T28">huasi</text:span><text:span text:style-name="T27">, a la clase que en castas se llama en la India Vaisyas, o "vecinos con casa" y Shatriyas a la de los militares del chatre o charro traje. Oportunamente se investigará si la abyecta turba de </text:span><text:span text:style-name="T28">Parias</text:span><text:span text:style-name="T27"> fue originaria de la extensa provincia de Paria en el departamento de Oruro.</text:span></text:p>
      <text:p text:style-name="P29"/>
      <text:p text:style-name="P28"><text:span text:style-name="T27">Por otra parte ¿que rasgo hay ni qué instituto, qué doctrina ni qué documento común entre el moderno Aryano de la Persia de ahora 4.000 años o cinco y la muy vieja India? Tan vieja que ella misma reputó 3.000 años ha, de 10.000 de antigüedad entonces el templo de su sagrada capital de Devapragaya que hoy contaría 13.000 años, exactamente coincidentes con auténtica cronología. Egipcia según Platón, que 2.300 años ha, sumó el período de 11.000 que reunió, de las fechas estampadas en pedestales de estatuas de una sucesiva serie de reyes.</text:span></text:p>
      <text:p text:style-name="P29"/>
      <text:p text:style-name="P28"><text:span text:style-name="T27">Fuera de esto, tan antigua parece la India, que ella misma ignora o perdió, más de 6.000 años ha, el significado definidor de su exordial lengua. Más, en ella y sus Vedas, basados en nombres Aymarás, se proclamó su orígen Andino. Del verbo saña, "hablar o decir", y de </text:span><text:span text:style-name="T28">hikiraña</text:span><text:span text:style-name="T27">, "arrancar o derribar", aparece </text:span><text:span text:style-name="T20">compuesta la denominación de </text:span><text:span text:style-name="T22">sanis</text:span><text:span text:style-name="T20"> </text:span><text:span text:style-name="T22">hikirata</text:span><text:span text:style-name="T20"> del Sánscrito, arrancado o brotado del habla y </text:span><text:span text:style-name="T22">saña</text:span><text:span text:style-name="T20"> que es el <text:s/>aru; esto es el Aymará. A la par y análogamente, de </text:span><text:span text:style-name="T22">pa</text:span><text:span text:style-name="T20"> o para dos y ali árbol, se denominó, así la bifurcación del Pali, sucesor del Sánscrito, como la del Pehlbio o sea </text:span><text:span text:style-name="T22">pa halawi,</text:span><text:span text:style-name="T20"> defluente o subcorriente, y el Pazend Pérsico o segunda locución, habiendo igualmente en el Latín el </text:span><text:span text:style-name="T22">pa ali</text:span><text:span text:style-name="T20"> o bifurcación, en su adverbio paliu, "en otro tiempo o vez, de nuevo".</text:span></text:p>
      <text:p text:style-name="P37"/>
      <text:p text:style-name="P28"><text:span text:style-name="T20">Y tal conciencia se tuvo originariamente de </text:span><text:span text:style-name="T22">saña</text:span><text:span text:style-name="T20"> el habla en la India, que de allí se llamó Sani al dios de la conciencia que amonesta y dicta. Y sinónimamente, con el mismo Sani, o dicción y locución, se tituló la lengua Zend de la Persia, y también Zend o comentario, la exposición y explicación del anuncio o revelación Avesta o</text:span><text:span text:style-name="T22"> awistta</text:span><text:span text:style-name="T20">, cuya real construcción gramatical debe ser, no la de Zend Avesta, sino Avesta Zend. </text:span></text:p>
      <text:p text:style-name="P37"/>
      <text:p text:style-name="P28"><text:span text:style-name="T20">Demostrada ya hasta aquí, sea incidental, sea directamente la móvil y deleznable o secundaria base de la sepulcral lengua Védica, en la que se pretendía fijar un vasto cimiento, así lingüístico como etnológico e histórico, avanzo a la conclusión y fórmula de que, en tal género de móviles y veleidosas contingencias, no se funda ciencia. Ni tampoco en fenomenología y vaivenes se cimientan estructuras intelectuales, sino en lo necesario é inmutable, en </text:span><text:span text:style-name="T22">Leyes.</text:span><text:span text:style-name="T20"> Puros fenómenos transitorios y morfológicos las otras lenguas, debía fundarse al fin la real y sólida ciencia y sistema de ellas, en alguna inmutable como arquetipo ideal.</text:span></text:p>
      <text:p text:style-name="P37"/>
      <text:p text:style-name="P28"><text:span text:style-name="T20">Y, hallándose incorporadas, tarde o temprano debían descubrirse y hoy se descubre, las leyes lógicas del modo y fases de enunciación del espíritu humano, </text:span><text:span text:style-name="T27">sólo en la simplicidad y consistencia, en la estabilidad y simetrías de Aymará, en su organismo, se funda </text:span><text:span text:style-name="T28">la ciencia de la Lengua.</text:span></text:p>
      <text:p text:style-name="P29"/>
      <text:p text:style-name="P28"><text:span text:style-name="T27">De allí la universalidad del Aymará. La proclaman y avisan las demás lenguas. Oigámoslas. En cuánto a su inmutabilidad, testigos de ella son los Andes en todos sus viejos nombres.</text:span></text:p>
      <text:p text:style-name="P13"/>
      <text:p text:style-name="P14"/>
      <text:p text:style-name="P14"/>
      <text:p text:style-name="P14"/>
      <text:p text:style-name="P14"/>
      <text:p text:style-name="P9"><text:span text:style-name="T26">GENERACIONES DE URU, EL DIA Y ORIENTE Y </text:span></text:p>
      <text:p text:style-name="P9"><text:span text:style-name="T26">LUZ, EN LAS DEMAS LENGUAS</text:span></text:p>
      <text:p text:style-name="P29"/>
      <text:p text:style-name="P28"><text:span text:style-name="T27">1º.- En el lenguaje común de los cinco principales idiomas del Latinismo, a la par que en sus dos o tres subalternos del Provenzal, VáIaco y Rético, de orire, salir a luz o al uru, hay el oriens ú oriente, orientarse y la hora, el horóscopo y el horizonte, la aurora y el orar, por dirigir al nacer la luz y a celestes regiones, las preces diarias, ó al Oriente como hoy el Musulman, y antes, en el Imperio Incal.</text:span></text:p>
      <text:p text:style-name="P29"/>
      <text:p text:style-name="P28"><text:soft-page-break/><text:span text:style-name="T27">La combustión, del uro Latino quemar y comburo y el oro o </text:span><text:span text:style-name="T28">aurum</text:span><text:span text:style-name="T27"> por su brillo, son de uru, así como en Francés</text:span><text:span text:style-name="T28"> lumiere </text:span><text:span text:style-name="T27">la luz y </text:span><text:span text:style-name="T28">hórloge</text:span><text:span text:style-name="T27"> el reloj, aunque por intermedio del Griego horólogos. Más, luminoso, es de </text:span><text:span text:style-name="T28">lumen</text:span><text:span text:style-name="T27">, de la raíz </text:span><text:span text:style-name="T28">lux</text:span><text:span text:style-name="T27"> de luceo del </text:span><text:span text:style-name="T28">liki</text:span><text:span text:style-name="T27"> o sebo del candil. Pero de lux y uru resulta la doble etimología de lumiére. La de</text:span><text:span text:style-name="T28"> jour</text:span><text:span text:style-name="T27"> el día, es simplemente de uru o </text:span><text:span text:style-name="T28">diurnum</text:span><text:span text:style-name="T27">, también de la misma raíz, que coincide con la de meridies y meridiano y de lo diurnal y lo exordial, nacido del verbo comenzar u </text:span><text:span text:style-name="T28">ordior</text:span><text:span text:style-name="T27">, homónimo del Aymará </text:span><text:span text:style-name="T28">uru thia</text:span><text:span text:style-name="T27">, o rayar la aurora o luz y su duración o toda idea de durar, derivada del </text:span><text:span text:style-name="T28">durare</text:span><text:span text:style-name="T27"> Latino que no fluye como se cree de</text:span><text:span text:style-name="T28"> durus</text:span><text:span text:style-name="T27"> o</text:span><text:span text:style-name="T28"> thurus</text:span><text:span text:style-name="T27"> "lo sólido", sino de extenderse los urus como durante la vida, o prolongarse sus días.</text:span></text:p>
      <text:p text:style-name="P29"/>
      <text:p text:style-name="P28"><text:span text:style-name="T27">2º.- En Alemán, la preposición o afijo </text:span><text:span text:style-name="T28">ur</text:span><text:span text:style-name="T27">, infiere toda idea del citado exordial, y de </text:span><text:span text:style-name="T28">orire</text:span><text:span text:style-name="T27"> y origen o principio y lo elemental, como en </text:span><text:span text:style-name="T28">urwelt</text:span><text:span text:style-name="T27"> el mundo primitivo, </text:span><text:span text:style-name="T28">ursache</text:span><text:span text:style-name="T27"> causa y procedencia, ya que de</text:span><text:span text:style-name="T28"> uru </text:span><text:span text:style-name="T27">viene el originar y orígen, así en idiomas Teutónicos, como en los derivativos del Romanismo. En Alemán </text:span><text:span text:style-name="T28">morgens </text:span><text:span text:style-name="T27">de mañana, y su cognato </text:span><text:span text:style-name="T28">morgenland,</text:span><text:span text:style-name="T27"> el oriente, sólo son el </text:span><text:span text:style-name="T28">ma</text:span><text:span text:style-name="T27"> </text:span><text:span text:style-name="T28">uru jhan</text:span><text:span text:style-name="T27"> Aymará. Igualmente, la idea abstracta de excelencia, o de cosa digna de honor y reputación se vincula con el vocablo</text:span><text:span text:style-name="T28"> ehrlich</text:span><text:span text:style-name="T27"> que es urlich, lo de la oriental y Cottica tierra patria Germánica de la que una de sus tribus Góticas se llamó la de los Arü.</text:span></text:p>
      <text:p text:style-name="P29"/>
      <text:p text:style-name="P28"><text:span text:style-name="T27">3º.- En Mitología y frase Latina. Uranus es región de luz. Urania la Musa celeste. Horta ú Hora, diosa de la temprana juventud en Roma. Orión, un amante de Diana o la Luna, convertido en constelación. Orbe, la esfera celeste de la luz. oráculo, en Latín y toda lengua, de </text:span><text:span text:style-name="T28">uru</text:span><text:span text:style-name="T27"> y </text:span><text:span text:style-name="T28">haksu</text:span><text:span text:style-name="T27">, "destello y brote", es manifestación de luz, y anuncio aclarante; pues </text:span><text:span text:style-name="T28">hakola</text:span><text:span text:style-name="T27"> es "eyección o emisión"; y bien conservada en oráculo, en</text:span><text:span text:style-name="T28"> clarus</text:span><text:span text:style-name="T27">, perdióse la sílaba aspiral, recobrada en aclarar. Vése así, que aún la raíz de clarus y de su asimilante </text:span><text:span text:style-name="T28">radius</text:span><text:span text:style-name="T27"> o uradius é irradiar, se funda en urus.</text:span></text:p>
      <text:p text:style-name="P29"/>
      <text:p text:style-name="P28"><text:span text:style-name="T27">4º.- En locución Helénica. Emeré el día, es </text:span><text:span text:style-name="T28">ma uru</text:span><text:span text:style-name="T27">, un día. Efemérides, son diarios. Efímero, lo que </text:span><text:span text:style-name="T20">sólo dura un día. Euros el viento de oriente. Euréma es principio é invención, aclaración como luz, y por eso se exclama </text:span><text:span text:style-name="T22">euréka,</text:span><text:span text:style-name="T20"> hallé a aclaré. El verbo </text:span><text:span text:style-name="T22">oraóo</text:span><text:span text:style-name="T20"> es ver, oróma aparición y espectáculo, y orasis la vista, mediante la luz que la sirve. De allí teorema y teoría, vista y percepción especulativa. Oros y oré son los montes, por aparecer primero en sus cumbres la luz, y ningas de ellos las oreades,</text:span><text:span text:style-name="T22"> Oora</text:span><text:span text:style-name="T20">, es así la hora, como la clara belleza y las estaciones del año, y Oreas los sacrificios de frutos en ellas.</text:span></text:p>
      <text:p text:style-name="P37"/>
      <text:p text:style-name="P28"><text:span text:style-name="T20">5º.- En el Mazdeísmo Pérsico. No en el sentido original del Auramazda Zoroástrico, que es de la raíz</text:span><text:span text:style-name="T22"> aru </text:span><text:span text:style-name="T20">la palabra, sino en su adulteración, de uru el día, es su dios Ormuzd, lo que se evidencia con su antítesis de que, can el privativo </text:span><text:span text:style-name="T22">á</text:span><text:span text:style-name="T20">, que de </text:span><text:span text:style-name="T22">uru </text:span><text:span text:style-name="T20">hace </text:span><text:span text:style-name="T22">aruma</text:span><text:span text:style-name="T20"> la noche, es su rival Ahrimanes. Así, por olvido del Aymará a su ignorancia entre los descendientes de los Aryanos a Uryanos, se constituyó de los vocablos del día y de la noche el rasgo prominente de la pesimista religión del dual y contendiente principio del bien y del mal, en el ulterior culto Pérsico, así personificante del Shitán a Satanás, como germen del posterior Maniqueismo.</text:span></text:p>
      <text:p text:style-name="P37"/>
      <text:p text:style-name="P28"><text:span text:style-name="T20">6º.- En mitología Egipcia. Osiris, es con Isis o </text:span><text:span text:style-name="T22">huiwsus</text:span><text:span text:style-name="T20"> la criadora, el padre del bien Horus que mató al pernicioso Tifón. Llamósle también Or y Haróri o Aruére, apellido muy común en el Titicaca. Era igualmente Or el símbolo del Sol en su refulgente esplendor a uru, así como el civilizador mítico a esclarecedor de todo el Egipto, lo que es equivalente al originario sentido del nombre de Orfeo, el "alumbrador", o sea </text:span><text:span text:style-name="T22">uru wia</text:span><text:span text:style-name="T20">, y de los misterios y versos Orficos, re</text:span><text:span text:style-name="T27">flejo y recuerdos o dogmas del viejo Oriente Andino. De uru también Hormsis otro personaje fabuloso del Egipto cuyo Osiris es reductible a Oriris o su raíz uru y orire o a tradiciones crepusculares de este oriente.</text:span></text:p>
      <text:p text:style-name="P29"/>
      <text:p text:style-name="P28"><text:span text:style-name="T27">7º.- En locución del Sánscrito y en Mitología Indica. Lo mismo que en Latín orbs ú orbe de uru, llámase en el Veda </text:span><text:span text:style-name="T28">urvi </text:span><text:span text:style-name="T27">a la tierra, que en virtud del locativo</text:span><text:span text:style-name="T28"> vi</text:span><text:span text:style-name="T27"> o </text:span><text:span text:style-name="T28">ibi</text:span><text:span text:style-name="T27">, señala la oriental. El Sol es Surya, con la sibilante antepuesta, y con la partícula causativa yo o </text:span><text:span text:style-name="T28">ya</text:span><text:span text:style-name="T27">, que lo define de "difusor o causante de claridad".</text:span></text:p>
      <text:p text:style-name="P29"/>
      <text:p text:style-name="P28"><text:span text:style-name="T27">El gran Orientalista Max Müller, pronuncia difícil o perdido el sentido de las siguientes palabras Védicas, Urvasi que es </text:span><text:span text:style-name="T28">uru huasi</text:span><text:span text:style-name="T27">, "La casa oriental, o morada del sol o luz", "Uruki, voz </text:span><text:soft-page-break/><text:span text:style-name="T27">común por" ya es de día"; Uruak que traduce por </text:span><text:span text:style-name="T28">far going</text:span><text:span text:style-name="T27">, "que va lejos", cuando significa precisamente lo contrario; esto es. </text:span><text:span text:style-name="T28">uru</text:span><text:span text:style-name="T27"> </text:span><text:span text:style-name="T28">haka </text:span><text:span text:style-name="T27">"cerca del día". Interpreta igualmente la palabra uru por</text:span><text:span text:style-name="T28"> wide</text:span><text:span text:style-name="T27">, "extenso" y en su apoyo aduce el Griego </text:span><text:span text:style-name="T28">eury,</text:span><text:span text:style-name="T27"> láto. Más, si su primordial forma fue </text:span><text:span text:style-name="T28">hiw uru</text:span><text:span text:style-name="T27">, refirióse a bella luz ú oriente, cual se conserva en el análogo vocablo de Euros, viento de oriente.</text:span></text:p>
      <text:p text:style-name="P29"/>
      <text:p text:style-name="P28"><text:span text:style-name="T27">En dicho sentido de lato hace el sabia Max Müller citas de </text:span><text:span text:style-name="T28">urviya</text:span><text:span text:style-name="T27">, que ya se adujo constar de uru y coiaña, alumbrar. Pero si originalmente expresó "espacioso y dilatado" el vocablo eury, viene en tal caso de </text:span><text:span text:style-name="T28">aiwiri</text:span><text:span text:style-name="T27">, del verbo-</text:span><text:span text:style-name="T28">aiwiña</text:span><text:span text:style-name="T27">, "esparcirse, difundirse, salir en tropel", en cuyo sentido llama el Veda Ushas o </text:span><text:span text:style-name="T28">aiwsus</text:span><text:span text:style-name="T27"> a la aurora, que como aiwiri se dilata y esparce rápidamente. Igual sería la etimología Griega de</text:span><text:span text:style-name="T28"> éos</text:span><text:span text:style-name="T27"> aurora y </text:span><text:span text:style-name="T28">eoos</text:span><text:span text:style-name="T27"> lo matinal y oriental, aunque el género de vocal y el predicado de bello de la aurora indican ser </text:span><text:span text:style-name="T28">hiwas</text:span><text:span text:style-name="T27"> su radical, concediendo sí, la mutación insensible de-aiwiri a eury, por el abuso fonético del diptongo cuya irregularidad es incógnita en el Aymará. </text:span></text:p>
      <text:p text:style-name="P29"/>
      <text:p text:style-name="P28"><text:span text:style-name="T27">Dedica además el ilustre filólogo diez pájinas de erudita y profunda investigación a nuestra sencilla palabra de </text:span><text:span text:style-name="T28">uru huasi</text:span><text:span text:style-name="T27">, que pronuncia set de árdua etimología, pero sin intentarlo, suministra incidentalmente un precioso destello de indirecta luz.</text:span></text:p>
      <text:p text:style-name="P29"/>
      <text:p text:style-name="P28"><text:span text:style-name="T27">Uru huasi, "la morada oriental" es una diosa en la India, y también a </text:span><text:span text:style-name="T28">kind of fairy</text:span><text:span text:style-name="T27">, "una encantada Hada". Y tal resulta ser la designación de la tierra Andina, ya que uno de los nombres de la bella deidad Urvasi cita el señor Müller ser, "antarikshapara", que traduce por: llena el aire. Más </text:span><text:span text:style-name="T28">chapara</text:span><text:span text:style-name="T27"> llamamos a todo fruto exuberante, o producto el más selecto y preferible, y </text:span><text:span text:style-name="T28">antarik</text:span><text:span text:style-name="T27">, es Andino. Así el más excelente producto era la morada oriental. Acláralo más su cita del Veda, en el que, uno de sus más culminantes poetas, se dice, nacido en Urvasi; esto es, en los Antis. A tan insigne bardo, se le llama en el Veda,</text:span><text:span text:style-name="T28"> Vasishtha</text:span><text:span text:style-name="T27">, que, de huasi morada, y</text:span><text:span text:style-name="T28"> hatha </text:span><text:span text:style-name="T27">semilIa, es huasis hatha, </text:span><text:span text:style-name="T28">home seed,</text:span><text:span text:style-name="T27"> "de semilla de casa".</text:span></text:p>
      <text:p text:style-name="P29"/>
      <text:p text:style-name="P28"><text:span text:style-name="T27">De esta oriental simiente domestica fructificó en la India, que las expresiones más familiares del Aymará se transfiguraron en Dioses, lo que sugiere impulsos a que resisto de pronunciar, si no divina, al menos deificante la lengua Edénica.</text:span></text:p>
      <text:p text:style-name="P29"/>
      <text:p text:style-name="P28"><text:span text:style-name="T27">Y, con frigidez prosaica, o con toda sobriedad poética, se le puede adscribir ese dictado Olímpico, atento el pululante cúmulo de deificaciones ya citadas, y otras que luego se oirán de las más vulgares voces del Aymará, como el fogon, gloria de los gastrónomos, convertido en la diosa </text:span><text:span text:style-name="T28">kheris</text:span><text:span text:style-name="T27"> o Céres, y </text:span><text:span text:style-name="T28">fhawas</text:span><text:span text:style-name="T27"> o siembra en el Apolo Phebus y </text:span><text:span text:style-name="T28">sataraña</text:span><text:span text:style-name="T27"> echar simientes o fecundar, en Saturno.</text:span></text:p>
      <text:p text:style-name="P29"/>
      <text:p text:style-name="P28"><text:span text:style-name="T27">Así, solo de la muy vernacular palabra uru, fuera de otras mitologías, reluce la Indica de </text:span><text:span text:style-name="T28">Surya</text:span><text:span text:style-name="T27"> en dios solar,</text:span><text:span text:style-name="T28"> Urvasi</text:span><text:span text:style-name="T27"> una diosa, o el cielo. Más el Supremo</text:span><text:span text:style-name="T28"> Varuna</text:span><text:span text:style-name="T27">, no viene como el Latino Uranus, de uru. La forma Varuna es cognata de </text:span><text:span text:style-name="T28">warana</text:span><text:span text:style-name="T27"> y se deriva, por tanto, de </text:span><text:span text:style-name="T28">warawara</text:span><text:span text:style-name="T27">, "las estrellas". Uritra es "el demonio de la oscuridad y tinieblas", en lucha y oposición con el dios benéfico </text:span><text:span text:style-name="T28">Indra</text:span><text:span text:style-name="T27">, por otro nombre Mitra significando ambos el sol.</text:span></text:p>
      <text:p text:style-name="P29"/>
      <text:p text:style-name="P28"><text:span text:style-name="T27">Laboriosas é interesantes disertaciones que prolonga el sabio Max Müller, no aclaran la nomenclatura de esa colección y serie de dioses, como una sola palabra del Aymará. Indra es el sol </text:span><text:span text:style-name="T28">inti </text:span><text:span text:style-name="T27">o </text:span><text:span text:style-name="T28">intira</text:span><text:span text:style-name="T27"> con la partícula difusiva </text:span><text:span text:style-name="T28">ra.</text:span><text:span text:style-name="T27"> Uritra es su opuesto </text:span><text:span text:style-name="T28">uru hitira</text:span><text:span text:style-name="T27"> o noche, "la retirada del sol". Mitra, igual al dios Pérsico Mithra y su homónimo, es </text:span><text:span text:style-name="T28">mahithira</text:span><text:span text:style-name="T27">, "uno que se retira", como diariamente lo ejecuta el sol. Su rival lucha con el Uritra o tiniebla, es bajo de otros nombres, la misma que la ya citada de uru y uruma de los Persas.</text:span></text:p>
      <text:p text:style-name="P29"/>
      <text:p text:style-name="P28"><text:span text:style-name="T27">Y no sólo en su mitología y la Indica, sino en la Helénica resalta la bella coincidencia de aplicarse a la remoción del Sol la idéntica descripción de </text:span><text:span text:style-name="T28">hithiptan</text:span><text:span text:style-name="T27">, en el mito del inmortal y viejo Tithonus, que al Océano desciende, y es cortejado por su amante la Aurora, jovencilla siempre, y decrépito él.</text:span></text:p>
      <text:p text:style-name="P29"/>
      <text:p text:style-name="P28"><text:soft-page-break/><text:span text:style-name="T27">En cuanto a tal retiro. y ausencia diurnales, una de nuestras voces más usuales y comunes, es la de </text:span><text:span text:style-name="T28">intúman</text:span><text:span text:style-name="T27"> u "ocultarse el Sol". Se hace sobre ella la más atractiva disertación en siete páginas, relativas a su sinónimo de Endimion, hijo de Kalike; que es </text:span><text:span text:style-name="T28">kala iqui</text:span><text:span text:style-name="T27">, "dormido como una piedra". Diana o la Luna, que, de lataña, trepar o subir, se llama también Latona, de la cueva de Latmos se levanta nocturnamente, y sigue con silencioso amor a mirar y besar de lejos a su querido zagal </text:span><text:span text:style-name="T28">inti iman</text:span><text:span text:style-name="T27"> o Endimión, dormido </text:span><text:span text:style-name="T28">kala iqui</text:span><text:span text:style-name="T27">, como una piedra.</text:span></text:p>
      <text:p text:style-name="P29"/>
      <text:p text:style-name="P28"><text:span text:style-name="T27">Y si el brillante e imaginativo genio de la Grecia, así poetizó la voz intuman, en lo </text:span><text:span text:style-name="T28">íntimo </text:span><text:span text:style-name="T27">la convirtió el sobrio Latino y su</text:span><text:span text:style-name="T28"> íntimus</text:span><text:span text:style-name="T27"> fue lo oculto y hondo como el ocaso del Sol, y partiendo dicha voz, de</text:span><text:span text:style-name="T28"> inti</text:span><text:span text:style-name="T27"> hizo </text:span><text:span text:style-name="T28">intus</text:span><text:span text:style-name="T27"> lo interno, y de la otra mitad </text:span><text:span text:style-name="T28">ima</text:span><text:span text:style-name="T27">, lo oculto y secreto. Nació así su imus lo extremo y profundo, cual repitió Virgilio en su bella frase de "gemitus imo de pectore ducens", del espectro de Héctor. Más en Griego, </text:span><text:span text:style-name="T28">imation</text:span><text:span text:style-name="T27"> era la capa que oculta las carnes, e</text:span><text:span text:style-name="T28"> imatismai </text:span><text:span text:style-name="T27">vestirse, cuya palabra de </text:span><text:span text:style-name="T28">imat ísi</text:span><text:span text:style-name="T27">, o "la ropa guardada", se repite diariamente en Aymará.</text:span></text:p>
      <text:p text:style-name="P29"/>
      <text:p text:style-name="P28"><text:span text:style-name="T28">Astrales</text:span><text:span text:style-name="T27"> eran aquellas divagaciones y ausencias solares, de </text:span><text:span text:style-name="T28">astaraña</text:span><text:span text:style-name="T27">, "remover y trasportar". Así de dicho </text:span><text:span text:style-name="T28">astár</text:span><text:span text:style-name="T27"> se nombran los astros, astér en Griego, astrum en Latín astaras o </text:span><text:span text:style-name="T28">stars</text:span><text:span text:style-name="T27"> en ingles, siendo su verbo </text:span><text:span text:style-name="T28">to strew</text:span><text:span text:style-name="T27"> esparcir como las estrellas, llamadas </text:span><text:span text:style-name="T28">der stern</text:span><text:span text:style-name="T27"> o astáran en alemán, por sus remociones.</text:span></text:p>
      <text:p text:style-name="P29"/>
      <text:p text:style-name="P28"><text:span text:style-name="T27">8º.- En Corografía. Los nombres con que el Aymará definió al África y al Asia, son simplemente científicos y prosaicos, relativos a caracteres del aspecto geológico. Mas el de Europa se puso </text:span><text:span text:style-name="T28">con amore</text:span><text:span text:style-name="T27">. Es esencialmente poético y compuesto de </text:span><text:span text:style-name="T28">hiwa </text:span><text:span text:style-name="T27">"lo bello", que entra por el afijo </text:span><text:span text:style-name="T28">eu</text:span><text:span text:style-name="T27"> en toda voz Griega, designante de primor y belleza, como la eufonía, la eugenia, y el elogio o <text:s/>eulogos. Le siguen </text:span><text:span text:style-name="T28">uru</text:span><text:span text:style-name="T27"> y </text:span><text:span text:style-name="T28">apas,</text:span><text:span text:style-name="T27"> del verbo</text:span><text:span text:style-name="T28"> apaña</text:span><text:span text:style-name="T27">, "apañar y llevar, o traer". Hállase en diversas terminaciones Griegas el participio apasa o</text:span><text:span text:style-name="T28"> apas</text:span><text:span text:style-name="T27">, por lo derivativo. Así, </text:span><text:span text:style-name="T28">hiwa uru apas</text:span><text:span text:style-name="T27">, es Europé o </text:span><text:span text:style-name="T28">Eu ro pas</text:span><text:span text:style-name="T27">; literalmente: "que contiene al bello Oriente, que es trasporte o vehículo de él", </text:span><text:span text:style-name="T28">no del Asia ni África.</text:span></text:p>
      <text:p text:style-name="P31"/>
      <text:p text:style-name="P28"><text:span text:style-name="T27">La citada raíz ápas, "lleva y contén, o conduz y remueve", tan usada en el Alemán</text:span><text:span text:style-name="T28"> ab</text:span><text:span text:style-name="T27"> y </text:span><text:span text:style-name="T28">ueber</text:span><text:span text:style-name="T27">, en el inglés, </text:span><text:span text:style-name="T28">up, upon</text:span><text:span text:style-name="T27"> y over, en el Latín </text:span><text:span text:style-name="T28">ab</text:span><text:span text:style-name="T27"> y </text:span><text:span text:style-name="T28">ap</text:span><text:span text:style-name="T27">, y en el Griego apo y en apa, como en </text:span><text:span text:style-name="T28">apagó</text:span><text:span text:style-name="T27">, conducir, traer, en apage o </text:span><text:span text:style-name="T28">apaka</text:span><text:span text:style-name="T27">, "quita de aquí", se altera a veces en opos como pyropos, "que conduce brillo"; pero se conserva en terapéutica, "que lleva curación ". Otras vetes antecede, como en apólogos, "que lleva fábula o narración", apóstoles "que lleva misión", y apostema "porta tumor o absceso".</text:span></text:p>
      <text:p text:style-name="P29"/>
      <text:p text:style-name="P28"><text:span text:style-name="T27">En el mito mismo de Júpiter, convertido en toro que a nado y flotando a través de la mar, conduce a nuevas regiones y a su destino a la bella joven Europa, se recuerda y registra, así la navegación de la colonia Andina que la pobló, como el nombre oriental que se le dió. Relativamente </text:span><text:span text:style-name="T28">al toro,</text:span><text:span text:style-name="T27"> hay un término asiático</text:span><text:span text:style-name="T28"> tauron</text:span><text:span text:style-name="T27">, que designa una embarcación; y </text:span><text:span text:style-name="T28">torso</text:span><text:span text:style-name="T27"> es en italiano, el tronco de una estatua, y viene del Latín torus, así el cuerpo sin miembros, como el tronco de un árbol sin ramas. De aquí </text:span><text:span text:style-name="T28">torus,</text:span><text:span text:style-name="T27"> el sólido estrado o lecho de tronco y la </text:span><text:span text:style-name="T28">tarima</text:span><text:span text:style-name="T27">, como seguimos diciendo.</text:span></text:p>
      <text:p text:style-name="P29"/>
      <text:p text:style-name="P28"><text:span text:style-name="T27">Mas</text:span><text:span text:style-name="T28"> thurn</text:span><text:span text:style-name="T27"> es en Aymará, todo "lo sólido y fuerte", sea tal tronco, o sea lo compacto de un bajel de madera. Así, el mito del </text:span><text:span text:style-name="T28">Mino tauro,</text:span><text:span text:style-name="T27"> se resolvería en el de los navegadores que poblaron la exordial colonia </text:span><text:span text:style-name="T20">de Creta. El paciente buey, por fuerte se llamó el</text:span><text:span text:style-name="T22"> thuru </text:span><text:span text:style-name="T20">o toro y Thor el robusto dios Escandinavo, a la par que Thuringios los de una vigorosa tribu Germánica, de nombre sinónimo al de los robustos</text:span><text:span text:style-name="T22"> Dorios</text:span><text:span text:style-name="T20"> o thurus de Esparta. El misterioso emblema de </text:span><text:span text:style-name="T22">toros</text:span><text:span text:style-name="T20"> </text:span><text:span text:style-name="T22">alados </text:span><text:span text:style-name="T20">en los monumentos de Nínive se aclara, coincidiendo el mito y </text:span><text:span text:style-name="T22">las alas</text:span><text:span text:style-name="T20"> con el hecho de navegación a vuelo, o con velas.</text:span></text:p>
      <text:p text:style-name="P37"/>
      <text:p text:style-name="P28"><text:span text:style-name="T20">Por tanto, el taurus Griego y Latín, son la raíz</text:span><text:span text:style-name="T22"> thurn</text:span><text:span text:style-name="T20">, de donde se convirtió en </text:span><text:span text:style-name="T22">toro Júpiter</text:span><text:span text:style-name="T20">, el vehículo de la expedición a Europa. Y el mismo elemento </text:span><text:span text:style-name="T22">toro</text:span><text:span text:style-name="T20">, brota y brama en los </text:span><text:span text:style-name="T22">Tritones</text:span><text:span text:style-name="T20"> o el nombre del dios marino </text:span><text:span text:style-name="T22">Tritón</text:span><text:span text:style-name="T20">, mera versión o sea edición Helénico-Latina de </text:span><text:span text:style-name="T22">Thraetaona</text:span><text:span text:style-name="T20">, el poblador primordial del Asia, con sus tres hijos y colonia. Al disertar de Noé y lo náutico, regresaremos alla, y demostrativamente sabremos entonces quién fue el dios Neptuno, quién el </text:span><text:soft-page-break/><text:span text:style-name="T20">Triton y Tritones o Thraetaona y el Nereo o </text:span><text:span text:style-name="T22">nuiriwa</text:span><text:span text:style-name="T20"> o </text:span><text:span text:style-name="T22">nuah</text:span><text:span text:style-name="T20"> y pelea, hijo de </text:span><text:span text:style-name="T22">Thetis</text:span><text:span text:style-name="T20">, y si algo de Titicaca o Tiahuanacu hay en ello.</text:span></text:p>
      <text:p text:style-name="P37"/>
      <text:p text:style-name="P28"><text:span text:style-name="T20">Por ahora, vamos a lo </text:span><text:span text:style-name="T22">thuru</text:span><text:span text:style-name="T20">, que en el sentido de sólido y macizo se halla además en el </text:span><text:span text:style-name="T22">durus </text:span><text:span text:style-name="T20">e induración del Latín, en t</text:span><text:span text:style-name="T22">horough</text:span><text:span text:style-name="T20"> lo sólido y sustancial en inglés y en alemán schwer y su preposición </text:span><text:span text:style-name="T22">durch</text:span><text:span text:style-name="T20">, cual en </text:span><text:span text:style-name="T22">durchdenken</text:span><text:span text:style-name="T20">, pensar duro, intensa profundamente.</text:span></text:p>
      <text:p text:style-name="P37"/>
      <text:p text:style-name="P28"><text:span text:style-name="T20">Hijo de este Oriente aquel triple Continente no sólo el nombre de los Antis, como en Antioquia, en Turco Antakieh o </text:span><text:span text:style-name="T22">Anti hake</text:span><text:span text:style-name="T20">, gente antigua de los Antis, o los antikos, </text:span><text:span text:style-name="T22">antiquus</text:span><text:span text:style-name="T20"> en Latín, sino también el de Cotta o Lago y sus lenguas Coticas se imprimió allí con frecuencia, así como mas universalmente cual luego se verá, debió bautizarlo el apelativo de uru cual se descifra en la bella denominación de Europa. </text:span><text:span text:style-name="T27"><text:s/></text:span></text:p>
      <text:p text:style-name="P29"/>
      <text:p text:style-name="P28"><text:span text:style-name="T27">Y sólo en el lato y comprensivo sentido de Uryanos u Orientales, es aplicable a las razas de Europa y el Asia, al Sur y O. del Himalaya, el nombre genérico de Aryanos, especialmente designante hasta hoy, o poco há, de los pobladores del Irán o Eran Pérsico, que Oriundos se preconizaron y como nación, de Ayrana Vaheya; esto es, "trasportados del Oriente".</text:span></text:p>
      <text:p text:style-name="P29"/>
      <text:p text:style-name="P28"><text:span text:style-name="T27">En la más reciente historia de Persia redactada en su propio teatro y con auxilio de originales documentos, por el conde de Gobineau, y publicada en Paris a fines de 1869 se realza el citado nombre peculiar que se adjudicó de Aryana Vaheya la Persia, como el de Irak adjemí, que es </text:span><text:span text:style-name="T28">uru hakema</text:span><text:span text:style-name="T27">, "gente de Oriente". La posterior dinastía Aquemenída de Ciro y los Darios, asumió tal título, sinónimo del de los</text:span><text:span text:style-name="T28"> Aqueos</text:span><text:span text:style-name="T27"> de la Grecia de un rey Akás Hebreo, y del dictado del reino de Aquem en la Sumatra Aymará. Algo equivale a hidalgo. Más, en rigor, el carácter y porte de </text:span><text:span text:style-name="T28">haka- hama</text:span><text:span text:style-name="T27"> significa el de "proceder viril y lealmente". Es sinónimo del manliness inglés, y del virus Latino, en el sentido de lo viril y respetable.</text:span></text:p>
      <text:p text:style-name="P29"/>
      <text:p text:style-name="P28"><text:span text:style-name="T27">Dicho título de </text:span><text:span text:style-name="T28">adjem</text:span><text:span text:style-name="T27">, asumido por los Persas, se les aplicó privativamente por sus finítimos vecinos los Arabes, como Irák adjemi, llamando en incisiva contradistinción Irak Arabi, la Caldea.</text:span></text:p>
      <text:p text:style-name="P29"/>
      <text:p text:style-name="P28"><text:span text:style-name="T27">Dimitiendo empero todo argumento histórico o externo, hay que juzgar por el </text:span><text:span text:style-name="T28">interno y auténtico</text:span><text:span text:style-name="T27">, el de la lengua. Y reconozco que no hay país alguno cuyos antiguos y originales nombres sean tan esencialmente Aymarás, como los del Irán Pérsico, indelebles e impuestos allí como en ludibrio de toda posterior y reciente especulación histórica, cual si dichos Aryanos, </text:span><text:span text:style-name="T20">sin atravesar países intermediarios, ni por fases de adulteración lingüística, hubiesen, como descolgados de los Andes, impreso en la Persia su puro Aymará como Luristan, Khorazan, Kusistan, "trabajemos, desyerbemos, nos alegramos" etc. Ese su nuevo domicilio respira reciente Aymará en su topografía, según en el capítulo 11 del 2º. tomo de la obra se expone, al trazar dicha migración Aryana, que, procedente del Ecuador, impelida por la corriente oceánica al oeste y en pos del indesviable curso solar del oriente al ocaso, se designó así de esencialmente Oriental.</text:span></text:p>
      <text:p text:style-name="P37"/>
      <text:p text:style-name="P28"><text:span text:style-name="T20">Tal fenómeno de declaración inequívoca de una exordial historia depositada en los nombres, se reprodujo con análoga precisión y veracidad por los germanos, en el archivo de los títulos de sus tribus y lenguas Cotticas del Titicaca y sus actuales pueblos de Huarina, y Guata, de Caracato cerca de La Paz, y las 4 o 5 leguas del de Ingavi que irrogó su título a los Ingvi o Ingevones, nombre peculiar e infinitamente anterior a los Incas, y tan sorpresivo como hallar en la India o el Sánscrito el nombre de Kukkúta, también a cinco leguas de La Paz, y entre los Hindús y los Persas el de Khankas, apodo de patanes y ruines.</text:span></text:p>
      <text:p text:style-name="P37"/>
      <text:p text:style-name="P28"><text:span text:style-name="T20">Pero actuales y vivos todos esos nombres, así como los de los Andes y sus regiones inmediatas al distrito Edénico, como Cala thia de los Caldeos, Porom thia de Prometeo, Apollusta de Apolo, y Pithuni de su serpiente Pithon horrible aún a la par que impresos los de Lassa, Palkha y Pukara comarcas cerca de La Paz, en el </text:span><text:span text:style-name="T22">Pukhara Palka</text:span><text:span text:style-name="T20"> y </text:span><text:span text:style-name="T22">Lassa,</text:span><text:span text:style-name="T20"> capitales sagradas del Tibet, son definiciones topográficas, inalteradas por inalterables, a no ser con la configuración geológica </text:span><text:soft-page-break/><text:span text:style-name="T20">del </text:span><text:span text:style-name="T27">Continente, y por tanto, quedan como voces contemporáneas al primer hombre, o nombres por él impuestos.</text:span></text:p>
      <text:p text:style-name="P29"/>
      <text:p text:style-name="P28"><text:span text:style-name="T27">Bien precisada ya hasta aquí y al tratarse de la raíz uru, la designación de orientales, resultan etnológica y glosológicamente sininímicos los nombres de Irianios o Aryanos y Europeos occidentales, con los de los australes Arales o Urupis, y con los de razas boreales sobre el mar de Aral y el sistema de montañas del Urál, Analogamente, hay identidad con los pobladores del Asia central, que hasta el Himalaya se denominan, por la lengua, Turanios; esto es Uranios, No se afecta el fondo, ni ofrece diferencia por la aliteración de la</text:span><text:span text:style-name="T28"> t</text:span><text:span text:style-name="T27"> ni de la </text:span><text:span text:style-name="T28">k </text:span><text:span text:style-name="T27">o</text:span><text:span text:style-name="T28"> c</text:span><text:span text:style-name="T27"> en el nombre de las islas Kurilias de la Rusia y la Curlandia, ni menos del vasto Turkestán, o sea uruhakestan, "gente del Oriente" o en otro sentido "gente de valor" </text:span><text:span text:style-name="T28">thuro-hakestan</text:span><text:span text:style-name="T27">.</text:span></text:p>
      <text:p text:style-name="P29"/>
      <text:p text:style-name="P28"><text:span text:style-name="T27">La clase del ambiente atmosférico, más o menos frígido o cálido, tenue o denso, influye en la instintiva, emisión expansiva y </text:span><text:span text:style-name="T28">ore rotundo</text:span><text:span text:style-name="T27">, o en la articulación retenida, gutural y cauta, o enérgica y áspera de ciertos sonidos orales, modificados, así a labiales o líquidos y tenues, como a dentales y palatales o internos, o sea como en la India, infantiles y sibilantes, los mismos que, aspirados en el clima más tónico de la Persia, conservaron en Hindu su nombre Aymará de </text:span><text:span text:style-name="T28">kuntu</text:span><text:span text:style-name="T27"> "la tierra caliente" de la India e Hindu Kusk o </text:span><text:span text:style-name="T28">huntu khuchu</text:span><text:span text:style-name="T27"> "el rincón o garganta caliente", mientras la forma sibilante adulteró y enmascaró en </text:span><text:span text:style-name="T28">Sind</text:span><text:span text:style-name="T27"> y </text:span><text:span text:style-name="T28">Sindhy</text:span><text:span text:style-name="T27"> el nombre original citado.</text:span></text:p>
      <text:p text:style-name="P29"/>
      <text:p text:style-name="P28"><text:span text:style-name="T27">Similarmente, el clima mismo influyó entre los Arabes a la trasmutación de uru en la vocal abierta </text:span><text:span text:style-name="T28">a</text:span><text:span text:style-name="T27">, </text:span><text:span text:style-name="T20">así como al predominante uso de la labial líquida </text:span><text:span text:style-name="T22">b</text:span><text:span text:style-name="T20"> o</text:span><text:span text:style-name="T22"> p</text:span><text:span text:style-name="T20">, tanto entre los Bororós Ururus sobre el Paraguay y los Purúas en el Ecuador, cuanto en la India y su coincidente anteposición de la </text:span><text:span text:style-name="T22">b</text:span><text:span text:style-name="T20"> a aru, la palabra, en Brahm y en Purohita o Purusha. Igual influjo opera en la inversa agregación de la cerrada dentral </text:span><text:span text:style-name="T22">t</text:span><text:span text:style-name="T20"> al uru, en las frígidas y elevadas regiones arriba designadas, lo mismo que entre los Turones, habitantes del Turán en las Galias, y entre los citados del Turkestán, o del Tourán Asiático.</text:span></text:p>
      <text:p text:style-name="P37"/>
      <text:p text:style-name="P28"><text:span text:style-name="T20">Premisas son estas, conducentes a la inferencia final de que aún la clasificación separante de lenguas, y confinante a Turánicas e Indo-Germánicas, o sea Aryanas, y las Semíticas radios de un originario foco central, vastos ríos con sus arroyos divergentes de la misma fuente, no significa, ni diversidad de progenie, ni de elementos sustanciales, y queda absorbida, salva la cómoda distincion de grupos en la común y dominante afinidad y su futura denominación genérica de orientales o Andinas, ya que no son sino variaciones de la misma sinfonía verbo ferente del Aymará y sin esencial, sino formal y externa diferencia estructural de sistemas gramaticales.</text:span></text:p>
      <text:p text:style-name="P37"/>
      <text:p text:style-name="P28"><text:span text:style-name="T20">9º.- Irradiaciones de uru en la Geografía antigua. El nombre peculiarizante de uru que designó al Ur de los Caldeos, vigente está a la par en Urupia, o más bien </text:span><text:span text:style-name="T22">uru</text:span><text:span text:style-name="T20"> </text:span><text:span text:style-name="T22">apya</text:span><text:span text:style-name="T20">, con la sílaba ya causativa o "traida del Oriente" de los Arabes, así como en el Horeb cerca del Sinaí, en el Hor monte del Arabia Pétrea donde murió Aarón y en Eudór o </text:span><text:span text:style-name="T22">inti uru</text:span><text:span text:style-name="T20">, "brillo solar", de la Pitonisa que Saúl consultó, y en Orina, una isla del Mar Rojo. Huyó también de uru el nombre de Urias, interpretado por </text:span><text:span text:style-name="T22">ignis Domini</text:span><text:span text:style-name="T20"> o fuego, y sinónimo, así de </text:span><text:span text:style-name="T22">uro</text:span><text:span text:style-name="T20"> o quemar Latino y la hoguera, como del ardor y la antorcha que es </text:span><text:span text:style-name="T22">ant urucha</text:span><text:span text:style-name="T20"> "lucecilla de los Andes", derivados de la misma raíz, a la par que, con adición de la </text:span><text:span text:style-name="T22">f furnus</text:span><text:span text:style-name="T20"> el horno, y en inglés su burning o quemante, que es el </text:span><text:span text:style-name="T22">brennen</text:span><text:span text:style-name="T20"> alemán o el Orear y secar Castellano. </text:span></text:p>
      <text:p text:style-name="P37"/>
      <text:p text:style-name="P28"><text:span text:style-name="T20">En Edesa hoy Orfa, y atribuía a Nembrod su población, y fundación, por las minas llamadas palacio de Nembrod, derívase de uru su nombre Siriaco de Ourhoi. El lago Ourmiah, como a siete leguas al sud O. de Tauris en Persia, poseyó sobre su orilla occidental la ciudad de Ourmi, reputada por patria de Zoroastro. En las mismas regiones, el Orontes, famoso río de la Siria, corre a catorce leguas de Damasco.</text:span></text:p>
      <text:p text:style-name="P37"/>
      <text:p text:style-name="P28"><text:span text:style-name="T20">La antigua provincia de Orisa en el Hindostán, a lo largo del golfo de Orisa, llamó su capital Kattac o </text:span><text:span text:style-name="T22">kotta haka</text:span><text:span text:style-name="T20">, cerca del agua o lago, y los Orites hacia el Indus, conservaron en los nombres de sus ciudades los peculiarmente Andinos de Cocala o cocales, de Cabana 0 Khawana excavación, y Pagála o </text:span><text:span text:style-name="T22">pa kala</text:span><text:span text:style-name="T20">, las dos rocas o piedras.</text:span></text:p>
      <text:p text:style-name="P37"><text:soft-page-break/></text:p>
      <text:p text:style-name="P28"><text:span text:style-name="T20">Había en Grecia la Antigua ciudad de Orópos entre Beocia y el Atica, y sobre el río Asopus fundaron otro Orópos los Tebanos. En el Epiro existió la ciudad de Orícum y la moderna de Maritza esta sobre el río de Tracia, llamado antes Hebrus, realmente </text:span><text:span text:style-name="T22">hiw urus</text:span><text:span text:style-name="T20"> o bello oriente, que bañaba la comarca y país de los Odrysos, siendo dicho nombre muy sugestivo de la reinvestigación que determine la etimología y significado del de los Hebreos o su oriental Patriarca Heber, forma de uru e hiwa, igual a la de Heva. </text:span></text:p>
      <text:p text:style-name="P29"/>
      <text:p text:style-name="P28"><text:span text:style-name="T27">Entre los Mongoles hay los Buriats, alterado de </text:span><text:span text:style-name="T28">uru utas</text:span><text:span text:style-name="T27">, "domiciliarios de oriente" y los Urogs u Oigus-</text:span><text:span text:style-name="T28">uruks</text:span><text:span text:style-name="T27"> entre los Ugro Tártaros que aún conservan el genio eufónico, que allí importa investigar del Aymará, en el uso de vocales de idéntica serie, y en la reduplicación de palabras, para expresar lo cuantitativo y múltiple, como en kalakala, "pedregoso", según textifica Layard, el ilustre excavador de Nínive. Los habitantes de Kasán en Rusia, siendo de raza Turkika, de uru llaman Túruk su lengua, y la horda de Kundur o el Cóndor Andino, conservó sobre orillas del Volga ese su apellido tan local de las del Titicaca, como el otro de los </text:span><text:span text:style-name="T28">Kori hakas</text:span><text:span text:style-name="T27"> o "del mineral de oro", vigente en Rusia.</text:span></text:p>
      <text:p text:style-name="P29"/>
      <text:p text:style-name="P28"><text:span text:style-name="T27">10.- En Geografía moderna. Adorna el nombre de Orán una provincia entre Argél y Marruecos y una ciudad de Argelia, denominación de la raíz, uru, iguales a la de Marruecos y sus Moros, o Maróc la antigua Mauritania que bien recordó en su Zahara o Sorata, y en Kutubia o </text:span><text:span text:style-name="T28">rottapia </text:span><text:span text:style-name="T27">la hoyada del oriental lago.</text:span></text:p>
      <text:p text:style-name="P29"/>
      <text:p text:style-name="P28"><text:span text:style-name="T27">En España hay la villa de Urgel en Cataluña y la de Orense, capital de la provincia de igual nombre en Galicia, así como en Portugal el Ourique en el Alentejo y el Ouren en su Extremadura; en Francia el Ourcq, un río, y también un canal. En los Alpes Réticos, bien conocido es el monte Oro o uru, así como otro Oro en el centro de la Córcega. En Italia a dos leguas de Bugella en Novára, se encuentra el monasterio de Orópa, y las islas Orcadas entre las Británicas.</text:span></text:p>
      <text:p text:style-name="P29"/>
      <text:p text:style-name="P28"><text:span text:style-name="T27">Se tropieza tanto en Rusia con el Aymará, que su lengua Slava directamente emanada de los Andes y por tierra y la Siberia, no parece demasiado adulterada, ni con heterogéneas mezclas, ni con fundamental degeneración o pulverizante trastorno de corrupción fonética. A su tiempo se examinarán el Slavo y las migraciones boreales a la Rusia y la Siberia o Siburia, que se llamó Sibir Turk o uruk, conservándose allí nombres tan especialmente del Perú, que son su mera copia, como Kolima y Palcacha, y de </text:span><text:span text:style-name="T28">ttonko succa</text:span><text:span text:style-name="T27"> "surco de maíz", seis u ocho veces repetido Tongosuka, un pueblo de Aymaraes, ya en nombres locales, ya de dos ríos de Rusia.</text:span></text:p>
      <text:p text:style-name="P29"/>
      <text:p text:style-name="P28"><text:span text:style-name="T27">En ella, sus montes Altai, cual el Atlas Africano, siguen nombrándose del Aymará alaitat y alaya altura. Díjose ya de uru el Oural. </text:span><text:span text:style-name="T27"><text:note text:id="ftn78" text:note-class="footnote"><text:note-citation text:label="(1)">(1)</text:note-citation><text:note-body><text:p text:style-name="P224"><text:span text:style-name="footnote_20_reference">(1)</text:span> <text:span text:style-name="T31">EI Himalaya es una corruptela de uma -halaya "surtidero o vertiente de agua". (N. del E.). <text:s/></text:span></text:p></text:note-body></text:note></text:span><text:span text:style-name="T27"> Y a su mar del Aral, que no es sino modificación de Ural, entra su río Or del Oremburgo. Entre los gobiernos de Kalúga y Smolensko, está situado el de Orél, y en la confluencia del Orlik y el Oca la ciudad de Orlow u Orel. Sólo el usual afijo am o</text:span><text:span text:style-name="T28"> ma</text:span><text:span text:style-name="T27"> uno, altera el nombre del río Amour, a la altura de cuya desembocadura se vé la isla Ouroup, una de las Kouriles o Uriles, y por fin, uru es la base de Curlandia.</text:span></text:p>
      <text:p text:style-name="P29"/>
      <text:p text:style-name="P28"><text:span text:style-name="T27">En este Continente hay una provincia y una ciudad con el nombre del Orán en la república Argentina, como también hacia la línea ecuatorial el Orinoco, antes urunacas, "los del Oriente" y el Uruguay o ribera oriental en el Plata. Además, el Oregón que en los Estados Unidos toma el nombre de su río Oregón, que en la latitud 46º 24" N. desahoga cerca del cabo de Adán, es </text:span><text:span text:style-name="T28">uru haken</text:span><text:span text:style-name="T27">, "gente de Oriente". Repitióse igual designación en la tribu de los Hurones, a la par que en el lago Hurón.</text:span></text:p>
      <text:p text:style-name="P29"/>
      <text:p text:style-name="P28"><text:span text:style-name="T27">Colúmbrase por esta breve reseña, cuan lato y diseminado en todas las lenguas es el uso de la sola palabra </text:span><text:span text:style-name="T28">uru,</text:span><text:span text:style-name="T27"> y por comentario del nombre de Europa y su definición, concluye consignando aquí el paralelo de Uruapan o "traído del Oriente", en un distrito de Michoacán en Méjico.</text:span></text:p>
      <text:p text:style-name="P29"><text:soft-page-break/></text:p>
      <text:p text:style-name="P28"><text:span text:style-name="T27">lnconducente sería y superfluo trazar el Aymará en derogante asociación de vulgares lenguas, cuando las más refulgentes y supremas del globo, son las que mejor engalanadas de su ornato, más lo ostentan y encumbran.</text:span></text:p>
      <text:p text:style-name="P29"/>
      <text:p text:style-name="P28"><text:span text:style-name="T27">Sin embargo, por esta vez excepcional, y aprovechando de la luz y rayos de uru, se hará relativamente a tan noble palabra y su </text:span><text:span text:style-name="T28">fiat lux</text:span><text:span text:style-name="T27"> y en su obsequio la revista de ella como </text:span><text:span text:style-name="T28">colorante rojo</text:span><text:span text:style-name="T27"> de las denominaciones casi universales del color uruj o encendido y </text:span><text:span text:style-name="T28">urente</text:span><text:span text:style-name="T27">, derivado de tal raíz que suave brilla en el matiz, y nombre de la rosa o urusa y rosado, sonroseando el delicioso rubor virginal, así como ardiendo en lo rubio y enrojeciendo lo purpurino, y fulgurando en la púrpura, tan esencialmente Aymará, que él la nombró </text:span><text:span text:style-name="T28">uru pura</text:span><text:span text:style-name="T27">, "par del uru", de ese su color, que en el rubí radia y brilla, y rubifica al rubicundo rosicler. </text:span></text:p>
      <text:p text:style-name="P29"/>
      <text:p text:style-name="P28"><text:span text:style-name="T27">Rutilante reluce además el uru en el rutilus Latino, "resplandeciente", y dardea sus "rayos y ardor en el urente color rubio y rojizo en toda lengua culta. También en ellas la rúbrica y rubro se pintan de uru, ardiendo en la señal rojiza, hecha en su origen con acre y almagre o bermellón en el que se discierne su bella etimología de </text:span><text:span text:style-name="T28">uru mallán</text:span><text:span text:style-name="T27">, "estaño rojo, o metal rojizo, fusible como </text:span><text:span text:style-name="T28">malla</text:span><text:span text:style-name="T27"> o el estaño".</text:span></text:p>
      <text:p text:style-name="P54"/>
      <text:p text:style-name="P109"><text:span text:style-name="T27">El caballo ruano o rosillo y rocín arrubiado, tienen su etimología colorante en uru, así como el rubicano, de mezcla de pelo rojo y blanco, proclama que su especial etimología es mixta de fuego y nieve,. de uru y</text:span><text:span text:style-name="T28"> khunu</text:span><text:span text:style-name="T27"> o cano, "la nieve, lo blanco".</text:span></text:p>
      <text:p text:style-name="P10"><text:span text:style-name="T31"><text:s/></text:span></text:p>
      <text:p text:style-name="P58"><text:span text:style-name="T27">Si tan eslabonado reluce uru con nuestra diaria locución, no menos entrelazado brilla con el colorido de todas las lenguas, que siendo hijas de uru y Orientales, proclamaron en acorde concierto ser también de uru sus colores y matices de rojo.</text:span></text:p>
      <text:p text:style-name="P59"/>
      <text:p text:style-name="P58"><text:span text:style-name="T27">Así, en Egipcio </text:span><text:span text:style-name="T28">ré</text:span><text:span text:style-name="T27"> el sol </text:span><text:span text:style-name="T28">Or</text:span><text:span text:style-name="T27">, y </text:span><text:span text:style-name="T28">meré </text:span><text:span text:style-name="T27">"medio día", la hoguera es</text:span><text:span text:style-name="T28"> rokh</text:span><text:span text:style-name="T27"> o uruk fuego, designante el rokh, de su encendido color rojo, que en Sánscrito es </text:span><text:span text:style-name="T28">rohita</text:span><text:span text:style-name="T27"> y rakta o </text:span><text:span text:style-name="T28">nakta</text:span><text:span text:style-name="T27">, "que arde". En alemán es </text:span><text:span text:style-name="T28">roth </text:span><text:span text:style-name="T27">y </text:span><text:span text:style-name="T28">rothe</text:span><text:span text:style-name="T27"> lo candente rojo, o </text:span><text:span text:style-name="T28">red</text:span><text:span text:style-name="T27"> en inglés, y</text:span><text:span text:style-name="T28"> riod</text:span><text:span text:style-name="T27">, rus y </text:span><text:span text:style-name="T28">ris</text:span><text:span text:style-name="T27">, en los dialectos Célticos, </text:span><text:span text:style-name="T28">raud</text:span><text:span text:style-name="T27">, en el Erse o lrlandés, </text:span><text:span text:style-name="T28">raudoni</text:span><text:span text:style-name="T27"> en Lituano,</text:span><text:span text:style-name="T28"> rudoni</text:span><text:span text:style-name="T27"> en Ilírico, </text:span><text:span text:style-name="T28">rufus</text:span><text:span text:style-name="T27">, rubidus y </text:span><text:span text:style-name="T28">ruber </text:span><text:span text:style-name="T27">y rubens en Latín </text:span><text:span text:style-name="T28">rob</text:span><text:span text:style-name="T27"> y </text:span><text:span text:style-name="T28">ro</text:span><text:span text:style-name="T27"> en Romaico, rubro en Portugués, rosso en italiano, rochu en Válaco, y por fin, roux y rouge en francés.</text:span></text:p>
      <text:p text:style-name="P59"/>
      <text:p text:style-name="P110"><text:span text:style-name="T27">En Griego, </text:span><text:span text:style-name="T28">ereuthos</text:span><text:span text:style-name="T27"> el rubor púdico</text:span><text:span text:style-name="T28">, erythros</text:span><text:span text:style-name="T27"> o eruthros, significa rojo. Más su sinónimo </text:span><text:span text:style-name="T28">pyrrhos</text:span><text:span text:style-name="T27"> rojizo, es del </text:span><text:span text:style-name="T28">phurus</text:span><text:span text:style-name="T27"> Aymará, el color de la boñiga ardiendo, así como pur o </text:span><text:span text:style-name="T28">pyr</text:span><text:span text:style-name="T27"> fuego y pyra la hoguera, cual se verá adelante, al tratarse de la ignea Proserpina. Se conservó en el verbo Griego pyracteo, "quemar, inflamar", inadulterado el genuino Aymará </text:span><text:span text:style-name="T28">phur</text:span><text:span text:style-name="T27"> </text:span><text:span text:style-name="T28">actaya,</text:span><text:span text:style-name="T27"> "enciende el fuego", y de allí su vocablo pyr o </text:span><text:span text:style-name="T28">purkana</text:span><text:span text:style-name="T27"> por incendio y hoguera, cuyo rojo de phurus, es también el de </text:span><text:span text:style-name="T28">piros o veres</text:span><text:span text:style-name="T27"> en Húngaro.</text:span></text:p>
      <text:p text:style-name="P111"/>
      <text:p text:style-name="P28"><text:span text:style-name="T27">Pero dicha etimología Griega, y la de pyrsos o phurusas un tizón o antorcha, es distinta del vocablo idéntico por el "trigo y grano" </text:span><text:span text:style-name="T28">pyros</text:span><text:span text:style-name="T27">, de donde pyramis, es la torta de harina y miel, ya que designa el común manjar o mankar Aymará </text:span><text:span text:style-name="T28">phiri</text:span><text:span text:style-name="T27">, "la mezcla de harina tostada con algún líquido", o sea en polea, que de phiri se llama </text:span><text:span text:style-name="T28">pari.</text:span></text:p>
      <text:p text:style-name="P29"/>
      <text:p text:style-name="P28"><text:span text:style-name="T27">Lo esencial era determinar que el color rojo </text:span><text:span text:style-name="T28">eruthros</text:span><text:span text:style-name="T27"> se nombró de uru, así como el escarlata. Con la </text:span><text:span text:style-name="T28">c</text:span><text:span text:style-name="T27"> añadida a uru, la sangre es en Latín cruor y </text:span><text:span text:style-name="T28">chroa</text:span><text:span text:style-name="T27"> o sea croa en Griego, el color y la cutis encarnada, o el color de </text:span><text:span text:style-name="T28">carne</text:span><text:span text:style-name="T27">, y la </text:span><text:span text:style-name="T28">cara</text:span><text:span text:style-name="T27"> de allí siendo </text:span><text:span text:style-name="T28">chrao</text:span><text:span text:style-name="T27">, colorar. Así de uru, croa, cruor la sangre, y de ellos escarlata, y lo cruento.</text:span></text:p>
      <text:p text:style-name="P29"/>
      <text:p text:style-name="P28"><text:span text:style-name="T27">En cuanto a púrpura, al </text:span><text:span text:style-name="T28">uru pura</text:span><text:span text:style-name="T27"> Aymará, se hizo en Latín lo mismo que en Purohita en la India, la sola adición de la </text:span><text:span text:style-name="T28">p</text:span><text:span text:style-name="T27">, de que resultó púrpura, y en Griego</text:span><text:span text:style-name="T28"> porphyra</text:span><text:span text:style-name="T27">, y </text:span><text:span text:style-name="T28">porphyrion</text:span><text:span text:style-name="T27"> el marisco y concha que surtían el colorante </text:span><text:span text:style-name="T28">porphureos</text:span><text:span text:style-name="T27"> o bermejo, que derivado de bermellón, se trazó este a uru, que así no sólo lleva en sí la </text:span><text:span text:style-name="T28">púrpura</text:span><text:span text:style-name="T27"> en la Lengua, sino por coronante rasgo de ella, nombra todo lo </text:span><text:span text:style-name="T28">puro</text:span><text:span text:style-name="T27">, cual clara luz y el uru, que como el </text:span><text:span text:style-name="T28">oro</text:span><text:span text:style-name="T27"> viene igualmente que lo puro de allí.</text:span></text:p>
      <text:p text:style-name="P13"><text:soft-page-break/></text:p>
      <text:p text:style-name="P14"/>
      <text:p text:style-name="P9"><text:span text:style-name="T26">COLORARIOS</text:span></text:p>
      <text:p text:style-name="P12"/>
      <text:p text:style-name="P28"><text:span text:style-name="T27">Medio siglo ha, que admirando Hégel, el jefe intelectual entonces de Alemania, la brillante novedad de que el Sánscrito no fue generante cual se presumía del Griego, y que ambas lenguas procedían del origen común de otra tercera incógnita, pronunció equivalente tal descubrimiento al de un Nuevo Mundo. De tanta trascendencia se graduó el importante alcance del suceso.</text:span></text:p>
      <text:p text:style-name="P29"/>
      <text:p text:style-name="P28"><text:span text:style-name="T27">Equivalía simplemente, sin embargo, a determinar o autentizar la constancia de que, entre las dos mil ramas de un árbol, perteneciendo dos de ellas a tronco común, no había sido la una el factor de la otra.</text:span></text:p>
      <text:p text:style-name="P29"/>
      <text:p text:style-name="P28"><text:span text:style-name="T27">Gran paso sin duda aquel, exagerada fue empero la apreciación de Hégel. Si valiera ella como calificante asimilador del hallazgo de un mundo ¿qué se diría del actual descubrimiento? Atúrdeme y me humillo. Ni voluntario fue, ni solicitado. Impuesto a la intuición fue una luz. No era una laboriosa adquisición. Tales cosas nacen, o son. No se hacen.</text:span></text:p>
      <text:p text:style-name="P29"/>
      <text:p text:style-name="P28"><text:span text:style-name="T27">Del sepulcro de los siglos, y reverdeciendo por sí, se levanta un árbol que cubre la tierra y la entrelaza. Todas sus ramas han vivido o florecido y aún existen. Intacto está el tronco e incólume. Se compone de todas las lenguas hoy funcionantes, o históricas. ¿Mas qué importaban el aglomerado tronco ni las ramas? La causa y germen producente, la</text:span><text:span text:style-name="T28"> raíz</text:span><text:span text:style-name="T27"> era la que incumbía, no sólo explorar sino poseer y usar.</text:span></text:p>
      <text:p text:style-name="P29"/>
      <text:p text:style-name="P28"><text:span text:style-name="T27">Y esta plena posesión y uso actual, desde la íntima profundidad de raíces hasta el tronco y las ramas y fruto, dando sombra y nutrimento a todos los siglos y pueblos, es hoy el real significado del descubrimiento y su alcance. ¿Qué diría Hégel? ¡Lejos de mí, pequeñeces y vanidades!</text:span></text:p>
      <text:p text:style-name="P29"/>
      <text:p text:style-name="P28"><text:span text:style-name="T27">Poco precio adjudico a tal suceso por sí solo. Renuncio al eventual crédito de descubridor de nuevos mundos. Con menos me satisfago. Abandono mis títulos a tal prerrogativa, que ya me sirvió. Fue ella el instrumento y vehículo de otra especial adquisición que necesitaba. Esta consiste en la doble certidumbre que la lengua misma me dicta, así de la excelencia del hombre primitivo que tal la poseyó, como de que una idea disponente y orgánica antecedió a su formación y dación.</text:span></text:p>
      <text:p text:style-name="P29"/>
      <text:p text:style-name="P28"><text:span text:style-name="T27">La palabra viva, que así me patentiza al espíritu y la mente, cimenta en mi convicción la evidencia que aún me faltaba para completar mi vida. Por bien invertida la doy en haber buscado á Dios en la Historia. Me faltaba su clara demostración. Y sólo hoy, por la lengua y su clamor de la idea inherente en ella, encuentro por órgano del hombre y la palabra, á Dios en pensamiento y en acción providencial en la historia</text:span><text:span text:style-name="T28">. Me basta</text:span><text:span text:style-name="T27">.</text:span></text:p>
      <text:p text:style-name="P29"/>
      <text:p text:style-name="P28"><text:span text:style-name="T27">Tan reconocida brilla hoy la importancia de la ciencia filológica como guía histórica y decisiva, o reemplazante de todo otro testimonio, y tan cultivada resplandece y adelantada entre los sabios y las sociedades científicas, que en obsequio del pleno esclarecimiento de esta palpitante cuestión, apelo á su ilustrada complacencia, solicitando la presentación en el razonable término de seis años, de un cuadro igual al anterior, de solas tres palabras, tan radicales y generativas como ellas.</text:span></text:p>
      <text:p text:style-name="P29"/>
      <text:p text:style-name="P28"><text:span text:style-name="T27">Si se realiza, reconociendo de buena fé la victoria, confesaré mi error. Empero á no presentarse </text:span><text:span text:style-name="T28">la sinopsis</text:span><text:span text:style-name="T27"> que pido de solas tres palabras en cualquiera otra lengua, sea viviente sea muerta, y que, con su preponderante fecundidad anule la que acaba de exhibirse de la influencia y alcance de la única inextinguible, </text:span><text:span text:style-name="T20">inalterable y antigua, entonces, atenta la imposibilidad de tal paralelo, el asentimiento tácito de la ciencia, equivaldrá a la sanción de mi derecho y aserción de colocar al Aymará, como lo dejo colocado, cual </text:span><text:span text:style-name="T22">el Antico y Primitivo</text:span><text:span text:style-name="T20">, o más antiguo, noble fecundo idioma en la cúspide de la pirámide lingüística, y al país de su orígen y conservación, en el puesto y dignidad del teatro de la divina acción é idea creadora del hombre.</text:span></text:p>
      <text:p text:style-name="P3"/>
      <text:p text:style-name="P3"><text:soft-page-break/></text:p>
      <text:p text:style-name="P9"><text:span text:style-name="T21">EVA, CAIN, ABEL, SEHT, EDEN Y ADAN</text:span></text:p>
      <text:p text:style-name="P2"/>
      <text:p text:style-name="P28"><text:span text:style-name="T20">Y tal dignidad se enunció en la de ser la fuente de las lenguas, madre de las naciones, posesora del domicilio Edénico, y cuna de aquella Heva, para nombrar a lo cual, pronunció el hombre su primera y naciente, su admirativa palabra de amor </text:span><text:span text:style-name="T22">¡Hiwa!</text:span><text:span text:style-name="T20"> "lo bello y lindo". Y en el Olimpo, la poesía repitió ese mismo nombre </text:span><text:span text:style-name="T5">del I</text:span><text:span text:style-name="T20">lampu, en el de </text:span><text:span text:style-name="T22">Hébe</text:span><text:span text:style-name="T20">, la diosa del néctar y de la juventud, adorada en Corinto.</text:span></text:p>
      <text:p text:style-name="P37"/>
      <text:p text:style-name="P28"><text:span text:style-name="T20">Más Heva la madre, debió nombrar a su primer hijo a quien daba de su vida, "el viviente", Hacaina o Caín de hacaña vivir, y su maternal cariño, "el precioso y bonito" Hiwala o Abel, al segundo. El tercero es Seht, del que, en el cap. 4º. v. 25 del Génesis se dice: posuit mihi Deus </text:span><text:span text:style-name="T22">semen aliud,</text:span><text:span text:style-name="T20"> "me dio otra simiente",lo que literalmente es conforme al nombre de seht o </text:span><text:span text:style-name="T22">Satha</text:span><text:span text:style-name="T20">, fruto, del verbo </text:span><text:span text:style-name="T22">sataña</text:span><text:span text:style-name="T20">, "sembrar o fructificar". </text:span></text:p>
      <text:p text:style-name="P29"/>
      <text:p text:style-name="P28"><text:span text:style-name="T27">Y aquella tierra que primitivamente se llama "la región celeste", y su capital, sinónimo de Diospolis, "de Dios es esto", es la misma que, del nombre de un héroe se titula hoy Bolivia. Allí el Edén del primer hombre. Allí la grandiosa y gigantesca realidad del Olimpo mitológico. Allí, conservada entre las precautorias é insuperables barreras de los Andes, la raza y lengua primordial, en inextirpable seguridad y documento del exordial origen del hombre.</text:span></text:p>
      <text:p text:style-name="P29"/>
      <text:p text:style-name="P28"><text:span text:style-name="T27">Y en las faldas del Olímpico </text:span><text:span text:style-name="T43">I</text:span><text:span text:style-name="T27">llampu el domicilio Adánico del padre común, cuyo nombre </text:span><text:span text:style-name="T28">Antam</text:span><text:span text:style-name="T27">, ninguna lengua explica, ni podía jamás explicar ni definir, sino la sura propia y verboferente Aymará. En Hebreo y la India y Arabia se suavizó a Adam, el Antam, que reaparece en el Griego </text:span><text:span text:style-name="T28">anthropos</text:span><text:span text:style-name="T27"> el hombre y en el divinizado </text:span><text:span text:style-name="T28">Ataman</text:span><text:span text:style-name="T27"> en el Veda, y en</text:span><text:span text:style-name="T28"> Antium</text:span><text:span text:style-name="T27">, una ciudad del antiguo Lacio.</text:span></text:p>
      <text:p text:style-name="P29"/>
      <text:p text:style-name="P28"><text:span text:style-name="T27">1º.- lnterprétase Adan por </text:span><text:span text:style-name="T28">terrenus</text:span><text:span text:style-name="T27"> en el Génesis. Y tal significa Antam o el terráneo Andino, formado en la tierra de los Antis, recordados, de </text:span><text:span text:style-name="T28">alaitat</text:span><text:span text:style-name="T27"> altos, en la Atl Antis de las Egipcias y Platónicas tradiciones, y en el mito del gigante Anteo, y así ellos como el </text:span><text:span text:style-name="T28">primer hombre</text:span><text:span text:style-name="T27"> Antam, registrados en el vocablo Latino especial de </text:span><text:span text:style-name="T28">Antiquus</text:span><text:span text:style-name="T27">, ya que la raíz de antigüedad o antiquitas, significa "arrancado y desprendido de los viejos Antis", con hikitas del verba hikiña arrancar.</text:span></text:p>
      <text:p text:style-name="P29"/>
      <text:p text:style-name="P28"><text:span text:style-name="T27">2º.- Desígnase tales los Antis, del </text:span><text:span text:style-name="T28">anta</text:span><text:span text:style-name="T27"> o cobre: y de allí, por la tez sonrosada o rojiza, propia del local Edénico, a Adan se califica en la Escritura, de </text:span><text:span text:style-name="T28">rufus</text:span><text:span text:style-name="T27">, o el cobrizo Antam, única cutis a propósito para todas las ulteriores modificaciones de color y complexión.</text:span></text:p>
      <text:p text:style-name="P37"/>
      <text:p text:style-name="P28"><text:span text:style-name="T20">3º.- Más según el Génesis, al bendecirle. se le dice igualmente, creced: "crescite et multiplicamini", y Antam significa esto mismo. </text:span><text:span text:style-name="T22">Ansuña </text:span><text:span text:style-name="T20">se llama toda acción producente y generativa de cría, parecida a la de aves que educen sus polluelos, lo que llamándose </text:span><text:span text:style-name="T22">ansuña</text:span><text:span text:style-name="T20">, intima el </text:span><text:span text:style-name="T22">crescite</text:span><text:span text:style-name="T20">, el ansum y </text:span><text:span text:style-name="T22">antam</text:span><text:span text:style-name="T20"> del ministerio y nombre de Adán, en la severa frase de Moisés. Más, en la poética de la Grecia, equivale a florecer ya que antas o produz, es su vocablo por flor </text:span><text:span text:style-name="T22">anthos,</text:span><text:span text:style-name="T20"> y antihimos o </text:span><text:span text:style-name="T22">antheros </text:span><text:span text:style-name="T20">florida, así como anthevo es antaña o florecer.</text:span></text:p>
      <text:p text:style-name="P37"/>
      <text:p text:style-name="P28"><text:span text:style-name="T20">4º.- Mas, sólo el cuarto significado, completa el sentido de tan venerable nombre. Antam equivale a "imperad, sed patriarca y rey" </text:span><text:span text:style-name="T22">Antaña</text:span><text:span text:style-name="T20"> y anaquiña es "iniciar y conducir, o arrear", cual un pastor su grey, regir su rebaño. La raíz es anaña, y con </text:span><text:span text:style-name="T22">ma</text:span><text:span text:style-name="T20"> uno, hace </text:span><text:span text:style-name="T22">mener</text:span><text:span text:style-name="T20"> conducir, en francés, </text:span><text:span text:style-name="T22">manada</text:span><text:span text:style-name="T20"> conducida en Castellano, y en Latín </text:span><text:span text:style-name="T22">manare </text:span><text:span text:style-name="T20">y el manantial, por fluír o proceder de corriente continua como arreada. Así, Antam, es el imperativo, "conduce y dirige, inicia y continua, sed jefe y señor:" algo alteradamente usado tal título, en el Attaman o Hetman de los Cosacos, su Jefe y Señor o su Antam.</text:span></text:p>
      <text:p text:style-name="P37"/>
      <text:p text:style-name="P28"><text:span text:style-name="T20">Repítese en el Griego la mente y orígen de tal función, en su palabra </text:span><text:span text:style-name="T22">Anax</text:span><text:span text:style-name="T20"> o anaqui "rey o conductor". En este sentido se designó de anakes a Cástor y Póllux, y un título muy especial fue soberano, el de </text:span><text:span text:style-name="T22">anax andron</text:span><text:span text:style-name="T20"> o "cabeza de los hombres", cual un misterioso y antiguo dictado, aplicado en el sentido de Generalísimo, aun sobre reyes, a Agamenón.</text:span></text:p>
      <text:p text:style-name="P37"><text:soft-page-break/></text:p>
      <text:p text:style-name="P28"><text:span text:style-name="T20">Mas el nombre de Adán se expresa aún mejor en Griego, en el de Anér, el hombre, que en el genitivo </text:span><text:span text:style-name="T27">especificante, es </text:span><text:span text:style-name="T28">andros </text:span><text:span text:style-name="T27">o antaras, con el incluso significado, así de los Antis, como de la conducción y dominio, además de la generación, de Adán.</text:span></text:p>
      <text:p text:style-name="P116"/>
      <text:p text:style-name="P60"><text:span text:style-name="T27">La otra voz Griega de a</text:span><text:span text:style-name="T28">nthropos</text:span><text:span text:style-name="T27"> "el hombre", es aún más luminosa, y compuesta, de </text:span><text:span text:style-name="T28">Antam</text:span><text:span text:style-name="T27"> o Adán el Andino, de uru el Oriente, y el sufijo posesivo o terminación del participio apropiante </text:span><text:span text:style-name="T28">apas</text:span><text:span text:style-name="T27">, de apaña llevar, y contener. Así, al decirse </text:span><text:span text:style-name="T28">aut uru apas</text:span><text:span text:style-name="T27"> o anthropos, se definió muy bellamente al hombre: "el Andino o Adán, propio del oriente", o sea así: el hombre es vehículo del Adán oriental, o su hijo, continente de él.</text:span></text:p>
      <text:p text:style-name="P61"/>
      <text:p text:style-name="P53"><text:span text:style-name="T27">5º.- De Adán, a su Edén o morada. Tampoco explica otra lengua que la Aymará el sentido del Edén. De Andes se deriva el </text:span><text:span text:style-name="T28">andén </text:span><text:span text:style-name="T27">o andenes de sucesivas plataformas ondulantes y desprendidas de ellos y a sus faldas, o formándolos en escalones. Del verbo hithiriña o hittiña é hittaña, "desprenderse, retirarse", se dice hithirata o separado de cualquier declive que de hittiña, es </text:span><text:span text:style-name="T28">Hittin</text:span><text:span text:style-name="T27"> o Edén. Y </text:span><text:span text:style-name="T28">anden</text:span><text:span text:style-name="T27">, designa precisamente tal disposición del terreno Edénico, desprendido en espolón, como lo examinará la geología, en el Illampu, que de</text:span><text:span text:style-name="T28"> illapa</text:span><text:span text:style-name="T27"> centella o fulgor y fogonazo, es el </text:span><text:span text:style-name="T28">centelleante</text:span><text:span text:style-name="T27">, e Illimani el </text:span><text:span text:style-name="T28">resplandeciente.</text:span></text:p>
      <text:p text:style-name="P54"/>
      <text:p text:style-name="P69"><text:span text:style-name="T27">Me congratularía, que en adición a un cuadra igual al anterior de tres palabras del Aymará, se presentara, no digo la etimología y definiciones de los seis nombres más obvios que preceden, de la familia patriarcal; y de su domicilio, sino la del sólo nombre de Adán.</text:span></text:p>
      <text:p text:style-name="P70"/>
      <text:p text:style-name="P66"><text:span text:style-name="T27">Reluce, bien coordinado en él, y lógico y complexo, un cuádruplo sentido de varias definiciones en una breve palabra. Si esta exposición de ella, no se refuta con presentar, no teorías, sino otra más clara y significativa o mejor de ese nombre primeval, en tal caso, no solo se corrobora la aserción de la preeminencia y primitividad del Aymará y del país que lo posee y conserva, sino que se consiente en el conjunto de estas otras:</text:span></text:p>
      <text:p text:style-name="P117"/>
      <text:p text:style-name="P60"><text:span text:style-name="T27">1º.- Que una lengua tan significante y conceptuosa o definidora, no parece ser obra de rudos ensayos y sucesiones, ni fragmentos o tiempo.</text:span></text:p>
      <text:p text:style-name="P29"/>
      <text:p text:style-name="P28"><text:span text:style-name="T27">2º.- Que es por sí, tan compacta, como un todo orgánico, y de consiguiente, tan funcionante desde su primer momento, que no es extraño que aún le dure la vida.</text:span></text:p>
      <text:p text:style-name="P29"/>
      <text:p text:style-name="P28"><text:span text:style-name="T27">3º.- Que por tanto, su integridad es tan homogénea como la de una creación superior de una mente causante.</text:span></text:p>
      <text:p text:style-name="P29"/>
      <text:p text:style-name="P28"><text:span text:style-name="T27">4º.- Que el primer hombre, inexperto y solitario, rodeado de obstáculos y necesidades, y sin cooperación ni consulta o sociedad y concierto, no pudo por sí solo, ni en el seno de su familia consumar tal estructura y combinaciones de lengua, que sin menoscabarse, ha construido todas las demás.</text:span></text:p>
      <text:p text:style-name="P29"/>
      <text:p text:style-name="P28"><text:span text:style-name="T27">Son premisas cuyo rigor engendra esta ineludible conclusión:</text:span></text:p>
      <text:p text:style-name="P29"/>
      <text:p text:style-name="P28"><text:span text:style-name="T27">"Que, cual un elemento funcionante y fecundo, elaborable y productor, Le fue dada al hombre aquella lengua".</text:span></text:p>
      <text:p text:style-name="P29"/>
      <text:p text:style-name="P28"><text:span text:style-name="T27">¿Por quién? Por aquél que junto con su mente y razón, y al impartírsela íntegra, le dotó del apropiado vehículo de enunciación de esa Razón y pensamiento y para su ejercicio, conteniendo ese excelso don de la Razón su propia relación con la suprema y causante Razón que la emitió -relación que forma el vínculo y ligamen a lo divino, que se llama Religión. Así, en sí misma y su Ley moral, consta conferida ella simultáneamente con su fuente la Razón y sus órganos exponentes y comunicantes en la Lengua.</text:span></text:p>
      <text:p text:style-name="P29"/>
      <text:p text:style-name="P28"><text:soft-page-break/><text:span text:style-name="T27">Bien nos conservó la sagrada tradición de tal hecho elemental el Egipto, tan esencial y radicalmente Aymará. De aru, palabra, se nombra en toda lengua, así la arenga como el Heraldo o mensajero. En el Veda Indico </text:span><text:span text:style-name="T27"><text:note text:id="ftn79" text:note-class="footnote"><text:note-citation text:label="(*)">(*)</text:note-citation><text:note-body><text:p text:style-name="P225"><text:span text:style-name="footnote_20_reference">(</text:span><text:span text:style-name="footnote_20_reference"><text:span text:style-name="T47">*</text:span></text:span><text:span text:style-name="footnote_20_reference">)</text:span> <text:span text:style-name="T31">Es el Aymará wita, "alumbra o iluminación de wiaña alumbrar. EI mismo wiata el esclarecido es Budha, así nombrado el religioso fundador del Nirvana o hanirwayaña "ser negación o nada</text:span></text:p></text:note-body></text:note></text:span><text:span text:style-name="T27"> hay Arvat en el genitivo que es aruat, de mi palabra y Arusha o arucha, el que dá la palabra", nacido al principio de los tiempos. En Portugués, Arauto es </text:span><text:span text:style-name="T28">aruaita,</text:span><text:span text:style-name="T27"> "levanta o lleva la palabra", y en Alemán, de aru es</text:span><text:span text:style-name="T28"> reden</text:span><text:span text:style-name="T27"> hablar y </text:span><text:span text:style-name="T28">herold</text:span><text:span text:style-name="T27"> el que tiene la palabra. Análogamente, en Griego y en Latín Hermes significa con la palabra, ya que literalmente</text:span><text:span text:style-name="T28"> arumas </text:span><text:span text:style-name="T27">equivale a "tus palabras".</text:span></text:p>
      <text:p text:style-name="P29"/>
      <text:p text:style-name="P28"><text:span text:style-name="T27">Y el Hermes Trimegisto o tres veces máximo, que se deificó en el Egipto, resumió y calificó sus tradiciones en el Simbólico Dios </text:span><text:span text:style-name="T28">Jhoth</text:span><text:span text:style-name="T27"> en quien se personificó la invención que se Ie adscribía de las leyes y religión, de las ciencias y artes, la gramática y la escritura y medicina.</text:span></text:p>
      <text:p text:style-name="P29"/>
      <text:p text:style-name="P28"><text:span text:style-name="T27">Más dicho Thoth o Theuth, es simplemente nuestro Aymará tatta "el padre por excelencia", el Adán, en el sentido en que usamos tatta, expresando alta veneración sagrada y patriarcal y aún sacerdotal, pues que la mera paternidad física se designa con otros nombres como </text:span><text:span text:style-name="T28">auqui</text:span><text:span text:style-name="T27"> de anaqui, así como se dice también de hatha semilla, la madre natural </text:span><text:span text:style-name="T28">taica</text:span><text:span text:style-name="T27">, por síncope de hathaica o </text:span><text:span text:style-name="T28">ma hathar</text:span><text:span text:style-name="T27">, el mother inglés y mater Latino. Pero mama, que en el sentido de veneración y excelencia, se usa a la par que tata, se aplicó así por antonomasia, a la esposa del primer Inca, llamándola "Mama Ajlla, la madre escogida", y por corrupción en la Quichua, Ojllo que nada significa ni es nombre.</text:span></text:p>
      <text:p text:style-name="P29"/>
      <text:p text:style-name="P11"/>
      <text:p text:style-name="P29"/>
      <text:p text:style-name="P28"><text:span text:style-name="T27">Además, dicho paternal y patriarcal dictado de tatta, aparece, no solo en la raíz </text:span><text:span text:style-name="T28">ta</text:span><text:span text:style-name="T27"> del Chino, expresiva de elevación y grandeza, sino en el nombre de dios de las Galias</text:span><text:span text:style-name="T28"> Teutates</text:span><text:span text:style-name="T27">, de inequívoca designación como el autor y padre de la palabra y de la inteligencia o ciencia.</text:span></text:p>
      <text:p text:style-name="P29"/>
      <text:p text:style-name="P28"><text:span text:style-name="T27">AI encumbrarse así el Aymará, oigo ya esta frívola cuestión de la superficialidad. ¿Dónde están la literatura y monumentos, donde la poesía e historia de esa lengua? En todo el globo, responde ella. Soy el Arquetipo.</text:span><text:span text:style-name="T27"><text:note text:id="ftn80" text:note-class="footnote"><text:note-citation text:label="(">(</text:note-citation><text:note-body><text:p text:style-name="P165"><text:span text:style-name="footnote_20_reference">(*)</text:span><text:span text:style-name="T31"> Con la usual trasmutación de la u a la y, tipo es el tupu Aymará, su voz geométrica de regla. Expresa ora medida, ora senda y vía. Del verbo arkaña seguir, el imperativo "arkaitupu" es: "sigue la medida, continua el camino". De allí la voz arke, por origen y principio al que algo sigue o modela, cual a punto de partida. Poco imaginó Platón hablar puro Aymará en Atenas al comentar su elegante expresión del "arkal tupu". Al es el diptongo ae. <text:s/></text:span></text:p><text:p text:style-name="Footnote"/></text:note-body></text:note></text:span><text:span text:style-name="footnote_20_reference"><text:span text:style-name="T40">*</text:span></text:span><text:span text:style-name="footnote_20_reference"><text:span text:style-name="T27">)</text:span></text:span><text:span text:style-name="T27"> Formé las lenguas y las naciones. Ejecuté la misión de </text:span><text:span text:style-name="T28">ayam aru</text:span><text:span text:style-name="T27">, de levantar la palabra y llevarla. Y soy yo misma la viviente historia que archiva y explica la universal. En mí están toda idea y definición, y toda lógica y poesía. De mi voz se nombran todas las regiones y pueblos de la tierra. En las lenguas que les conferí, están escritos sus libros y dogmas que ahora reviso y explico. ¿No basta esto?</text:span></text:p>
      <text:p text:style-name="P29"/>
      <text:p text:style-name="P28"><text:span text:style-name="T27">Al desplegar ante una noble matrona Romana sus joyas otras damas, hacienda alarde de su esplendor, le piden muestre las suyas. Y mandando comparecer Cornelia a sus dos hijos Tiberio y Cayo Graco, de inmortales nombres después, responde: "he aquí mis joyas'', A la par ostentando el Aymara los dos más ilustres lenguas de la tierra, la Griega y Latina y sus poesías y literatura, sonríe con la noble simplicidad de la dignidad materna, y dice: "he aquí mis hijas, he ahí mis hoyas".</text:span></text:p>
      <text:p text:style-name="P29"/>
      <text:p text:style-name="P28"><text:span text:style-name="T27">La divina Musa Hebraica, alza la voz entonces y reclama, que desde su primera palabra de Wara y efusión o Huirasinta y generación, es también Aymará ella. El Arabe, con su alto ánimo é imaginación Andina, añade: "llámome Aymarista, y Adán a mi tierra".</text:span></text:p>
      <text:p text:style-name="P29"/>
      <text:p text:style-name="P28"><text:soft-page-break/><text:span text:style-name="T27">En coro concurre la India con su dios Indra o Intira "el sol", y su Trimurti Aymará de Warama, Wuichñu y Chiwa, reclamando su filiación Andina, el Egipto o Aigiptao la suya, con su nombre de Hokhoptas, o "te .cubres de limo y lodo" y sus Faraones o Pharawans "que lo secan o desahogan", la Persia con su divinización del Uru y Aruma, Babilonia con su nombre de Pa apala, "distracción o discordia", y la Germania con el suyo de Wataman, "el que se difunde", y el de sus Irpzujs o "conductores y jefes", sus Herzogs o Duques, y dicen en concierto: "el adorno y galas son de las hijas. A la madre le basta la dignidad de poseerlas". <text:s/></text:span></text:p>
      <text:p text:style-name="P11"/>
      <text:p text:style-name="P2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26">SEGUNDAPARTE</text:span></text:p>
      <text:p text:style-name="P12"/>
      <text:p text:style-name="P12"/>
      <text:p text:style-name="P9"><text:span text:style-name="T26">APENDICE</text:span></text:p>
      <text:p text:style-name="P14"/>
      <text:p text:style-name="P14"/>
      <text:p text:style-name="P9"><text:span text:style-name="T26">DIRIGIDO A MIS AMIGOS COAYMARISTAS PARA SU USO Y RECREO</text:span></text:p>
      <text:p text:style-name="P12"/>
      <text:p text:style-name="P28"><text:span text:style-name="T27">¿No es alga singular esta novedad de transfiguración del Aymará que conceptuábamos semibárbaro? Sólo el queda en pie y testimonio de la antiquísima civilización Andina. Es su historiador.-Si las de Nínive y Babilonia, las de la Grecia y del Egipto con sus veinte mil ciudades que fueron de ahora pocos siglos, han desaparecido yá ¿qué extraño es el haberse extinguido la que las engendró de los Andes?</text:span></text:p>
      <text:p text:style-name="P29"/>
      <text:p text:style-name="P28"><text:span text:style-name="T27">Recuérdese y compárese por otra parte, que a los cincuenta a cien años de la conquista, habían desaparecido con el Imperio y civilización Incal sus monumentos de opulencia e industria y de gigantescos caminos y sus posadas o tambos, los templos y fortalezas y las casas de vírgenes, las fábricas y graneros públicos, los soberbios andenes y los acueductos de irrigación </text:span><text:span text:style-name="T20">hasta esterilizarse gran parte del vasto Imperio que nutría una inmensa y contenta población nula hoy e insignificante.</text:span></text:p>
      <text:p text:style-name="P37"/>
      <text:p text:style-name="P28"><text:span text:style-name="T20">Basta que la herencia de la lengua de los Andes sea imperecedera. Si fuerza de generación hubo en ella, habrá igual vigor de regeneración. Prestémosle culto y amor. Si dos supremas lenguas poseemos, hagámosles igual honor.</text:span></text:p>
      <text:p text:style-name="P37"/>
      <text:p text:style-name="P28"><text:span text:style-name="T20">¿Quién lo diría? Es hoy el inculto idioma de una humilde y decaída raza sin letras, el Aymará. Mas él archiva todo el pensamiento antiguo, la historia y sus secretos y la mitología toda, la Indica y la Griega y Romana que reviven como idea y ciencia, ante la palabra Aymará que a su sepulcro grita</text:span><text:span text:style-name="T22">: veni foras</text:span><text:span text:style-name="T20">. Y despojada entonces la mortaja del mito, resucita ingenua y joven la Minerva Andina.</text:span></text:p>
      <text:p text:style-name="P37"><text:soft-page-break/></text:p>
      <text:p text:style-name="P28"><text:span text:style-name="T20">Y no es esto lo mas extraordinario ni poético, sino de la deificación misma del Aymará, fenómeno tan sorprendente y único que no hay lengua que igual lo presente. Sus palabras y sus nombres, trasformados en dioses, ostentan un aspecto tan insólito y peregrino, que profunda meditación excita. Lo que en Aymará fueron </text:span><text:span text:style-name="T22">nómina</text:span><text:span text:style-name="T20"> y voces, se trasfiguró en </text:span><text:span text:style-name="T22">númina</text:span><text:span text:style-name="T20"> y dioses en otras partes, y en milagros sus artes.</text:span></text:p>
      <text:p text:style-name="P37"/>
      <text:p text:style-name="P28"><text:span text:style-name="T20">No tuvieron en apariencia y ante el vulgo otros númenes la India y la Persia, la Fenicia, y el Asiria o Egipto, la Grecia y la Italia. En su poesía viven aún esas deidades, y apenas hace 1.500 años que poseían aras y culto, que vigente sigue en la India.</text:span></text:p>
      <text:p text:style-name="P37"/>
      <text:p text:style-name="P28"><text:span text:style-name="T20">Mas esa mitología, incluso su nombre, es toda y esencialmente Aymará. Para él y su hombre Andino, sobrias realidades eran. Palabras representativas de </text:span><text:span text:style-name="T27">ciencia e ideas económicas y sociales, eran comunicaciones con el distante porvenir, preciosos avisos que debían conservarse. Y cual el bálsamo y aromas a las momias Egipcias, se les aplicó la unción de poesía, la del mito. Fue adorno de capullos de flor que rodean la verdad, y la perfuman y doran.</text:span></text:p>
      <text:p text:style-name="P29"/>
      <text:p text:style-name="P28"><text:span text:style-name="T27">Mas mytho es palabra Aymará y que diariamente usamos-Con la </text:span><text:span text:style-name="T28">u</text:span><text:span text:style-name="T27"> trasmutada en </text:span><text:span text:style-name="T28">y</text:span><text:span text:style-name="T27">, es la de muthu, "embotado y sin filo, quitada la punta, o como una espada en la vaina. Fue la delicada cápsula de una narración o relación.</text:span></text:p>
      <text:p text:style-name="P29"/>
      <text:p text:style-name="P28"><text:span text:style-name="T27">Así amortiguada la prosaica claridad o filo cortante e incisivo, y oculta por acción del muthu, la frágil y deleznable punta hoy se aparta el perfumado capullo, se rompe el embotante invólucro, y cual de una dorada crisálida la brillante mariposa, salen fuera la Poesía Andina y sus gracias que mudas dormían, o amuthus, ya que con el privativo </text:span><text:span text:style-name="T28">a</text:span><text:span text:style-name="T27"> muthu el embotado se intensifica y trasforma en el silencioso y mudo amuthu, el mutus Latino. Así mudo era y mudo seguía el mito que recobra hoy su voz y se aclara.</text:span></text:p>
      <text:p text:style-name="P29"/>
      <text:p text:style-name="P28"><text:span text:style-name="T27">La lengua Aymará era en apariencia una estatua de yeso. La rompí. Y de ese invúIucro emergió la mas bella y graciosa efigie de oro de una Musa y aún mejor, la del alma de las lenguas, de aquella ingenua y bella Psiquis de quien el Amor mismo se enamoró.</text:span></text:p>
      <text:p text:style-name="P29"/>
      <text:p text:style-name="P28"><text:span text:style-name="T27">Una Musa he dicho. No hubo otra genuina y real que la Andina y Edénica, que migrando al Asia y Egipto y la Europa, ha inspirado a la tierra, embellecido y recorriéndola, para regresar ahora a su risueña cuna y nativos hogares. </text:span></text:p>
      <text:p text:style-name="P29"/>
      <text:p text:style-name="P28"><text:span text:style-name="T27">En ellos y aún entre sus más humildes moradores del distrito Edénico, sobre todo, con el nativo hálito y aura del atmósfera local, prevalece con sus antiguas fórmulas del </text:span><text:span text:style-name="T28">cuncun siritasa</text:span><text:span text:style-name="T27"> "que sabe responder", la pasión del hamusiña, "del ejercicio mental", del entretenimiento o </text:span><text:span text:style-name="T28">amusement</text:span><text:span text:style-name="T27">, como se dice en inglés, y que consiste </text:span><text:span text:style-name="T28">en lo mental</text:span><text:span text:style-name="T27"> de proponerse recíprocamente problemas y adivinanzas, o la solución de mitos y enigmas o alegorías y bellas metáforas.</text:span></text:p>
      <text:p text:style-name="P29"/>
      <text:p text:style-name="P28"><text:span text:style-name="T27">Las veladas y reuniones nocturnas se hamunizan o amenizan con ese ejercicio poético e intelectual de agudeza inventiva, de reminiscencias y de sagacidad divinatoria del </text:span><text:span text:style-name="T28">hamun</text:span><text:span text:style-name="T27"> y </text:span><text:span text:style-name="T28">humano</text:span><text:span text:style-name="T27"> de la mente y pensamiento o </text:span><text:span text:style-name="T28">meinung,</text:span><text:span text:style-name="T27"> como se dice en Alemán, de</text:span><text:span text:style-name="T28"> meinen</text:span><text:span text:style-name="T27">, '"el pensar del</text:span><text:span text:style-name="T28"> gemuth</text:span><text:span text:style-name="T27"> o alma y espíritu. El mismo sentido espiritual de social conversación y agradable reunión expresa el griego </text:span><text:span text:style-name="T28">homiletikos</text:span><text:span text:style-name="T27">, de homileo confabular y de allí</text:span><text:span text:style-name="T28"> homilia</text:span><text:span text:style-name="T27"> la platica y discurso.</text:span></text:p>
      <text:p text:style-name="P29"/>
      <text:p text:style-name="P28"><text:span text:style-name="T27">Bien sabemos los Aymaristas, que de dicho </text:span><text:span text:style-name="T28">hamusiña</text:span><text:span text:style-name="T27"> del</text:span><text:span text:style-name="T28"> gemuth</text:span><text:span text:style-name="T27"> y alma, se llamó antiguamente</text:span><text:span text:style-name="T28"> Amautas</text:span><text:span text:style-name="T27"> a nuestros filósofos y poetas o profetas, </text:span><text:span text:style-name="T28">Tiamusi </text:span><text:span text:style-name="T27">a sabios en cosas divinas, así como </text:span><text:span text:style-name="T28">Amautas</text:span><text:span text:style-name="T27">, sinónimo ú origen del nombre griego de Amintas, a los astrónomos y astrólogos en todo el Imperio Inca.</text:span><text:span text:style-name="T28"> Teo Amoxtli</text:span><text:span text:style-name="T27"> se tituló también, lo que llamaríamos el divino libro, o doctrina sagrada de los Toltecas de Méjico. En la India, a los reales sabios como el filósofo Kapila, </text:span><text:span text:style-name="T27"><text:note text:id="ftn81" text:note-class="footnote"><text:note-citation text:label="(">(</text:note-citation><text:note-body><text:p text:style-name="P166"><text:span text:style-name="footnote_20_reference">(</text:span><text:span text:style-name="footnote_20_reference"><text:span text:style-name="T49">*</text:span></text:span><text:span text:style-name="footnote_20_reference">)</text:span><text:span text:style-name="T31"> De khappa se designa toda persona Inteligente y enérgica o activa. Chikhi es el vivo y despejado.</text:span></text:p><text:p text:style-name="Footnote"/></text:note-body></text:note></text:span><text:span text:style-name="footnote_20_reference"><text:span text:style-name="T41">*</text:span></text:span><text:span text:style-name="footnote_20_reference"><text:span text:style-name="T27">)</text:span></text:span><text:span text:style-name="T27"> "el ágil, </text:span><text:soft-page-break/><text:span text:style-name="T27">vivaz y sagaz", se calificó de </text:span><text:span text:style-name="T28">Muni</text:span><text:span text:style-name="T27"> hamuni, con mente, y eminentemente al Budha o "alumbrado", como el </text:span><text:span text:style-name="T28">Sakya Muni</text:span><text:span text:style-name="T27">.</text:span></text:p>
      <text:p text:style-name="P29"/>
      <text:p text:style-name="P28"><text:span text:style-name="T27">A la par, en el Egipto, al dios Oracular, que el mismo Alejandro fue a consultar, se le nombró Júpiter </text:span><text:span text:style-name="T28">Ammón</text:span><text:span text:style-name="T27"> y análogamente </text:span><text:span text:style-name="T28">Memnón</text:span><text:span text:style-name="T27"> que es </text:span><text:span text:style-name="T28">mahamnun</text:span><text:span text:style-name="T27">, a otro deificado héroe, y </text:span><text:span text:style-name="T28">Manto</text:span><text:span text:style-name="T27">, en la Grecia, a la profetiza Tebana, hija del fatídico vidente Tirésias de Edipo. </text:span><text:span text:style-name="T28">Mnemónica </text:span><text:span text:style-name="T27">se llamó a todo arte memorativo, y </text:span><text:span text:style-name="T28">manteú</text:span><text:span text:style-name="T27"> a los adivinos con sus guirnaldas de laurel consagrado a Apolo, dios de la inspiración, y de meninge o </text:span><text:span text:style-name="T28">meninx </text:span><text:span text:style-name="T27">se designó la membrana cerebral del órgano del mental pensamiento, y</text:span><text:span text:style-name="T28"> ménos</text:span><text:span text:style-name="T27"> se llamó, y de allí </text:span><text:span text:style-name="T28">manía</text:span><text:span text:style-name="T27"> a todo vigor y movimiento del alma. Correlativamente, de</text:span><text:span text:style-name="T28"> menyóo</text:span><text:span text:style-name="T27">, indicar, hacer conocer, su aoristo pasivo es </text:span><text:span text:style-name="T28">emenythen</text:span><text:span text:style-name="T27"> a </text:span><text:span text:style-name="T28">kamunitham</text:span><text:span text:style-name="T27">, que literalmente significa, "tenemos, noción".</text:span></text:p>
      <text:p text:style-name="P29"/>
      <text:p text:style-name="P28"><text:span text:style-name="T27">Con nuestra palabra </text:span><text:span text:style-name="T28">hake</text:span><text:span text:style-name="T27">, gente, poseían también los Hebreos en sus aulas de enseñanza, profesores como José de Zeredah o el de Jerusalén que se llamaban </text:span><text:span text:style-name="T28">Hak hamin</text:span><text:span text:style-name="T27"> "instructores populares". Y muy semejante a temas y problemas del </text:span><text:span text:style-name="T28">hamusi </text:span><text:span text:style-name="T27">el contenido de las parábolas de Salomón, su título análogo es precisamente el de </text:span><text:span text:style-name="T28">Misle</text:span><text:span text:style-name="T27">. Coincidentalmente, así como </text:span><text:span text:style-name="T28">Emmanuel</text:span><text:span text:style-name="T27"> se interpreta, "con el espíritu de Dios" y </text:span><text:span text:style-name="T28">Emaus</text:span><text:span text:style-name="T27">, "consejo o mente" fue Amós el nombre de un </text:span><text:span text:style-name="T28">amauta</text:span><text:span text:style-name="T27"> o profeta y el del Talmud, equivalente al de "instrucción y doctrina".</text:span></text:p>
      <text:p text:style-name="P29"/>
      <text:p text:style-name="P28"><text:span text:style-name="T27">De hamusiña se nombró igualmente en la Grecia al religioso poeta Pelásgico</text:span><text:span text:style-name="T28"> Musco</text:span><text:span text:style-name="T27">, contemporáneo del "que alumbra o llevar la luz", del </text:span><text:span text:style-name="T28">uru</text:span><text:span text:style-name="T27"> </text:span><text:span text:style-name="T28">wia </text:span><text:span text:style-name="T27">Orfeo, así como también al museo de Alejandría y todos los demás museos para mental ejercicio y literatura o sabios, y a la música y sus armonías o </text:span><text:span text:style-name="T28">aru amunyas</text:span><text:span text:style-name="T27"> "arte y sabiduría del acuerdo de sonidos". Análogamente, </text:span><text:span text:style-name="T28">manteia</text:span><text:span text:style-name="T27"> significó la adivinación, como en necromancia y </text:span><text:span text:style-name="T20">en quiromancia o las adivinanzas por las líneas de la mano, que, de</text:span><text:span text:style-name="T22"> chiraña</text:span><text:span text:style-name="T20"> desgranar, se llamó algo agrícolamente ella y su fuerza </text:span><text:span text:style-name="T22">cheéir, cheiros.</text:span></text:p>
      <text:p text:style-name="P37"/>
      <text:p text:style-name="P28"><text:span text:style-name="T20">De tal hábito congenial del hamusiña del distrito Edénico, nació igualmente la </text:span><text:span text:style-name="T22">Musa </text:span><text:span text:style-name="T20">Helénica, personificada la </text:span><text:span text:style-name="T22">mens</text:span><text:span text:style-name="T20"> </text:span><text:span text:style-name="T22">divinior</text:span><text:span text:style-name="T20"> o Poesía, la inspiración del espíritu en sus nueve ministerios de toda elevación y actividad intelectual, bajo las nobles formas de lo bello y ameno o hamuni y humano.</text:span></text:p>
      <text:p text:style-name="P37"/>
      <text:p text:style-name="P28"><text:span text:style-name="T20">Hijas eran de Dios y de Mnemosine, "la memoria" que es </text:span><text:span text:style-name="T22">amtasiña</text:span><text:span text:style-name="T20">, la misma que viene de </text:span><text:span text:style-name="T22">ma hamusiña</text:span><text:span text:style-name="T20"> "un ejercicio mental", de </text:span><text:span text:style-name="T22">ma hamun</text:span><text:span text:style-name="T20">, procedente de la raíz haam o </text:span><text:span text:style-name="T22">aham </text:span><text:span text:style-name="T20">cual en Nayaham Yo, el </text:span><text:span text:style-name="T22">sujeto</text:span><text:span text:style-name="T20"> pensante, o "como yo".</text:span></text:p>
      <text:p text:style-name="P37"/>
      <text:p text:style-name="P28"><text:span text:style-name="T20">Y son tan genuinos y originales Aymarás los nombres de las Musas, que aún seguimos llamando Terpsichore o Tiscuchiri, y Tiscuptchiri, "la saltadora", a cualquier alegre joven bailarina, y Euterpe </text:span><text:span text:style-name="T22">hiw hatirpa</text:span><text:span text:style-name="T20">, "tañe y rasga o toca bonito" a nuestros vihuelistas. La Musa Thalía de la comedia es Thalja, "sacude o conmueve haciendo reír", y la de la poesía ligera o el amor Erato o </text:span><text:span text:style-name="T22">Hiruta</text:span><text:span text:style-name="T20">; es "la que agita y revuelve", siendo así lo erótico lo hirutico, ya que en Griego, el amor, hijo de la Venus Afrodita, se llamó Eros o </text:span><text:span text:style-name="T22">Hirus</text:span><text:span text:style-name="T20"> "el conmovedor o agitador", y por cuyo análogo efecto revoltoso se nombró </text:span><text:span text:style-name="T22">hiruwas</text:span><text:span text:style-name="T20"> o héroes a los conquistadores y guerreros que todo lo revuelven. La musa celeste se denominó tal y "la luminosa", o Urania, de uru. Y de </text:span><text:span text:style-name="T22">pijaña</text:span><text:span text:style-name="T20">, "horadar y perforar" se nombró el caballo alado Pegaso o Píjasa, cuya viva acción y coz abrió un manantial o conducto de alada imaginación. Así, el poético raudal del monte Parnaso, que, de </text:span><text:span text:style-name="T22">nasa</text:span><text:span text:style-name="T20"> </text:span><text:span text:style-name="T27">la nariz y de</text:span><text:span text:style-name="T28"> para</text:span><text:span text:style-name="T27"> la frente a que está adherida, es la metáfora del órgano pensante, descubrió al real asiento creador de la poética fuente de Castalia o khauwastalla "el escavado surtidero" cranial de la inspiración y la musa, que de</text:span><text:span text:style-name="T28"> para</text:span><text:span text:style-name="T27"> nace, en paridad de Minerva, de la frente de Júpiter.</text:span></text:p>
      <text:p text:style-name="P29"/>
      <text:p text:style-name="P28"><text:span text:style-name="T27">Y esa costumbre de abrir el vuelo de Pegado la </text:span><text:span text:style-name="T28">mente</text:span><text:span text:style-name="T27"> y excitarla, de hacer fluír manantiales de imaginación e invento por el hamusiña o la Musa, es indeleble hasta hoy, entre las mujeres de aquel feraz y florido clima y sus aromas. Está en la masa de su sangre, e hijas de Heva, en su hereditaria índole y tradiciones.</text:span></text:p>
      <text:p text:style-name="P29"/>
      <text:p text:style-name="P28"><text:soft-page-break/><text:span text:style-name="T27">Así, el radiante archivo poético Greco-Latino se compaginó del local de Larecaja, que con sus Laris o dioses lares cuya madre se decía Mánia o mental, se trasportó de este viejo Oriente Andino y del pié del </text:span><text:span text:style-name="T43">I</text:span><text:span text:style-name="T27">llampu, y se encuentra y recobra hoy brillantemente conservado, así en los mitos de los Pelasgos y de la ltalia, como en los poemas lndicos y sus Vedas, en las ingenuas tradiciones Teutónicas y su mitología, y en muchos de los apólogos y parábolas Arábico-Hebraicas.</text:span></text:p>
      <text:p text:style-name="P29"/>
      <text:p text:style-name="P28"><text:span text:style-name="T27">¿Cual el orígen de todo ello? Penetremos en el fondo </text:span><text:span text:style-name="T28">Naya</text:span><text:span text:style-name="T27">, yo; </text:span><text:span text:style-name="T28">nayatwa</text:span><text:span text:style-name="T27">, soy yo</text:span><text:span text:style-name="T28">; nayaham</text:span><text:span text:style-name="T27">, como yo mismo, es el sujeto pensante, y así, de </text:span><text:span text:style-name="T28">aham</text:span><text:span text:style-name="T27"> "soy", la raíz </text:span><text:span text:style-name="T28">hamun </text:span><text:span text:style-name="T27">lo pensante, se vá descubriendo ser de tan amplia comprensión y base como el</text:span><text:span text:style-name="T28"> homo</text:span><text:span text:style-name="T27"> y el yo o naya, y tan conexa con la religión y la ciencia, que por primera vez se define con </text:span><text:span text:style-name="T28">hamun</text:span><text:span text:style-name="T27"> hasta el sentido incógnito aún al Egipto de la gran </text:span><text:span text:style-name="T28">Pyr amide, </text:span><text:span text:style-name="T27">"sabiduría o ciencia del fuego", no del común, sino del central o solar, siendo dicha pirámide la efigie y monumento incorporante de la primitiva ciencia Andina, un padrón universal de medidas ó </text:span><text:span text:style-name="T28">tupus</text:span><text:span text:style-name="T27">; pero en especial </text:span><text:span text:style-name="T20">de dicho tipo de la distancia exacta entre el sol y la tierra; como se demostrará, al tratarse de dicha vieja ciencia Andina.</text:span></text:p>
      <text:p text:style-name="P37"/>
      <text:p text:style-name="P28"><text:span text:style-name="T20">En cuanto a significados de religión, la Zoroastrica de aura mazda </text:span><text:span text:style-name="T22">es aru hamuzda</text:span><text:span text:style-name="T20">, "sabiduría del Verbo", denominación distinta de la Ormuzd, que a la par que Oromazes, son de uru. El mismo aru hallaremos en el Génesis, así como lo está en el Veda y en su Brahm y el eterno Arusha del principio de los tiempos. </text:span></text:p>
      <text:p text:style-name="P37"/>
      <text:p text:style-name="P28"><text:span text:style-name="T20">Y sólo en el referido sentido, es comprensible en el Avesta de Zoroastro, su elevado dogma del celestial santo ser, de una espiritual y moral divinidad, así como su denominación del </text:span><text:span text:style-name="T22">sabio espíritu,</text:span><text:span text:style-name="T20"> del que se dice: "el espíritu </text:span><text:span text:style-name="T22">Aura </text:span><text:span text:style-name="T20">crió al mundo", lo que, sinónimo del </text:span><text:span text:style-name="T22">dixit Deus</text:span><text:span text:style-name="T20"> de Moisés, lo es aún más del texto Evangélico, relativo al Verbo: "omnia per ipsum (Verbum) facta sunt". Así, entre el Avesta, el Veda, el Génesis y el Evangelio, hay acuerdo de orígen sobre la razón y palabra creadora.</text:span></text:p>
      <text:p text:style-name="P37"/>
      <text:p text:style-name="P28"><text:span text:style-name="T20">No solo esto. El origen y real significado de la palabra mente o </text:span><text:span text:style-name="T22">gemuth mens</text:span><text:span text:style-name="T20"> y </text:span><text:span text:style-name="T22">mind </text:span><text:span text:style-name="T20">y su definición como distintivo del hombre y originante de su predicado de </text:span><text:span text:style-name="T22">homo</text:span><text:span text:style-name="T20">, no fluye de</text:span><text:span text:style-name="T22"> humus</text:span><text:span text:style-name="T20"> "la tierra", sino de</text:span><text:span text:style-name="T22"> hamun</text:span><text:span text:style-name="T20">, o procedente de lo mental e intelectual, en analogía de la denominación Homérica de </text:span><text:span text:style-name="T22">metiéta Zeus</text:span><text:span text:style-name="T20"> de Júpiter, "dios pensante".</text:span></text:p>
      <text:p text:style-name="P37"/>
      <text:p text:style-name="P28"><text:span text:style-name="T20">Y de allí también </text:span><text:span text:style-name="T22">místico</text:span><text:span text:style-name="T20">, "todo lo espiritual", se deriva de </text:span><text:span text:style-name="T22">myeo</text:span><text:span text:style-name="T20">, enseñar, iniciar en misterios", o lo relativo a lo espiritual, cuya denominación brilla en la del guía é instructor en esa esfera, el Mesías, mal interpretado por "el ungido", que solo</text:span><text:span text:style-name="T22"> Christos</text:span><text:span text:style-name="T20"> significa tal. </text:span></text:p>
      <text:p text:style-name="P29"/>
      <text:p text:style-name="P28"><text:span text:style-name="T27">Desentráñase además, que de </text:span><text:span text:style-name="T28">amtaña</text:span><text:span text:style-name="T27"> o memoria es el mentar y mencionar, que es el </text:span><text:span text:style-name="T28">meminisse</text:span><text:span text:style-name="T27">, el ejercicio de</text:span><text:span text:style-name="T28"> admonición</text:span><text:span text:style-name="T27"> de la inteligencia memorable. Dícese que en Egipcio</text:span><text:span text:style-name="T28"> meui</text:span><text:span text:style-name="T27"> significa memoria, y </text:span><text:span text:style-name="T28">amoni</text:span><text:span text:style-name="T27"> o hamuni "retener, conservar recuerdo". En el sánscrito, </text:span><text:span text:style-name="T28">manas</text:span><text:span text:style-name="T27"> la mente, aparece fluyendo del radical </text:span><text:span text:style-name="T28">man</text:span><text:span text:style-name="T27"> o hamun, pensar, recordar, siendo su pretérito </text:span><text:span text:style-name="T28">mamana</text:span><text:span text:style-name="T27">, que corresponde al Latín </text:span><text:span text:style-name="T28">meminit</text:span><text:span text:style-name="T27">, ""él se acordó", ya que de tal acción se dice tener </text:span><text:span text:style-name="T28">en mente</text:span><text:span text:style-name="T27"> o en el pensamiento.</text:span></text:p>
      <text:p text:style-name="P29"/>
      <text:p text:style-name="P28"><text:span text:style-name="T27">Todo ello se refiere o dimana de dicho verbo Aymará</text:span><text:span text:style-name="T28"> Amtaña</text:span><text:span text:style-name="T27">, "pensar y reflexionar", rememorar y </text:span><text:span text:style-name="T28">monere</text:span><text:span text:style-name="T27"> hacer reminiscencia o amonestarse y</text:span><text:span text:style-name="T28"> amtasiña</text:span><text:span text:style-name="T27">. Y convergente allí es todo lo reflexivo y espiritual, relativo al hamusiña y en Inglés el </text:span><text:span text:style-name="T28">musing </text:span><text:span text:style-name="T27">o "concio pensamiento", de su verbo </text:span><text:span text:style-name="T28">to muse</text:span><text:span text:style-name="T27">, reflexionar y recapacitar, sinónimo del Alemán </text:span><text:span text:style-name="T28">meinen pensar,</text:span><text:span text:style-name="T27"> siendo por eso, </text:span><text:span text:style-name="T28">meinung</text:span><text:span text:style-name="T27"> un dictamen, el mismo que en Inglés es meaning, "un significado é idea".</text:span></text:p>
      <text:p text:style-name="P29"/>
      <text:p text:style-name="P28"><text:span text:style-name="T27">Más</text:span><text:span text:style-name="T28"> amtaña</text:span><text:span text:style-name="T27"> y su raíz y cognato </text:span><text:span text:style-name="T28">hamun</text:span><text:span text:style-name="T27">, a semejanza del Inglés </text:span><text:span text:style-name="T43">I </text:span><text:span text:style-name="T27">am, "yo soy", surgen del radical </text:span><text:span text:style-name="T28">aham</text:span><text:span text:style-name="T27"> del verbo </text:span><text:span text:style-name="T28">nayaña </text:span><text:span text:style-name="T27">"ser yo", que se resuelve en su derivativo </text:span><text:span text:style-name="T28">hamun</text:span><text:span text:style-name="T27">: "soy el pensante o mente". He aquí el núcleo más profundo de la metafísica de la lengua y su conciencia que forma un foco de luz.</text:span></text:p>
      <text:p text:style-name="P29"/>
      <text:p text:style-name="P28"><text:span text:style-name="T28">Naya</text:span><text:span text:style-name="T27">, compuesto de la partícula </text:span><text:span text:style-name="T28">na</text:span><text:span text:style-name="T27"> o </text:span><text:span text:style-name="T28">ña</text:span><text:span text:style-name="T27"> de ejecución y la causativa yo o </text:span><text:span text:style-name="T28">ya</text:span><text:span text:style-name="T27">, es justamente el </text:span><text:span text:style-name="T28">ago</text:span><text:span text:style-name="T27"> y </text:span><text:span text:style-name="T28">ego</text:span><text:span text:style-name="T27">: "hago, ejecuto yo, soy causa". Y es esa misma sílaba la de afirmación suprema. El sí </text:span><text:soft-page-break/><text:span text:style-name="T27">de asentimiento o aseveración, es en el Aymará el </text:span><text:span text:style-name="T28">his, </text:span><text:span text:style-name="T27">o sí. Más la aserción suprema de sí y la voluntad o del ser</text:span><text:span text:style-name="T28"> yo</text:span><text:span text:style-name="T27"> o </text:span><text:span text:style-name="T28">ya</text:span><text:span text:style-name="T27">, es</text:span><text:span text:style-name="T28"> ia</text:span><text:span text:style-name="T27">, "sí en verdad", repetido en el </text:span><text:span text:style-name="T28">yea</text:span><text:span text:style-name="T27"> y </text:span><text:span text:style-name="T28">yes</text:span><text:span text:style-name="T27"> en Inglés, </text:span><text:span text:style-name="T20">ja o sí en Alemán y </text:span><text:span text:style-name="T22">jam</text:span><text:span text:style-name="T20"> Latino. Así, solo </text:span><text:span text:style-name="T22">el</text:span><text:span text:style-name="T20"> Yo afirma de sí su realidad. Es idéntico el vocablo de </text:span><text:span text:style-name="T22">yo y de <text:s/>aserción </text:span><text:span text:style-name="T20">que asegura</text:span><text:span text:style-name="T22"> soy.</text:span></text:p>
      <text:p text:style-name="P37"/>
      <text:p text:style-name="P28"><text:span text:style-name="T20">Y como por primera vez se interna el análisis a lo radical de los primordiales elementos ideológicos, etimológicos y sinonímicos de la maravillosa entidad Lengua, importa sobremanera que resalten las raíces constitutivas y determinantes de significados "de lo humano y de </text:span><text:span text:style-name="T22">homo</text:span><text:span text:style-name="T20">, de mente y pensar o </text:span><text:span text:style-name="T22">musing</text:span><text:span text:style-name="T20"> y </text:span><text:span text:style-name="T22">mindy- man</text:span><text:span text:style-name="T20"> ú hombre", y el valor real de sus contenidos, tanto más que en ellos estriban igualmente y se fundan los radicales, así del hombre y definición de Jehovah, como de la gloriosa irradiación de su espíritu en el hombre.</text:span></text:p>
      <text:p text:style-name="P37"/>
      <text:p text:style-name="P28"><text:span text:style-name="T20">Repito, que con la partícula </text:span><text:span text:style-name="T22">na</text:span><text:span text:style-name="T20"> o </text:span><text:span text:style-name="T22">ña</text:span><text:span text:style-name="T20"> de acción, unida a la causativa </text:span><text:span text:style-name="T22">ya</text:span><text:span text:style-name="T20"> o </text:span><text:span text:style-name="T22">yo </text:span><text:span text:style-name="T20">se forma Naya, ""el Yo", nombre de la Filosofía Niaya o de la Lógica y Razón, en la India. Y cuando es con el aseverativo demostrante </text:span><text:span text:style-name="T22">chá</text:span><text:span text:style-name="T20"> como en nayacha, significa asertivamente: </text:span><text:span text:style-name="T22">yo mismo</text:span><text:span text:style-name="T20">. Y singular es que en el Aymará el verbo ser es esencialmente sustantivo y por sí, no relativo. Esta función contingente y accesoria del modificante verbo </text:span><text:span text:style-name="T22">cancaña</text:span><text:span text:style-name="T20"> para todo lo accidental.</text:span></text:p>
      <text:p text:style-name="P37"/>
      <text:p text:style-name="P28"><text:span text:style-name="T20">Predicante, sólo de la persona en sí y su actividad, el verbo sustanciante es cual el Inglés, </text:span><text:span text:style-name="T6">I</text:span><text:span text:style-name="T20"> </text:span><text:span text:style-name="T22">am</text:span><text:span text:style-name="T20"> o el Alemán </text:span><text:span text:style-name="T22">ich bin</text:span><text:span text:style-name="T20">, inseparable del pronombre</text:span><text:span text:style-name="T22"> yo</text:span><text:span text:style-name="T20">. Así nayaña “ser yo, en el infinitivo, </text:span><text:span text:style-name="T22">nayaham</text:span><text:span text:style-name="T20"> es "como yo mismo soy", y </text:span><text:span text:style-name="T22">nayatwa</text:span><text:span text:style-name="T20"> es aserción del "soy yo" de presente, </text:span><text:span text:style-name="T22">nayawata</text:span><text:span text:style-name="T20"> de pasado, orígen del Teutónico, </text:span><text:span text:style-name="T22">was</text:span><text:span text:style-name="T20"> o </text:span><text:span text:style-name="T22">fui</text:span><text:span text:style-name="T20"> Latino, en el futuro es </text:span><text:span text:style-name="T22">nayhuaha</text:span><text:span text:style-name="T20"> -el nombre de Yehovah o Jehovah que, según los Hebraístas, es de futuro: "seré el que seré", ó el Eterno. En la trasformación del Aymará al Hebreo, insignificante es la elisión de la inicial sílaba</text:span><text:span text:style-name="T22"> na</text:span><text:span text:style-name="T20"> en el </text:span><text:span text:style-name="T22">na</text:span><text:span text:style-name="T20"> </text:span><text:span text:style-name="T22">yahuaha</text:span><text:span text:style-name="T20"> donde apenas se percibe una alteración fonética al </text:span><text:span text:style-name="T22">Yehovah</text:span><text:span text:style-name="T20">: yo seré. Más, ya es el causativo, y </text:span><text:span text:style-name="T22">hua</text:span><text:span text:style-name="T20"> el ser o la existencia. Así, </text:span><text:span text:style-name="T22">ya hua</text:span><text:span text:style-name="T20"> o Jehovah, expresa literalmente y define "la causante existencia".</text:span></text:p>
      <text:p text:style-name="P37"/>
      <text:p text:style-name="P28"><text:span text:style-name="T20">Pero </text:span><text:span text:style-name="T22">nayaham</text:span><text:span text:style-name="T20"> "como yo, o siendo como yo" importa la suprema afirmación que todo lo refiere a si y dice </text:span><text:span text:style-name="T22">como yo soy</text:span><text:span text:style-name="T20">. Y por tanto, con el aseverativo</text:span><text:span text:style-name="T22"> ja</text:span><text:span text:style-name="T20"> </text:span><text:span text:style-name="T22">nayjama</text:span><text:span text:style-name="T20"> es literalmente "como yo mismo soy". Hé ahí el </text:span><text:span text:style-name="T22">Nichema</text:span><text:span text:style-name="T20">, que con los Hebraístas traduce Pezzani par el </text:span><text:span text:style-name="T22">espíritu libre</text:span><text:span text:style-name="T20"> en el hombre. Además,</text:span><text:span text:style-name="T22"> aham </text:span><text:span text:style-name="T20">con adición más fluída de la l</text:span><text:span text:style-name="T5"> </text:span><text:span text:style-name="T20">dá el </text:span><text:span text:style-name="T22">almus</text:span><text:span text:style-name="T20"> o sanctus y el </text:span><text:span text:style-name="T22">alma</text:span><text:span text:style-name="T20">. Analizando el texto Mosaico de la creación colacionado con otro análogo de Job, resultan tres distintos elementos en la formación del hombre, según Mr. Pezzani.-</text:span></text:p>
      <text:p text:style-name="P37"/>
      <text:p text:style-name="P28"><text:span text:style-name="T20">Omitiendo sus interpretaciones, solo aduzco las tres palabras sustanciantes; esto es: 1º. </text:span><text:span text:style-name="T22">Nichema</text:span><text:span text:style-name="T20">, aclarada ya "como yo mismo", a mi semejanza: 2º. </text:span><text:span text:style-name="T22">Ruha,</text:span><text:span text:style-name="T20"> que el Hebreo pronuncia con la áspera gutural final dá </text:span><text:span text:style-name="T22">ruaj.</text:span><text:span text:style-name="T20"> Evidente la elisión de la vocal inicial a, con el posesivo aj se restablece al </text:span><text:span text:style-name="T22">aruaj</text:span><text:span text:style-name="T20">, "mi palabra", e interpretado por soplo, dicho </text:span><text:span text:style-name="T22">ruaj</text:span><text:span text:style-name="T20">, declárase en ello que sin el articulante soplo de voz no hay emisión de la palabra, que </text:span><text:span text:style-name="T22">así en e acto de su creación</text:span><text:span text:style-name="T20"> se dió al hombre.</text:span></text:p>
      <text:p text:style-name="P37"/>
      <text:p text:style-name="P28"><text:span text:style-name="T20">Así consta él del espíritu libre y almus o alma, expresada en el aham o soy del nayaham, repetido en el </text:span><text:span text:style-name="T22">eimí</text:span><text:span text:style-name="T20"> o "yo soy y existo" del Griego, en el sum Latino o essum, en el asmi del Sánscrito, y el sein en Alemán; más en Inglés; con extraña y anómala intercalación entre su infinito to be ser y el pretérito</text:span><text:span text:style-name="T6"> I</text:span><text:span text:style-name="T20"> </text:span><text:span text:style-name="T22">was</text:span><text:span text:style-name="T20">, se inserta el presente</text:span><text:span text:style-name="T22"> </text:span><text:span text:style-name="T6">I</text:span><text:span text:style-name="T20"> </text:span><text:span text:style-name="T22">am</text:span><text:span text:style-name="T20"> que se pronuncia </text:span><text:span text:style-name="T22">ayam </text:span><text:span text:style-name="T20">cual en mayaham, con sola la elisión que se reproduce de la </text:span><text:span text:style-name="T22">n</text:span><text:span text:style-name="T20">, a la par de la ocurrida en el Nayahuahá Hebreo o Jehovah.</text:span></text:p>
      <text:p text:style-name="P37"/>
      <text:p text:style-name="P28"><text:span text:style-name="T20">He aquí, de consiguiente, en el Yo </text:span><text:span text:style-name="T22">supremo</text:span><text:span text:style-name="T20">, la causa, </text:span><text:span text:style-name="T22">aítia</text:span><text:span text:style-name="T20"> en Griego, del Aymará </text:span><text:span text:style-name="T22">aíta</text:span><text:span text:style-name="T20"> levanta y </text:span><text:span text:style-name="T22">aitaña</text:span><text:span text:style-name="T20"> levantar</text:span><text:span text:style-name="T22">, aisuña</text:span><text:span text:style-name="T20"> "sacar fuera, educir" estando expresada la raíz de todo ello </text:span><text:span text:style-name="T22">en</text:span><text:span text:style-name="T20"> </text:span><text:span text:style-name="T22">el causativo</text:span><text:span text:style-name="T20"> </text:span><text:span text:style-name="T22">ya</text:span><text:span text:style-name="T20">, yo, o Je del Hebrero; y siendo la dupla sílaba anterior y final ya o ai del Griego aitia, seguida en su original, del universalizante signo ta, que forma al genitivo genérico, contiene la construcción análoga del yo genérico o universal, definiéndose así en </text:span><text:span text:style-name="T22">aita, itya, </text:span><text:span text:style-name="T20">y la raíz </text:span><text:span text:style-name="T22">je </text:span><text:span text:style-name="T20">de Jehovah: "yo causa universal".</text:span></text:p>
      <text:p text:style-name="P37"/>
      <text:p text:style-name="P28"><text:soft-page-break/><text:span text:style-name="T20">Disciérnese, de consiguiente, con el Yo y espíritu o su razón y logos, "el Verbo", su propio exponente </text:span><text:span text:style-name="T22">aruaj</text:span><text:span text:style-name="T20">, la palabra, en el hombre. He ahí constituído él, cual bien inculca Moisés, después Pitágoras y Antísthenes </text:span><text:span text:style-name="T22">ad imaginem et similitudinem Dei</text:span><text:span text:style-name="T20">.-</text:span></text:p>
      <text:p text:style-name="P37"/>
      <text:p text:style-name="P28"><text:span text:style-name="T20">Falta el tercer elemento humilde y terrestre, el orgánico y compaginante, el de la </text:span><text:span text:style-name="T22">pellis</text:span><text:span text:style-name="T20"> o </text:span><text:span text:style-name="T22">lipiri y lipichi</text:span><text:span text:style-name="T20"> en Aymará, que, de lipiña "compaginar, adherir lo uno a lo otro", expresa todo cuanto está pegado junto ú orgánicamente. Y siendo el ligamen y vínculo del organismo interior y exterior dicho </text:span><text:span text:style-name="T22">lipichi</text:span><text:span text:style-name="T20">, es precisamente el Nephesch Mosaico por "el cuerpo terrestre", con la leve alteración fonética de</text:span><text:span text:style-name="T22"> Ii</text:span><text:span text:style-name="T20"> a </text:span><text:span text:style-name="T22">ne</text:span><text:span text:style-name="T20"> inicial, la que es frecuente de </text:span><text:span text:style-name="T22">I</text:span><text:span text:style-name="T20"> a la </text:span><text:span text:style-name="T22">r</text:span><text:span text:style-name="T20"> o </text:span><text:span text:style-name="T22">n.</text:span></text:p>
      <text:p text:style-name="P37"/>
      <text:p text:style-name="P28"><text:span text:style-name="T20">No es enteramente apta por tanto la designación Alemana de hombre por </text:span><text:span text:style-name="T22">mann</text:span><text:span text:style-name="T20"> y en Inglés </text:span><text:span text:style-name="T22">man,</text:span><text:span text:style-name="T20"> como tampoco la análoga de </text:span><text:span text:style-name="T22">manas</text:span><text:span text:style-name="T20"> en el Sánscrito, a no ser </text:span><text:span text:style-name="T27">que como Emmanuel en el Hebreo, se derive de </text:span><text:span text:style-name="T28">ham un,</text:span><text:span text:style-name="T27"> "lo mental" cual de allí dimana el Latín </text:span><text:span text:style-name="T28">homo</text:span><text:span text:style-name="T27"> y, humanus; pues por sí la sílaba </text:span><text:span text:style-name="T28">man</text:span><text:span text:style-name="T27">, como suena, es simplemente o sufijo e inflexión del acusativo o la terminación indicante de acción en el participio de todo verbo. Así,</text:span><text:span text:style-name="T28"> lúraman</text:span><text:span text:style-name="T27"> es "el que hace", sáraman "el que anda o va",</text:span><text:span text:style-name="T28"> ópaman</text:span><text:span text:style-name="T27"> "el que lleva", </text:span><text:span text:style-name="T28">aptaman</text:span><text:span text:style-name="T27"> "el que levanta". Pero siendo acciones subyectivas o del </text:span><text:span text:style-name="T28">nayaham</text:span><text:span text:style-name="T27">, al hombre se transfirió tal denominación terminal.</text:span></text:p>
      <text:p text:style-name="P29"/>
      <text:p text:style-name="P28"><text:span text:style-name="T27">Pudo acontecer también el ligero solecismo de que de </text:span><text:span text:style-name="T28">ma</text:span><text:span text:style-name="T27"> uno, el pronombre Griego, eis, mia, en y</text:span><text:span text:style-name="T28"> mian</text:span><text:span text:style-name="T27"> en acusativo, se dijera cual en Castellano, uno, un tal, para designar sujeto, y de allí generalizar el nombre de </text:span><text:span text:style-name="T28">man</text:span><text:span text:style-name="T27"> que equivaldría al Aymará </text:span><text:span text:style-name="T28">mayan</text:span><text:span text:style-name="T27"> y </text:span><text:span text:style-name="T28">man, </text:span><text:span text:style-name="T27">"uno".</text:span></text:p>
      <text:p text:style-name="P29"/>
      <text:p text:style-name="P28"><text:span text:style-name="T27">Pero en el vocablo Alemán </text:span><text:span text:style-name="T28">mensh</text:span><text:span text:style-name="T27"> hombre, de </text:span><text:span text:style-name="T28">hamunchi</text:span><text:span text:style-name="T27">, equivalente al </text:span><text:span text:style-name="T28">to mind</text:span><text:span text:style-name="T27"> o pensar en el Inglés, aparece su real y rigurosa definición por el </text:span><text:span text:style-name="T28">hamun</text:span><text:span text:style-name="T27"> a </text:span><text:span text:style-name="T28">amtaña</text:span><text:span text:style-name="T27"> por el reflexivo </text:span><text:span text:style-name="T28">aham </text:span><text:span text:style-name="T27">del soy o sujeto pensante, así como también el Griego </text:span><text:span text:style-name="T28">menos</text:span><text:span text:style-name="T27">, expresa la acción y emociones, ya del entendimiento, ya del alma, la que, </text:span><text:span text:style-name="T28">mens</text:span><text:span text:style-name="T27"> en Latín, y en Ingles </text:span><text:span text:style-name="T28">mind</text:span><text:span text:style-name="T27"> o mente, la idea de su espiritualidad engendró la de los Manes o divinizadas almas tutelares y su culto. También del </text:span><text:span text:style-name="T28">permansit </text:span><text:span text:style-name="T27">o permanecer, y el </text:span><text:span text:style-name="T28">maners</text:span><text:span text:style-name="T27"> por "lo eterno", son el manar y </text:span><text:span text:style-name="T28">dimanar</text:span><text:span text:style-name="T27">, ya que todo emana de la mente o pensamiento.</text:span></text:p>
      <text:p text:style-name="P29"/>
      <text:p text:style-name="P28"><text:span text:style-name="T27">Brillan par tal razón, cual denominaciones descriptivas de la clase o categorías intelectuales, y distinción mental humana, o </text:span><text:span text:style-name="T28">hamuntala</text:span><text:span text:style-name="T27"> todas las siguientes del Méntor y Monitores, de la Minerva o Menerva <text:s/></text:span></text:p>
      <text:p text:style-name="P29"/>
      <text:p text:style-name="P28"><text:span text:style-name="T27">Latina, del dios Egipcio Méndes o Mandú, de Manés, reputado su primer rey y fundador de Menfis, de Manuphis, corrupto a Anubis, y de Manethon su historiador, de Manú y Menú el legislador Indico, de Minos el de Creta, de Menestheus sucesor de Teseo, en Atenas, del significado de Manus o inteligente, el reputado progenitor primeval de los Germanos, de Sakya Muni el iluminado fundador del Budismo, de Mencius o el pensante Mengtzeu filósofo chino, del Califa Al Mamoun, hermano de Hamuni, de los espirituales Menestrels, músicos poetas análogos a los </text:span><text:span text:style-name="T28">Amautas</text:span><text:span text:style-name="T27"> Peruanos, y por fin, del esclarecido e inteligente Manco Capac, el primer Inca.</text:span></text:p>
      <text:p text:style-name="P29"/>
      <text:p text:style-name="P28"><text:span text:style-name="T27">Y análoga a todo ello y sus designaciones, es lo humano y hamun y meínen "o pensador", </text:span><text:span text:style-name="T28">el Homo</text:span><text:span text:style-name="T27">, cuya radical etimología y función </text:span><text:span text:style-name="T28">no de humus</text:span><text:span text:style-name="T27"> y lo vil y terreno, como se cree, queda aclarada y resuelta; pues que sólo a él pertenece el predicado de la abstracta intelectualidad, la del mathesis y </text:span><text:span text:style-name="T28">mathé</text:span><text:span text:style-name="T27">, ciencia en Griego, de </text:span><text:span text:style-name="T28">mantanó</text:span><text:span text:style-name="T27">, "comprender, aprender", lo que del mismo radical hamun de mathé, es en Aymará </text:span><text:span text:style-name="T28">unanchaña</text:span><text:span text:style-name="T27"> o sea </text:span><text:span text:style-name="T28">naanchaña</text:span><text:span text:style-name="T27">, siempre de la radical naya yo, como decir, </text:span><text:span text:style-name="T28">interiorizo</text:span><text:span text:style-name="T27">, </text:span><text:span text:style-name="T28">penetro</text:span><text:span text:style-name="T27"> </text:span><text:span text:style-name="T28">yo mismo,</text:span><text:span text:style-name="T27"> conozco, estando dicho "ego" en </text:span><text:span text:style-name="T28">agnosco,</text:span><text:span text:style-name="T27"> y la conciencia del saber en </text:span><text:span text:style-name="T28">cognosco</text:span><text:span text:style-name="T27">, </text:span><text:span text:style-name="T28">I know</text:span><text:span text:style-name="T27"> inglés.</text:span></text:p>
      <text:p text:style-name="P29"/>
      <text:p text:style-name="P28"><text:span text:style-name="T27">De allí, la plena inteligencia y comprensión, es en Aymará </text:span><text:span text:style-name="T28">unancha</text:span><text:span text:style-name="T27"> con la </text:span><text:span text:style-name="T28">u</text:span><text:span text:style-name="T27"> añadida por eufonía a </text:span><text:span text:style-name="T28">nancha</text:span><text:span text:style-name="T27">, forma sinonímica de </text:span><text:span text:style-name="T28">nayancha</text:span><text:span text:style-name="T27"> "entro yo mismo, asimilo, penetro al objeto". Y tan </text:span><text:span text:style-name="T28">subyectiva</text:span><text:span text:style-name="T27"> es esta alta metafísica de la lengua, que </text:span><text:span text:style-name="T28">yati</text:span><text:span text:style-name="T27"> el saber o el verbo </text:span><text:span text:style-name="T28">yatiña</text:span><text:span text:style-name="T27"> "conocer y saber", esta formado de la raíz causativa y subyectiva </text:span><text:span text:style-name="T28">ya</text:span><text:span text:style-name="T27">, </text:span><text:span text:style-name="T28">yo</text:span><text:span text:style-name="T27"> y de la partícula genérica y <text:s/>comprensora </text:span><text:span text:style-name="T28">ta</text:span><text:span text:style-name="T27">, por índole eufónica </text:span><text:span text:style-name="T28">ti </text:span><text:span text:style-name="T27">en yati. Sinónimos así, el </text:span><text:span text:style-name="T28">ser</text:span><text:span text:style-name="T27"> y el </text:span><text:span text:style-name="T28">conocer.</text:span></text:p>
      <text:p text:style-name="P29"/>
      <text:p text:style-name="P28"><text:soft-page-break/><text:span text:style-name="T27">Mas de </text:span><text:span text:style-name="T28">unancha</text:span><text:span text:style-name="T27"> "la inteligencia", su expansiva o inspirativa es </text:span><text:span text:style-name="T28">unanchacha</text:span><text:span text:style-name="T27">, expresión de incisiva y admirable fuerza. Es el imperativo que significa, "infunde o inspira plena inteligencia ", por abreviación y resultante de unanchacha, se sincopa </text:span><text:span text:style-name="T28">chacha</text:span><text:span text:style-name="T27"> que es el vocablo por hombre", así definido: "Subyectiva y comprensiva inteligencia", en Aymará.</text:span></text:p>
      <text:p text:style-name="P29"/>
      <text:p text:style-name="P28"><text:span text:style-name="T27">Además de todo esto, reluce aquí algo de muy superior y tan filosófico y sicológico como lo anterior. De la raíz </text:span><text:span text:style-name="T28">aham</text:span><text:span text:style-name="T27"> y su agnato </text:span><text:span text:style-name="T28">hamun</text:span><text:span text:style-name="T27">, y correlativa a ellas y sinfónica es </text:span><text:span text:style-name="T28">muna</text:span><text:span text:style-name="T27"> "la voluntad y el amor". Así, entre </text:span><text:span text:style-name="T28">aham, hamun</text:span><text:span text:style-name="T27"> y </text:span><text:span text:style-name="T28">muna</text:span><text:span text:style-name="T27">, completan la mente.</text:span></text:p>
      <text:p text:style-name="P29"/>
      <text:p text:style-name="P28"><text:span text:style-name="T27">Y sólo propio del homo se halla, sea el predicado de su facultad amante ó </text:span><text:span text:style-name="T28">munante</text:span><text:span text:style-name="T27">, sea el de la resolución y fuerza o carácter mental. Así, de </text:span><text:span text:style-name="T28">munaña</text:span><text:span text:style-name="T27"> querer, es </text:span><text:span text:style-name="T28">monimos</text:span><text:span text:style-name="T27">, estable y constante o fijo, en Griego, y su verbo </text:span><text:span text:style-name="T28">menóo,</text:span><text:span text:style-name="T27"> persistir y cuyo correlativo es </text:span><text:span text:style-name="T28">menos,</text:span><text:span text:style-name="T27"> la energía mental o fuerza y violencia de voluntad o "manía", análogo significado al de </text:span><text:span text:style-name="T28">mener</text:span><text:span text:style-name="T27"> o conducir, regir e inducir, en el Francés.</text:span></text:p>
      <text:p text:style-name="P29"/>
      <text:p text:style-name="P28"><text:span text:style-name="T27">Mas, del amor </text:span><text:span text:style-name="T28">munai</text:span><text:span text:style-name="T27">, es en el Latín el cariñoso </text:span><text:span text:style-name="T28">munus </text:span><text:span text:style-name="T27">y liberalidad o regalos y su </text:span><text:span text:style-name="T28">munera</text:span><text:span text:style-name="T27">, o </text:span><text:span text:style-name="T28">munars</text:span><text:span text:style-name="T27">, y la munificencia del munífico dadivoso, así como </text:span><text:span text:style-name="T28">munitus</text:span><text:span text:style-name="T27"> el dotado y congraciado y el proveer ó munir y premunir. De allí mismo el </text:span><text:span text:style-name="T28">munter,</text:span><text:span text:style-name="T27"> alegre y vivaz en Alemán, y su imperativo verbo </text:span><text:span text:style-name="T28">mussen</text:span><text:span text:style-name="T27">, el </text:span><text:span text:style-name="T28">must</text:span><text:span text:style-name="T27"> Inglés, indicantes, sea de voluntad y su resuelta acción, o sea de obligación y fuerza. Y de allí el Alemán muthig "denodado y valeroso"; pero su </text:span><text:span text:style-name="T28">muthen</text:span><text:span text:style-name="T27"> en el sentido de amar, es desear, aspirar de afinidad todo y hasta aquí, con el radical mental </text:span><text:span text:style-name="T28">hamun</text:span><text:span text:style-name="T27">. </text:span></text:p>
      <text:p text:style-name="P37"/>
      <text:p text:style-name="P28"><text:span text:style-name="T20">Al descifrarse la etimología originante de la </text:span><text:span text:style-name="T22">Musa,</text:span><text:span text:style-name="T20"> acaba de oírse la de la Lengua. Y esta exposición simultáneamente con la de otros artículos, contenidos en este tratado y en los próximos coincidentes con él, serviría si no de base ni modelo, de bosquejo al menos para completar y desenvolver en artículos del futuro Diccionario etimológico aymará. </text:span></text:p>
      <text:p text:style-name="P37"/>
      <text:p text:style-name="P28"><text:span text:style-name="T20">Muy errónea sería empero la idea, y excesiva la presunción de hallar en las lenguas la inasequible uniformidad de idénticas derivaciones, irradiando de unas mismas raíces. De la unidad Aymará debía fluir la variedad y expansión lingüística. </text:span></text:p>
      <text:p text:style-name="P37"/>
      <text:p text:style-name="P28"><text:span text:style-name="T20">Así, a pesar del muy cotidiano uso de su palabra</text:span><text:span text:style-name="T22"> nina</text:span><text:span text:style-name="T20"> el fuego, aparecen raros los derivativos de ella, excepto quizá en nombres como el de Ninus, común apelativo de los Ninas del Titicaca, el patronímico de su hijo Nínias, sucesor de Semíramis, y el de su capital de Nínive donde el locativo </text:span><text:span text:style-name="T22">vi</text:span><text:span text:style-name="T20">, indica el asiento de los ingentes hornos de ladrillo de que se edificó, a falta de piedras.</text:span><text:span text:style-name="T20"><text:note text:id="ftn82" text:note-class="footnote"><text:note-citation text:label="(1)">(1)</text:note-citation><text:note-body><text:p text:style-name="P226"><text:span text:style-name="footnote_20_reference">(1)</text:span> <text:span text:style-name="T9">Nínive, bien puede ser una locución adulterada de Nina-wia "lugar en que se atiza". N. del E. <text:s/></text:span></text:p></text:note-body></text:note></text:span><text:span text:style-name="T20"> "El de Nineanai en la tórrida Nigricia describe con el apropiativo </text:span><text:span text:style-name="T22">ni</text:span><text:span text:style-name="T20"> su ardiente clima donde similarmente de </text:span><text:span text:style-name="T22">sankha</text:span><text:span text:style-name="T20"> "brasas", hay Sankhara.</text:span></text:p>
      <text:p text:style-name="P37"/>
      <text:p text:style-name="P28"><text:span text:style-name="T20">En el Griego poco hay de </text:span><text:span text:style-name="T22">nina</text:span><text:span text:style-name="T20">, a no ser por "fogoso y audaz é impetuoso", </text:span><text:span text:style-name="T22">neanikos</text:span><text:span text:style-name="T20"> y neanías, aunque su real raíz es </text:span><text:span text:style-name="T22">neos</text:span><text:span text:style-name="T20">, nuevo, joven. Más bien reluce la raíz</text:span><text:span text:style-name="T22"> nina</text:span><text:span text:style-name="T20">, en el Latín </text:span><text:span text:style-name="T22">nítere </text:span><text:span text:style-name="T20">brillar, y nítidus relucientes, cual dice Camoens, nítidas estrellas.</text:span></text:p>
      <text:p text:style-name="P37"/>
      <text:p text:style-name="P28"><text:span text:style-name="T20">Solo en el nínfeo y en las ninfas brilla muy útilmente poetizado </text:span><text:span text:style-name="T22">nina</text:span><text:span text:style-name="T20">. Llamóse nimfa en Griego la </text:span><text:span text:style-name="T27">novia o recién casada y las nupcias </text:span><text:span text:style-name="T28">nympheya</text:span><text:span text:style-name="T27">; esto es, </text:span><text:span text:style-name="T28">nin phaya</text:span><text:span text:style-name="T27"> "enciende el fuego, cocina", de </text:span><text:span text:style-name="T28">nina</text:span><text:span text:style-name="T27">, fuego, y de </text:span><text:span text:style-name="T28">phayana</text:span><text:span text:style-name="T27"> cocinar, de donde se llamó </text:span><text:span text:style-name="T28">phago</text:span><text:span text:style-name="T27"> y phagomai el comer, </text:span><text:span text:style-name="T28">phagos</text:span><text:span text:style-name="T27"> un glotón, y esófago o garganta las </text:span><text:span text:style-name="T28">fauces </text:span><text:span text:style-name="T27">y canal por donde pasan los </text:span><text:span text:style-name="T28">phaysus</text:span><text:span text:style-name="T27"> o viandas que preparan las nimfas de las </text:span><text:span text:style-name="T28">nupcias</text:span><text:span text:style-name="T27">, mera abreviatura de </text:span><text:span text:style-name="T28">nin phayas</text:span><text:span text:style-name="T27">, que retrata la original domesticidad conyugal, en que la novia era para cuidar y nutrir la familia con su útil ministerio tan distinto del de las remilgadas ninfas de hoy. Muy oscuro era también el objetivo de los vastos Nimfeos, anexos en la antigüedad a las </text:span><text:span text:style-name="T28">termas</text:span><text:span text:style-name="T27"> y vése ahora, que debían contener hornillas para hervir el agua, en analogía al </text:span><text:bookmark-start text:name="OJO4EJERCICICIO"/><text:span text:style-name="T27">ejercicio</text:span><text:bookmark-end text:name="OJO4EJERCICICIO"/><text:span text:style-name="T27"> alimentador de</text:span><text:span text:style-name="T28"> ninphayam</text:span><text:span text:style-name="T27"> de las ninfas culinarias.</text:span></text:p>
      <text:p text:style-name="P29"/>
      <text:p text:style-name="P28"><text:span text:style-name="T27">Pero ya que escasamente se nombró de </text:span><text:span text:style-name="T28">nina</text:span><text:span text:style-name="T27">, el fuego, muy más interesante es descubrir que del vasto fondo Aymará se bautizó, diversa y fecundamente:</text:span></text:p>
      <text:p text:style-name="P29"><text:soft-page-break/></text:p>
      <text:p text:style-name="P28"><text:span text:style-name="T27">1º. En la India </text:span><text:span text:style-name="T28">agni</text:span><text:span text:style-name="T27"> el fuego, de </text:span><text:span text:style-name="T28">akaña</text:span><text:span text:style-name="T27"> arder. Y en concurrente sentido hay en Griego, de akaña, </text:span><text:span text:style-name="T28">aktin</text:span><text:span text:style-name="T27"> </text:span><text:span text:style-name="T28">aktinos</text:span><text:span text:style-name="T27"> el rayo del sol, y </text:span><text:span text:style-name="T28">akros</text:span><text:span text:style-name="T27"> toda cúspide o somera elevación cual del</text:span><text:span text:style-name="T28"> akeri</text:span><text:span text:style-name="T27"> de la flama, en su ardiente ascenso. De allí el nombre de los montes Acroceraunios.</text:span></text:p>
      <text:p text:style-name="P29"/>
      <text:p text:style-name="P28"><text:span text:style-name="T27">2º. En el Latín de </text:span><text:span text:style-name="T28">heuqueni</text:span><text:span text:style-name="T27">, con humo ó el fumigante su vocablo </text:span><text:span text:style-name="T28">ignis</text:span><text:span text:style-name="T27"> y lo ígneo.</text:span></text:p>
      <text:p text:style-name="P29"/>
      <text:p text:style-name="P28"><text:span text:style-name="T27">3º. De la basta ardiendo o </text:span><text:span text:style-name="T28">phuru </text:span><text:span text:style-name="T27">el puro y </text:span><text:span text:style-name="T28">pyr </text:span><text:span text:style-name="T27">fuego y pyra hoguera en Griego, </text:span><text:span text:style-name="T28">feur</text:span><text:span text:style-name="T27"> o phuru en Alemán, fire en Inglés, y feu en Francés, o más bien de focus o </text:span><text:span text:style-name="T28">phuku</text:span><text:span text:style-name="T27"> "la olla".</text:span></text:p>
      <text:p text:style-name="P29"/>
      <text:p text:style-name="P28"><text:span text:style-name="T27">4º. Mas </text:span><text:span text:style-name="T28">focus</text:span><text:span text:style-name="T27"> en Latín, de donde </text:span><text:span text:style-name="T28">il</text:span><text:span text:style-name="T27"> </text:span><text:span text:style-name="T28">fuoco </text:span><text:span text:style-name="T27">en Italiano, salió lo mismo que todo otro foco, incluso el solar, de la olla o</text:span><text:span text:style-name="T28"> phuku</text:span><text:span text:style-name="T27"> objeto del ardiente </text:span><text:span text:style-name="T28">pukuni </text:span><text:span text:style-name="T27">y fogón, o</text:span><text:span text:style-name="T28"> kheri. </text:span></text:p>
      <text:p text:style-name="P37"/>
      <text:p text:style-name="P28"><text:span text:style-name="T20">5º. Y mitigado a </text:span><text:span text:style-name="T22">gheri</text:span><text:span text:style-name="T20"> en el Sánscrito, el aspiral sonido de kheri, dió </text:span><text:span text:style-name="T22">ghrini,</text:span><text:span text:style-name="T20"> calor abrasador y </text:span><text:span text:style-name="T22">ghrina</text:span><text:span text:style-name="T20"> el ardor del sol. Y suavizada igualmente la aspirada gutural </text:span><text:span text:style-name="T22">kh</text:span><text:span text:style-name="T20"> a su correspondiente aspiral sibilante o tenue dental </text:span><text:span text:style-name="T22">th</text:span><text:span text:style-name="T20"> en Griego, se transformó kherimas a </text:span><text:span text:style-name="T22">thermas</text:span><text:span text:style-name="T20">, "ardiente caluroso". Por cuya razón </text:span><text:span text:style-name="T22">therapaina</text:span><text:span text:style-name="T20">, es una nimfa del kheri, una sirvienta o fregona de cocina, y </text:span><text:span text:style-name="T22">Thersites</text:span><text:span text:style-name="T20"> llamó Homero, a un incontenible galopín. De la misma etimología es </text:span><text:span text:style-name="T22">therapoon</text:span><text:span text:style-name="T20"> un criado doméstico, y</text:span><text:span text:style-name="T22"> terapeia</text:span><text:span text:style-name="T20"> la decocción de drogas y remedios.</text:span></text:p>
      <text:p text:style-name="P37"/>
      <text:p text:style-name="P28"><text:span text:style-name="T20">6º. Correlativamente, luz o claridad es </text:span><text:span text:style-name="T22">khana</text:span><text:span text:style-name="T20">, y de allí, con elisión de la áspera </text:span><text:span text:style-name="T22">k,</text:span><text:span text:style-name="T20"> se nombró al reluciente dios Védico Ahana. Y la luz sea natural sea artificial, se verá más adelante, de cuán distintas voces análogas o sinonímicas irradió, como el Griego, </text:span><text:span text:style-name="T22">phos </text:span><text:span text:style-name="T20">y fósforos del phus de nuestro </text:span><text:span text:style-name="T22">phusaña</text:span><text:span text:style-name="T20"> o soplete que enciende al fogón y fuego.</text:span></text:p>
      <text:p text:style-name="P37"/>
      <text:p text:style-name="P28"><text:span text:style-name="T20">Aparece entretanto el atractivo y trascendental fenómeno de haber en la lengua en sí, ciertas raíces tan fundamentales é inevitables, o sea vinculadas con tan primarias ideas anexas a elIas, que son, recíprocamente inseparables e inalterables. Expónese en la obra el nombre de Dios y lo divino, irradiando en todas las lenguas, de la raíz </text:span><text:span text:style-name="T22">Tí</text:span><text:span text:style-name="T20">, hasta en las distantes formas </text:span><text:span text:style-name="T22">dju</text:span><text:span text:style-name="T20"> y </text:span><text:span text:style-name="T22">zé,</text:span><text:span text:style-name="T20"> así como se cimienta en </text:span><text:span text:style-name="T22">hamun </text:span><text:span text:style-name="T20">el fondo común y prevalente de derivación acorde de todo lo mental y humano. Más adelante resaltara la recurrencia de iguales y corroborantes ejemplos.</text:span></text:p>
      <text:p text:style-name="P37"/>
      <text:p text:style-name="P28"><text:span text:style-name="T20">Sirva de paso y ligeramente la casi universalizada raíz</text:span><text:span text:style-name="T22"> apa</text:span><text:span text:style-name="T20"> “contén y lleva", resumen incorporador de toda idea ferente y de trasposición o referente y con</text:span><text:span text:style-name="T27">ductriz. Es el apó y apas Griego, el </text:span><text:span text:style-name="T28">up</text:span><text:span text:style-name="T27"> Inglés, el </text:span><text:span text:style-name="T28">ab</text:span><text:span text:style-name="T27"> y </text:span><text:span text:style-name="T28">ap </text:span><text:span text:style-name="T27">Germánico y Latino, como en abscondo y en aperior y Aprilis y appareo ó </text:span><text:span text:style-name="T28">ap uru,</text:span><text:span text:style-name="T27"> "aparece, lleva claridad".</text:span></text:p>
      <text:p text:style-name="P29"/>
      <text:p text:style-name="P28"><text:span text:style-name="T27">En Aymará, dicho </text:span><text:span text:style-name="T28">apa</text:span><text:span text:style-name="T27"> genera </text:span><text:span text:style-name="T28">apta</text:span><text:span text:style-name="T27">, de labial suave, levanta; pero </text:span><text:span text:style-name="T28">aptta</text:span><text:span text:style-name="T27">, dental fuerte, es "la dación o don", y con elisión de </text:span><text:span text:style-name="T28">ap</text:span><text:span text:style-name="T27"> inicial, o variación á d el </text:span><text:span text:style-name="T28">datum </text:span><text:span text:style-name="T27">y dare Latino y </text:span><text:span text:style-name="T28">donum</text:span><text:span text:style-name="T27">, el </text:span><text:span text:style-name="T28">didomí</text:span><text:span text:style-name="T27"> Griego, da y</text:span><text:span text:style-name="T28"> dadati o apttati </text:span><text:span text:style-name="T27">Sánscrito. </text:span><text:span text:style-name="T28">Apaka</text:span><text:span text:style-name="T27">, "quita de aquí", es el Griego </text:span><text:span text:style-name="T28">apagoo</text:span><text:span text:style-name="T27"> "remover, quitar, empuñar", en el futuro</text:span><text:span text:style-name="T28"> apaxoo </text:span><text:span text:style-name="T27">ó </text:span><text:span text:style-name="T28">apakasa</text:span><text:span text:style-name="T27">. </text:span><text:span text:style-name="T28">Apanaka</text:span><text:span text:style-name="T27"> es circunferir; y</text:span><text:span text:style-name="T28"> apnoka</text:span><text:span text:style-name="T27"> es deja o pon; </text:span><text:span text:style-name="T28">apkata</text:span><text:span text:style-name="T27"> coloca, guarda; y</text:span><text:span text:style-name="T28"> apara</text:span><text:span text:style-name="T27"> arrebata, radical de </text:span><text:span text:style-name="T28">ampara</text:span><text:span text:style-name="T27"> la mano, y de ahí el </text:span><text:span text:style-name="T28">apparare</text:span><text:span text:style-name="T27"> latina. </text:span><text:span text:style-name="T28">Apsu </text:span><text:span text:style-name="T27">es saca; </text:span><text:span text:style-name="T28">apanta</text:span><text:span text:style-name="T27"> mete, introduz; ingiere; </text:span><text:span text:style-name="T28">apani </text:span><text:span text:style-name="T27">trae, </text:span><text:span text:style-name="T28">apjam</text:span><text:span text:style-name="T27"> es acompaña, siendo relativo todo ello o generante de</text:span><text:span text:style-name="T28"> hapi</text:span><text:span text:style-name="T27">, empuña, agarra", que ligado con </text:span><text:span text:style-name="T28">apta es apthapi</text:span><text:span text:style-name="T27">, recoge, y reúne o recolecta.</text:span></text:p>
      <text:p text:style-name="P29"/>
      <text:p text:style-name="P28"><text:span text:style-name="T27">Y bien, el haber y avoir, el </text:span><text:span text:style-name="T28">habere</text:span><text:span text:style-name="T27"> y sus ramales en Latín y tantas otras lenguas surge de allí. Así, </text:span><text:span text:style-name="T28">happi </text:span><text:span text:style-name="T27">es el genérico </text:span><text:span text:style-name="T28">habeo</text:span><text:span text:style-name="T27"> tengo, el</text:span><text:span text:style-name="T28"> haba </text:span><text:span text:style-name="T27">Gótico, el </text:span><text:span text:style-name="T28">to have </text:span><text:span text:style-name="T27">inglés, </text:span><text:span text:style-name="T28">haben</text:span><text:span text:style-name="T27"> Alemán, abax en Griego, un plato y el aparador. Pero su </text:span><text:span text:style-name="T28">pheró </text:span><text:span text:style-name="T27">y </text:span><text:span text:style-name="T28">pheromai </text:span><text:span text:style-name="T27">y todo vocablo relativo a conducción o contener, así como el Latín fero, </text:span><text:span text:style-name="T28">prendo </text:span><text:span text:style-name="T27">y </text:span><text:span text:style-name="T28">portare,</text:span><text:span text:style-name="T27"> son de la misma raíz </text:span><text:span text:style-name="T28">apa</text:span><text:span text:style-name="T27">, en</text:span><text:span text:style-name="T28"> apiri</text:span><text:span text:style-name="T27"> "el conductor o ferente" y </text:span><text:span text:style-name="T28">happiri</text:span><text:span text:style-name="T27"> "el asidor o retenedor", transformados a los verbos ferre, prendo, pheromai y portare, de </text:span><text:span text:style-name="T28">aptara</text:span><text:span text:style-name="T27">, levantar.</text:span></text:p>
      <text:p text:style-name="P29"/>
      <text:p text:style-name="P28"><text:span text:style-name="T27">Desplegóse similarmente de las raíces</text:span><text:span text:style-name="T28"> aru</text:span><text:span text:style-name="T27"> y </text:span><text:span text:style-name="T28">uru</text:span><text:span text:style-name="T27">, tan vasta y compaginada la ramificación lingüística, que a su fuente se entrelaza todo el hablante árbol antiguo y actual.</text:span></text:p>
      <text:p text:style-name="P29"/>
      <text:p text:style-name="P28"><text:soft-page-break/><text:span text:style-name="T27">No fundo allí, sin embargo, ni en tales colosales paradigmas del Aymará, su sustancialidad originaria y <text:s/>causante, sino en la inesperada y sorpresiva evidencia que hoy reluce de no haber jamás inventado el hombre </text:span><text:span text:style-name="T28">una sola nueva raíz,</text:span><text:span text:style-name="T27"> ni vocablo original, o inusitada forma gramatical, sino usado fértilmente, diversificado y modificado </text:span><text:span text:style-name="T28">ad infinitum</text:span><text:span text:style-name="T27"> y en todo género de combinaciones y tonos o articulaciones, las mismas idénticas voces de la expontánea é impremeditada locución orgánica cual el trino del ave, del primitivo hombre Adámico, cuyas modulaciones siguen resonando aún en los ecos de toda su posteridad.</text:span></text:p>
      <text:p text:style-name="P29"/>
      <text:p text:style-name="P28"><text:span text:style-name="T27">Además, no se ha ideado de nuevo: 1º. ninguna forma o frase gramatical que no entrañe el Aymará, o surja de él y su índole: 2º. ningún modo ramificante, o generativo de derivaciones, que él no sugiera: 3º. ningún sistema de composición o formación de palabras combinadas, que él no enseñe: 4º. ningún orden que altere el tipo supremo de </text:span><text:span text:style-name="T28">unidad de la lengua,</text:span><text:span text:style-name="T27"> variando en la oración su inmutable cimiento de expresión del sujeto y nominativo o sustantivo, el verbo y acción, y el atributo o predicante y sus relaciones y el objeto, siendo perenne en toda enunciación y juicio la base y formula esencial del nominativo, el verbo y el .acusativo.</text:span></text:p>
      <text:p text:style-name="P29"/>
      <text:p text:style-name="P28"><text:span text:style-name="T27">Así, las más opulentas y completas o sabias lenguas, como la Griega y el Sánscrito, la Latina y sus ubérrimas filiales, la Alemana é Inglesa, son las que más se aproximan a su matriz Aymará, en sus sistemas y coordinación e índole lógica, así del organismo gramatical, como del curso y modo de derivación y etimologías y de combinación o composición de vocablos, sin alterar la esencia, y sólo sí lo </text:span><text:span text:style-name="T28">formal</text:span><text:span text:style-name="T27"> del mecanismo original. <text:s/></text:span></text:p>
      <text:p text:style-name="P29"/>
      <text:p text:style-name="P28"><text:span text:style-name="T27">Por consiguiente, entre las fantásticas o arbitrarias hipótesis de inexpertas temeridades del siglo pasado, tan ficticia como la del exordial hombre bruto y salvaje; tan absurda como la del orígen de las lenguas en interjecciones, en imitación de gritos y vocerío de animales, convertidos en maestros de lingüística, o en la onomatopeya del remedo mecánico de brutos sonidos y estrépitos de la naturaleza, resalta la pueril teoría, que aún afilia sectarios, del invento de las lenguas por concierto y convención recíproca.</text:span></text:p>
      <text:p text:style-name="P54"/>
      <text:p text:style-name="P69"><text:span text:style-name="T27">De aquí que, no siendo invento de industria y arbitrio ni ingenuidad humana la primitiva Aymará, ha permanecido, salvo ligeros abusos que no la vulneran ni afectan, inalterable e inadulterada, cual lo demuestran.</text:span></text:p>
      <text:p text:style-name="P70"/>
      <text:p text:style-name="P28"><text:span text:style-name="T27">1º.- Los Andes, en todos sus primitivos y definidores nombres, y en los de sus vastas regiones y topografía y fIora y fauna, idénticos con el actual Aymará y explicables o inteligibles sólo por él.</text:span></text:p>
      <text:p text:style-name="P29"/>
      <text:p text:style-name="P28"><text:span text:style-name="T27">2º.- Su presencia, tanto mas vívida y pura, o más discernible en las viejas lenguas, cuanto más exordiales y antiguas elIas, resultando histórico el hecho Mosaico de que </text:span><text:span text:style-name="T28">terra erat labii unius</text:span><text:span text:style-name="T27">.</text:span></text:p>
      <text:p text:style-name="P29"/>
      <text:p text:style-name="P28"><text:span text:style-name="T27">3º.- Su </text:span><text:span text:style-name="T28">interna estructura </text:span><text:span text:style-name="T27">y articulación gramatical, o sea su modo lógico de construcción fraseológica, y su </text:span><text:span text:style-name="T28">armazón externa</text:span><text:span text:style-name="T27"> o fonética, que la resguarda, tan inaccesible a toda alteración, que sería pulverizante, cual la de la disuelta o destroncada lengua China, si no se conservara intacta de todo detrimento y trastornos, análogos a los accidentes y vicisitudes que afectaron el ser o infirieron la mudanza mórfica de los dialectos divergentes de su seno, hasta que se organizaron <text:s text:c="2"/>en lenguas, producentes, a su turno, de otros dialectos emergiendo a sucesión de ulteriores lenguas independientes.</text:span></text:p>
      <text:p text:style-name="P29"/>
      <text:p text:style-name="P28"><text:span text:style-name="T27">4º.- Todo lo que, fuera del compacto y bien trabado sistema gramatical y fonético, depende de la naturaleza radical del Aymará, y de sus raíces, cual se demostró ya. Hé aquí el punto importante y el núcleo vital.</text:span></text:p>
      <text:p text:style-name="P29"/>
      <text:p text:style-name="P28"><text:span text:style-name="T27">Si es admirable el verbo o su organismo en el Aymará, no lo es menos, cual se descifró, la constitución de la raíz. No es superfluo reiterar que sólo en él existe la realidad y la integridad de la raíz, y que tal es toda palabra simple, que conteniendo un significado de generalidad, como </text:span><text:span text:style-name="T28">suma</text:span><text:span text:style-name="T27"> lo bueno, </text:span><text:span text:style-name="T28">huntu</text:span><text:span text:style-name="T27"> lo cálido, incorpora en </text:span><text:span text:style-name="T28">sí una idea abstracta</text:span><text:span text:style-name="T27">, aunque incógnita a los que usan dicha </text:span><text:soft-page-break/><text:span text:style-name="T27">lengua que por primera vez se explora y analiza. Tal es la esencia de la raíz Aymará, inalterable de consiguiente, como los elementos y como las ideas necesarias que proclaman y en que se apoyan. Así sólo lo incondicional, es lo inmutable.</text:span></text:p>
      <text:p text:style-name="P29"/>
      <text:p text:style-name="P28"><text:span text:style-name="T27">Mas, cada raíz es una imagen y reflejo de su objeto, es un fondo de nombres y verbos y definiciones, o predicantes y demostrantes precisos, como </text:span><text:span text:style-name="T28">alai</text:span><text:span text:style-name="T27"> arriba o el cielo, relativo a </text:span><text:span text:style-name="T28">halai,</text:span><text:span text:style-name="T27"> y de ahí alas, "vuela o corre". A la par, la luz que se difunde o resplandor </text:span><text:span text:style-name="T28">uru</text:span><text:span text:style-name="T27">, es relativo ahora desprende, de </text:span><text:span text:style-name="T28">ara</text:span><text:span text:style-name="T27"> extensión, y de ahi </text:span><text:span text:style-name="T28">aér </text:span><text:span text:style-name="T27">el aire.</text:span></text:p>
      <text:p text:style-name="P29"/>
      <text:p text:style-name="P28"><text:span text:style-name="T27">Donde ocurre particularidad y especificación, es ya un vocablo compuesto, </text:span><text:span text:style-name="T28">no la raíz</text:span><text:span text:style-name="T27">, sino su germinación y la planta. Así </text:span><text:span text:style-name="T28">haru </text:span><text:span text:style-name="T27">lo amargo genérico seguido de otra raíz </text:span><text:span text:style-name="T28">uma</text:span><text:span text:style-name="T27"> agua es </text:span><text:span text:style-name="T28">haruma,</text:span><text:span text:style-name="T27"> y particulariza "aguas amargas", a la mar se concreta. Análogamente, precedido </text:span><text:span text:style-name="T28">haru</text:span><text:span text:style-name="T27"> del numeral </text:span><text:span text:style-name="T28">ma</text:span><text:span text:style-name="T27">, es </text:span><text:span text:style-name="T28">ma haru</text:span><text:span text:style-name="T27"> y</text:span><text:span text:style-name="T28"> mar</text:span><text:span text:style-name="T27"> o marino, y adjetivado en </text:span><text:span text:style-name="T28">Maruts, </text:span><text:span text:style-name="T27">da los marinos Neptunos Védicos.-</text:span></text:p>
      <text:p text:style-name="P28"><text:span text:style-name="T27"><text:s/></text:span></text:p>
      <text:p text:style-name="P28"><text:span text:style-name="T27">Invulnerable la raíz e intrastornable, brilla rodeada cual toda simiente y ovario, de tales precauciones, que la mantienen ilesa e intacta. Ejemplo:</text:span></text:p>
      <text:p text:style-name="P29"/>
      <text:p text:style-name="P28"><text:span text:style-name="T27">La raíz </text:span><text:span text:style-name="T28">aru</text:span><text:span text:style-name="T27"> la palabra, si se trasvierte a </text:span><text:span text:style-name="T28">uru</text:span><text:span text:style-name="T27">, es el día; si es</text:span><text:span text:style-name="T28"> airu</text:span><text:span text:style-name="T27"> significa sementera o fecundación; si </text:span><text:span text:style-name="T28">ari</text:span><text:span text:style-name="T27"> filo o cortantes; si </text:span><text:span text:style-name="T28">uri</text:span><text:span text:style-name="T27"> bravío y montaraz; si </text:span><text:span text:style-name="T28">íru</text:span><text:span text:style-name="T27"> cerdoso, hirsuto; si </text:span><text:span text:style-name="T28">kiru</text:span><text:span text:style-name="T27"> áspero, el </text:span><text:span text:style-name="T28">noli</text:span><text:span text:style-name="T27"> me </text:span><text:span text:style-name="T28">tangere</text:span><text:span text:style-name="T27"> de los </text:span><text:span text:style-name="T28">khirutis </text:span><text:span text:style-name="T27">o Quirites Romanos; si</text:span><text:span text:style-name="T28"> huri</text:span><text:span text:style-name="T27"> húmedo, si </text:span><text:span text:style-name="T28">huri</text:span><text:span text:style-name="T27"> árduo, cansado; </text:span><text:span text:style-name="T28">si hiru</text:span><text:span text:style-name="T27"> arremolinar, menear, remover; si </text:span><text:span text:style-name="T28">haru</text:span><text:span text:style-name="T27"> amargo; si</text:span><text:span text:style-name="T28"> hara</text:span><text:span text:style-name="T27"> solución, desatar, si </text:span><text:span text:style-name="T28">sara</text:span><text:span text:style-name="T27"> moción y andar; si </text:span><text:span text:style-name="T28">sahara</text:span><text:span text:style-name="T27"> perpendicularidad; si </text:span><text:span text:style-name="T28">laru</text:span><text:span text:style-name="T27"> la risa; si </text:span><text:span text:style-name="T28">naru</text:span><text:span text:style-name="T27"> <text:s/>amí; si </text:span><text:span text:style-name="T28">mara</text:span><text:span text:style-name="T27"> periodo de tiempo, el año; si mira o mirai reproducción; si </text:span><text:span text:style-name="T28">muru</text:span><text:span text:style-name="T27"> desmorones, lo pelado; si </text:span><text:span text:style-name="T28">samar</text:span><text:span text:style-name="T27"> el descanso al fin, etc. La más tenue acción o delicado contacto, altera con el sonido el sentido.</text:span></text:p>
      <text:p text:style-name="P29"/>
      <text:p text:style-name="P28"><text:span text:style-name="T27">Así, cada una de las citadas, es por sí, fecunda y generativa raíz en su propio alvéolo independiente, y que defendida por sus correlativas y coligadas, apoya a las demás sus coordinadas, y las protege y resguarda, para que, mientras el tipo y padrón persistiera incólume, emanaran de las alteraciones otros dialectos y lenguas, ya que la menor adición o composición, muda el significado, lo particulariza a contingente vocablo, o lo trasvierte. Así, anexas a </text:span><text:span text:style-name="T28">aru</text:span><text:span text:style-name="T27"> simples </text:span><text:span text:style-name="T28">letras</text:span><text:span text:style-name="T27"> de los numerales, resultan </text:span><text:span text:style-name="T28">maru</text:span><text:span text:style-name="T27"> a uno p</text:span><text:span text:style-name="T28">aru</text:span><text:span text:style-name="T27">, en dos. Pospuesto el participio </text:span><text:span text:style-name="T28">apas,</text:span><text:span text:style-name="T27"> hace arupas, o </text:span><text:span text:style-name="T28">arup</text:span><text:span text:style-name="T27">, su palabra, y el pronombre personal o posesivo, dá </text:span><text:span text:style-name="T28">arua</text:span><text:span text:style-name="T27">j, mi palabra. </text:span></text:p>
      <text:p text:style-name="P29"/>
      <text:p text:style-name="P28"><text:span text:style-name="T27">Y si entraña en sí el Aymará el conjunto de </text:span><text:span text:style-name="T28">elementos sustanciales </text:span><text:span text:style-name="T27">de la lengua, debía abrazar igual y congénitamente los formales y estructurales. Las declinaciones y sus casos, incluso por í como en lrpavi, Undavi e lngavi el del locativo </text:span><text:span text:style-name="T28">vi</text:span><text:span text:style-name="T27">, progenitor del Latín </text:span><text:span text:style-name="T28">ibi,</text:span><text:span text:style-name="T27"> </text:span><text:span text:style-name="T28">alibi </text:span><text:span text:style-name="T27">y </text:span><text:span text:style-name="T28">ubi,</text:span><text:span text:style-name="T27"> y brillando en la bendición de </text:span><text:span text:style-name="T28">Urbi et</text:span><text:span text:style-name="T27"> </text:span><text:span text:style-name="T28">Orbi</text:span><text:span text:style-name="T27">, muy oriental de uru, para el dativo hay el correspondiente locativo y atributivo </text:span><text:span text:style-name="T28">ru</text:span><text:span text:style-name="T27"> y para el acusativo, como en Musam, el objetivo </text:span><text:span text:style-name="T28">am,</text:span><text:span text:style-name="T27"> </text:span><text:span text:style-name="T28">an</text:span><text:span text:style-name="T27"> y </text:span><text:span text:style-name="T28">man</text:span><text:span text:style-name="T27"> y </text:span><text:span text:style-name="T28">pan</text:span><text:span text:style-name="T27">. Pero en el genitivo y ablativo, o derivante hay formas abstractas, ya de lo genérico </text:span><text:span text:style-name="T28">ta</text:span><text:span text:style-name="T27">, ya de lo procedencial </text:span><text:span text:style-name="T28">wan</text:span><text:span text:style-name="T27">, o </text:span><text:span text:style-name="T28">ab</text:span><text:span text:style-name="T27"> y </text:span><text:span text:style-name="T28">von</text:span><text:span text:style-name="T27">. Existe además el caso instrumental en </text:span><text:span text:style-name="T28">pi</text:span><text:span text:style-name="T27"> como calampi, con la piedra; ninampi, con fuego. Nueve son así realmente los </text:span><text:span text:style-name="T28">casos principales</text:span><text:span text:style-name="T27"> en las declinaciones, incluso el apropiante y aplicativo en </text:span><text:span text:style-name="T28">taqui</text:span><text:span text:style-name="T27">, "para tal objeto", y de ahí el</text:span><text:span text:style-name="T28"> cui</text:span><text:span text:style-name="T27"> Latino y </text:span><text:span text:style-name="T28">quibi,</text:span><text:span text:style-name="T27"> omisa la sílaba </text:span><text:span text:style-name="T28">ta.</text:span></text:p>
      <text:p text:style-name="P29"/>
      <text:p text:style-name="P28"><text:span text:style-name="T27">Perfecto el exordial sistema de numeración decimal, y contándose solo por él, en Aymará, inútil es aducir su parangón con el de sistemas aritméticos de oscuras lenguas, sino de las más imperiales y cultas, o supremas del globo y de la historia. Halláse idéntico en ellas el modelo Aymará del mecanismo de veinte, o </text:span><text:span text:style-name="T28">dos docenas</text:span><text:span text:style-name="T27">, así como la repetición de sus radicales </text:span><text:span text:style-name="T28">pa </text:span><text:span text:style-name="T27">dos y </text:span><text:span text:style-name="T28">tunca</text:span><text:span text:style-name="T27"> diez, que hacen </text:span><text:span text:style-name="T28">patunca</text:span><text:span text:style-name="T27"> dos docenas, así como </text:span><text:span text:style-name="T28">pheska tunca</text:span><text:span text:style-name="T27">, cincuenta, etc. o cinco decenas.</text:span></text:p>
      <text:p text:style-name="P29"/>
      <text:p text:style-name="P28"><text:span text:style-name="T27">Dichos numerales, con simple y accidental alteracion fonética, resaltan radicales en las mas nobles lenguas. Así en el Latín y Griego, </text:span><text:span text:style-name="T28">pa</text:span><text:span text:style-name="T27"> y </text:span><text:span text:style-name="T28">paya</text:span><text:span text:style-name="T27"> son subis y bi, dis duo, dyo, y tunca está mitigado a decem y deka. En Sánscrito, das a dvi </text:span><text:span text:style-name="T28">pai</text:span><text:span text:style-name="T27"> abreviado a vi, y de tunca, dazan.- En Alemán zwei es </text:span><text:span text:style-name="T28">pai</text:span><text:span text:style-name="T27"> y zehn en tunc, en Inglés two y ten. </text:span></text:p>
      <text:p text:style-name="P29"/>
      <text:p text:style-name="P28"><text:soft-page-break/><text:span text:style-name="T27">La unidad </text:span><text:span text:style-name="T28">ma</text:span><text:span text:style-name="T27">, </text:span><text:span text:style-name="T28">mayan</text:span><text:span text:style-name="T27"> y </text:span><text:span text:style-name="T28">man</text:span><text:span text:style-name="T27">, en la misma serie de lenguas, está en el unus y unire y </text:span><text:span text:style-name="T28">unio</text:span><text:span text:style-name="T27"> del Latín, en </text:span><text:span text:style-name="T28">monos</text:span><text:span text:style-name="T27"> y el adjetivo numeral </text:span><text:span text:style-name="T28">eis, mia,</text:span><text:span text:style-name="T27"> en, al acusativo </text:span><text:span text:style-name="T28">mian</text:span><text:span text:style-name="T27">, en el Griego, en</text:span><text:span text:style-name="T28"> unus</text:span><text:span text:style-name="T27"> que hay en el Sánscrito, además de </text:span><text:span text:style-name="T28">ek</text:span><text:span text:style-name="T27">, otra forma local que aparece en el Quichua </text:span><text:span text:style-name="T28">aj.</text:span><text:span text:style-name="T27"> Distinto el</text:span><text:span text:style-name="T28"> ex</text:span><text:span text:style-name="T27"> Griego </text:span><text:span text:style-name="T28">seis</text:span><text:span text:style-name="T27">, es mutilado de </text:span><text:span text:style-name="T28">sojta</text:span><text:span text:style-name="T27"> que es el </text:span><text:span text:style-name="T28">six</text:span><text:span text:style-name="T27"> en Inglés, sechs- sejs y </text:span><text:span text:style-name="T28">sechste</text:span><text:span text:style-name="T27"> o sexta en Alemán, en el que uno es</text:span><text:span text:style-name="T28"> ein</text:span><text:span text:style-name="T27">, </text:span><text:span text:style-name="T28">one </text:span><text:span text:style-name="T27">en Inglés, ambos de </text:span><text:span text:style-name="T28">man</text:span><text:span text:style-name="T27"> o mayan.</text:span></text:p>
      <text:p text:style-name="P29"/>
      <text:p text:style-name="P28"><text:span text:style-name="T27">Dos decenas o </text:span><text:span text:style-name="T28">patunca</text:span><text:span text:style-name="T27">, veinte, está en el Laín, en su alterada forma al </text:span><text:span text:style-name="T28">viginti </text:span><text:span text:style-name="T27">y en Francés </text:span><text:span text:style-name="T28">vingt</text:span><text:span text:style-name="T27">, y </text:span><text:span text:style-name="T28">vinsati</text:span><text:span text:style-name="T27"> en Sánscrito, de dvi </text:span><text:span text:style-name="T28">pa</text:span><text:span text:style-name="T27">, reducido a vi, y </text:span><text:span text:style-name="T28">dazan</text:span><text:span text:style-name="T27"> diez. Está a la par en el Twenty Inglés,</text:span><text:span text:style-name="T28"> tuentig</text:span><text:span text:style-name="T27"> en su predecesor Anglo-Saxon y</text:span><text:span text:style-name="T28"> zwanzig</text:span><text:span text:style-name="T27"> en Alemán. </text:span><text:span text:style-name="T28">Túvose</text:span><text:span text:style-name="T27"> ya en Griego el </text:span><text:span text:style-name="T28">tunca</text:span><text:span text:style-name="T27"> diez en su mitigado</text:span><text:span text:style-name="T28"> deka</text:span><text:span text:style-name="T27">, y no pudo, por dos decenas decirse la cacofonía de </text:span><text:span text:style-name="T28">dydekati</text:span><text:span text:style-name="T27">, que al propio tiempo inducía confusión con </text:span><text:span text:style-name="T28">duo-deka</text:span><text:span text:style-name="T27">, en doce, lo que sugirió la elisión eufónica de </text:span><text:span text:style-name="T28">dy</text:span><text:span text:style-name="T27">, y así resultó la irregularidad de </text:span><text:span text:style-name="T28">eikati </text:span><text:span text:style-name="T27">por veinte.</text:span></text:p>
      <text:p text:style-name="P29"/>
      <text:p text:style-name="P28"><text:span text:style-name="T27">Pero en</text:span><text:span text:style-name="T28"> triakas</text:span><text:span text:style-name="T27">, tres decenas y </text:span><text:span text:style-name="T28">triakonta</text:span><text:span text:style-name="T27"> o treinta se regularizó la forma o voz de </text:span><text:span text:style-name="T28">tunca</text:span><text:span text:style-name="T27">, con el curiosa caso siguiente. De </text:span><text:span text:style-name="T28">hakhuña</text:span><text:span text:style-name="T27"> contar, </text:span><text:span text:style-name="T28">hakhunta</text:span><text:span text:style-name="T27"> es la cuenta, o </text:span><text:span text:style-name="T28">castup</text:span><text:span text:style-name="T27"> en Inglés y computo o contar en Latín, y de allí, omisa la aspiral </text:span><text:span text:style-name="T28">kh</text:span><text:span text:style-name="T27">, </text:span><text:span text:style-name="T28">hakonta</text:span><text:span text:style-name="T27"> es la acción de marcar; esto es, de echar por cada decena algún grano o garbanzo, y así el </text:span><text:span text:style-name="T28">tri hakonta</text:span><text:span text:style-name="T27"> Ateniense, es voz tan ingenua e inalterada del Titicaca, cual hoy mismo se repite y practica en los</text:span><text:span text:style-name="T28"> hakontas</text:span><text:span text:style-name="T27"> de sus </text:span><text:span text:style-name="T28">hakuntas</text:span><text:span text:style-name="T27"> o cuentas.</text:span></text:p>
      <text:p text:style-name="P29"/>
      <text:p text:style-name="P28"><text:span text:style-name="T27">Revela de paso el Aymará toda la profundidad de su sistema decimal, como base de toda contabilidad, ya que</text:span><text:span text:style-name="T28"> tunca</text:span><text:span text:style-name="T27"> expresa en sí la cuenta y es la raíz de </text:span><text:span text:style-name="T28">ha</text:span><text:span text:style-name="T22">kunta </text:span><text:span text:style-name="T20">o cuenta, equivalente a </text:span><text:span text:style-name="T22">tunc hakhu</text:span><text:span text:style-name="T20"> "cuenta diez", y </text:span><text:span text:style-name="T22">tunc hakontas</text:span><text:span text:style-name="T20">, "echa o marca diez".</text:span></text:p>
      <text:p text:style-name="P37"/>
      <text:p text:style-name="P28"><text:span text:style-name="T20">Las conjugaciones de los verbos en todos sus modos y tiempos y personas, vióse ya que tampoco emanan en dichas lenguas de otro modelo que del Aymará, mas tan fecundo como se esclarecerá en seguida.</text:span></text:p>
      <text:p text:style-name="P37"/>
      <text:p text:style-name="P28"><text:span text:style-name="T20">Toda voz, sea adverbial o abstracta, sea concreta y adjetiva o atributiva se trasforma en verbo </text:span><text:span text:style-name="T22">al dársele acción</text:span><text:span text:style-name="T20">, con solo añadir el adverbio de ejecución y actualidad </text:span><text:span text:style-name="T22">ña</text:span><text:span text:style-name="T20">. Este mismo se convierte en verbo, con el sufijo o adverbio demostrante cha "he ahí he aquí" y da ñachaña y </text:span><text:span text:style-name="T22">niachaña</text:span><text:span text:style-name="T20">, "aprontar, ejecutar, acapar".</text:span></text:p>
      <text:p text:style-name="P37"/>
      <text:p text:style-name="P28"><text:span text:style-name="T20">De este modo, cada raíz incorpora su lógica y </text:span><text:span text:style-name="T22">mente</text:span><text:span text:style-name="T20"> o deducciones en la acción del verbo. No es , repetición, es insistencia y demostración la siguiente: :</text:span></text:p>
      <text:p text:style-name="P37"/>
      <text:p text:style-name="P28"><text:span text:style-name="T20">Vése que la raíz causativa </text:span><text:span text:style-name="T22">yo</text:span><text:span text:style-name="T20"> o </text:span><text:span text:style-name="T22">ya</text:span><text:span text:style-name="T20"> que también es "la de aserción, o presencia del sujeto afirmante, </text:span><text:span text:style-name="T22">es ia,</text:span><text:span text:style-name="T20"> </text:span><text:span text:style-name="T22">iau,</text:span><text:span text:style-name="T20"> "si", en Aymará, </text:span><text:span text:style-name="T22">ja</text:span><text:span text:style-name="T20"> y yea en Alemán e Inglés y </text:span><text:span text:style-name="T22">jam</text:span><text:span text:style-name="T20"> o jamjam en Latín, y en Griego, </text:span><text:span text:style-name="T22">ia ias</text:span><text:span text:style-name="T20"> significa voz, único vehículo del </text:span><text:span text:style-name="T22">sí,</text:span><text:span text:style-name="T20"> forma del responsivo </text:span><text:span text:style-name="T22">his</text:span><text:span text:style-name="T20"> Aymará.</text:span></text:p>
      <text:p text:style-name="P37"/>
      <text:p text:style-name="P28"><text:span text:style-name="T20">Dicho causativo </text:span><text:span text:style-name="T22">ya</text:span><text:span text:style-name="T20">, con el genérico </text:span><text:span text:style-name="T22">ta</text:span><text:span text:style-name="T20">, por eufonía</text:span><text:span text:style-name="T22"> ti</text:span><text:span text:style-name="T20"> hace </text:span><text:span text:style-name="T22">yati</text:span><text:span text:style-name="T20"> conocer, saber. Y yatiña saber, con el </text:span><text:span text:style-name="T22">na </text:span><text:span text:style-name="T20">y </text:span><text:span text:style-name="T22">ña</text:span><text:span text:style-name="T20"> objetivo o ejecutivo, hace </text:span><text:span text:style-name="T22">yaña</text:span><text:span text:style-name="T20"> "connato, ensayo y determinación ",lo que, bien expresa al sujeto en acción, en la combinación por sí de yaña "yo ejecuto". Y yana "ensayo o prueba", indica ser abreviado líquido de yatna, o conocimiento y yatiña de lo que se hace. Mas yana aspirado, como aparecen los vocablos de educción o soplo fuera, con la h que hace hia, tira, es hian e </text:span><text:span text:style-name="T22">hiyaña</text:span><text:span text:style-name="T20"> "tirar, sacar", y su relativo yanaña, análogo al conocer yatiña, es "hacer el esfuerzo y la tentativa o </text:span><text:span text:style-name="T22">causación</text:span><text:span text:style-name="T20"> ". </text:span></text:p>
      <text:p text:style-name="P29"/>
      <text:p text:style-name="P28"><text:span text:style-name="T27">Y de allí fluye de consiguiente como de</text:span><text:span text:style-name="T28"> hiaña </text:span><text:span text:style-name="T27">su cognato </text:span><text:span text:style-name="T28">huiwaña </text:span><text:span text:style-name="T27">criar y la progenie o cría huiwa, </text:span><text:span text:style-name="T28">uios</text:span><text:span text:style-name="T27"> o hijo en Griego, y en Latín, con la semi-aspirada</text:span><text:span text:style-name="T28"> f</text:span><text:span text:style-name="T27"> filius, forma de huilius, siendo repetición de dicho </text:span><text:span text:style-name="T28">huiwa</text:span><text:span text:style-name="T27"> o creación y cría </text:span><text:span text:style-name="T28">ois</text:span><text:span text:style-name="T27">, la oveja en Griego y su genitivo ois, ewes en Inglés pronunciado </text:span><text:span text:style-name="T28">ius</text:span><text:span text:style-name="T27"> cual el </text:span><text:span text:style-name="T28">iwisa</text:span><text:span text:style-name="T27"> que hoy usa el Aymará. Y cognatos son también</text:span><text:span text:style-name="T28"> aves</text:span><text:span text:style-name="T27"> y </text:span><text:span text:style-name="T28">ova</text:span><text:span text:style-name="T27"> o huevos en Latín con </text:span><text:span text:style-name="T28">huiwas</text:span><text:span text:style-name="T27"> o cría, que genera </text:span><text:span text:style-name="T28">hivas</text:span><text:span text:style-name="T27"> lo bello</text:span><text:span text:style-name="T28"> vivus</text:span><text:span text:style-name="T27"> cuyas raíces y su conexa y estrecha </text:span><text:soft-page-break/><text:span text:style-name="T27">relación explican el texto Mosaico, de "vidit Deus omnia qua fecerat, et erant </text:span><text:span text:style-name="T28">valde bona</text:span><text:span text:style-name="T27">", muy bellas, </text:span><text:span text:style-name="T28">hiwa huiwa</text:span><text:span text:style-name="T27"> bella creación, y su coronante resumen en Heva, personificación de Hiwa</text:span><text:bookmark-start text:name="OJOASTERISCO"/><text:span text:style-name="T27">. </text:span><text:span text:style-name="T27"><text:note text:id="ftn83" text:note-class="footnote"><text:note-citation text:label="(">(</text:note-citation><text:note-body><text:p text:style-name="P167"><text:span text:style-name="footnote_20_reference">(</text:span>*<text:span text:style-name="footnote_20_reference">)</text:span> <text:span text:style-name="T31">EI oasis de verdura en los desiertos, es el huiwasis Aymará y el soberbio nombre Caldaico de Dios o el Criador es Oannes, huiwani, "con criaturas", análogo al Hebreo Joannes, con el je o yo subyectivo. </text:span></text:p><text:p text:style-name="Footnote"/></text:note-body></text:note></text:span><text:span text:style-name="T27">*</text:span><text:span text:style-name="footnote_20_reference"><text:span text:style-name="T27">)</text:span></text:span><text:bookmark-end text:name="OJOASTERISCO"/></text:p>
      <text:p text:style-name="P29"/>
      <text:p text:style-name="P28"><text:span text:style-name="T27">En cuanto a forma conjugatoria, del verbo</text:span><text:span text:style-name="T28"> munaña</text:span><text:span text:style-name="T27"> amar o querer, munta, el indeterminado quiero; pero </text:span><text:span text:style-name="T28">yo quiero</text:span><text:span text:style-name="T27">, es muntwa. Tú quieres, muntawa. El quiere, muniwa. Queremos, muntanwa y muntansa, el amamus latino. Duplo su verbo habeo como apropiativo y posesivo, se trazó su radical a </text:span><text:span text:style-name="T28">happi</text:span><text:span text:style-name="T27"> "asir retener". Pero como auxiliar, aparece aquí al fin su orígen en </text:span><text:span text:style-name="T28">muntwa</text:span><text:span text:style-name="T27"> y en el futuro </text:span><text:span text:style-name="T28">munawa</text:span><text:span text:style-name="T27">, equivalente a </text:span><text:span text:style-name="T28">amare habeo</text:span><text:span text:style-name="T27">. Y en muntawa, tú quieres, además del habes, hay no sólo el </text:span><text:span text:style-name="T28">tu</text:span><text:span text:style-name="T27"> latino sino el </text:span><text:span text:style-name="T28">thou</text:span><text:span text:style-name="T27"> inglés y el du alemán antepuestos. El pronombre de este en </text:span><text:span text:style-name="T28">er liebt,</text:span><text:span text:style-name="T27"> él ama, o en </text:span><text:span text:style-name="T28">he loves</text:span><text:span text:style-name="T27"> del inglés está contenido en muniwa, desprendida en los pronombres </text:span><text:span text:style-name="T28">er é</text:span><text:span text:style-name="T27"> </text:span><text:span text:style-name="T28">he</text:span><text:span text:style-name="T27"> la terminación de </text:span><text:span text:style-name="T28">muni.</text:span></text:p>
      <text:p text:style-name="P29"/>
      <text:p text:style-name="P28"><text:span text:style-name="T27">Mas en armará, no es mera inflexión o terminación la citada sílaba </text:span><text:span text:style-name="T28">wa</text:span><text:span text:style-name="T27">, sino la forma paralela de la dupla conjugación; esto es, la del verbo y la de su auxiliar </text:span><text:span text:style-name="T28">ser</text:span><text:span text:style-name="T27"> que expresa en el citado ejemplo al sujeto accionante en el hecho de querer. Exclusivamente suyo el predicado activo de ser causante, constituye al verbo sustantivo y personal, de la raíz </text:span><text:span text:style-name="T28">naya</text:span><text:span text:style-name="T27"> yo. Así ser es nayaña, </text:span><text:span text:style-name="T28">ser yo</text:span><text:span text:style-name="T27">. En el presente, nayata yo soy, en nayatwa está el énfasis de </text:span><text:span text:style-name="T28">soy yo mismo</text:span><text:span text:style-name="T27">, que coalesce o se combina con el verbo más abstracto, de la raíz </text:span><text:span text:style-name="T28">aham </text:span><text:span text:style-name="T27">que da </text:span><text:span text:style-name="T28">nayahúa</text:span><text:span text:style-name="T27">, la suma aserción del </text:span><text:span text:style-name="T28">yo</text:span><text:span text:style-name="T27">, humahua, tú, hupahua él mismo, formas subyectivas e inaplicables a objetos y cosas, y solo relativas a personas. Para las cosas, citóse ya el verbo de pasividad </text:span><text:span text:style-name="T28">cancaña</text:span><text:span text:style-name="T27">, descriptivo del ser inerte de ellas, e imitativamente aplicado a estados </text:span><text:span text:style-name="T28">de lo pasivo</text:span><text:span text:style-name="T27">, en la persona.</text:span></text:p>
      <text:p text:style-name="P29"/>
      <text:p text:style-name="P28"><text:span text:style-name="T27">Y así como la forma del optativo latina es</text:span><text:span text:style-name="T28"> amarem</text:span><text:span text:style-name="T27">, munirista es la del aymará, y munam la del imperativo, que perdió la </text:span><text:span text:style-name="T28">m </text:span><text:span text:style-name="T27">final en el latín que la incorpora en el subjuntivo </text:span><text:span text:style-name="T28">amem</text:span><text:span text:style-name="T27"> o </text:span><text:span text:style-name="T28">faciam</text:span><text:span text:style-name="T27">. El pasado imperfecto e indefinido, origen de la forma</text:span><text:span text:style-name="T28"> amabam</text:span><text:span text:style-name="T27"> es </text:span><text:span text:style-name="T28">muntwa</text:span><text:span text:style-name="T27"> y cuya dupla sílaba </text:span><text:span text:style-name="T28">atwa</text:span><text:span text:style-name="T27"> es compuesta del final del pasado indeterminado </text:span><text:span text:style-name="T28">munatja</text:span><text:span text:style-name="T27">, quería yo, y de la última de </text:span><text:span text:style-name="T28">nayawa</text:span><text:span text:style-name="T27">, yo mismo. Y de allí se formó en otras lenguas la dual terminación de pretéritos en </text:span><text:span text:style-name="T28">at</text:span><text:span text:style-name="T27"> é </text:span><text:span text:style-name="T28">it</text:span><text:span text:style-name="T27"> o en </text:span><text:span text:style-name="T28">id, dá</text:span><text:span text:style-name="T27"> y </text:span><text:span text:style-name="T28">did</text:span><text:span text:style-name="T27">, </text:span><text:span text:style-name="T28">d</text:span><text:span text:style-name="T27"> y </text:span><text:span text:style-name="T28">de</text:span><text:span text:style-name="T27">, como en amabat y amavit, y en Inglés loved, did, made.</text:span></text:p>
      <text:p text:style-name="P29"/>
      <text:p text:style-name="P28"><text:span text:style-name="T27">Mas, bipartido a semejanza del relativo </text:span><text:span text:style-name="T28">qhitis</text:span><text:span text:style-name="T27"> "quien es", en el </text:span><text:span text:style-name="T28">quis</text:span><text:span text:style-name="T27"> y el tis latino y griego, el citado terminal </text:span><text:span text:style-name="T28">atwa</text:span><text:span text:style-name="T27"> del imperfecto, dió igualmente el </text:span><text:span text:style-name="T28">bas</text:span><text:span text:style-name="T27"> latino, como en amabas, el </text:span><text:span text:style-name="T28">was</text:span><text:span text:style-name="T27"> Teutónico, y el </text:span><text:span text:style-name="T28">fui </text:span><text:span text:style-name="T27">pasado, simple alteración fonética del</text:span><text:span text:style-name="T28"> wui</text:span><text:span text:style-name="T27"> que exigía dicho </text:span><text:span text:style-name="T28">was</text:span><text:span text:style-name="T27">, así como poco ha se vió la misma </text:span><text:span text:style-name="T28">f</text:span><text:span text:style-name="T27"> afija en </text:span><text:span text:style-name="T28">filius</text:span><text:span text:style-name="T27"> a wios y </text:span><text:span text:style-name="T28">huiwalla</text:span><text:span text:style-name="T27">. </text:span></text:p>
      <text:p text:style-name="P29"/>
      <text:p text:style-name="P28"><text:span text:style-name="T27">Análogamente, del futuro amaré</text:span><text:span text:style-name="T28"> munawa</text:span><text:span text:style-name="T27">, emanó la forma latina y la terminal</text:span><text:span text:style-name="T28"> bo</text:span><text:span text:style-name="T27">, así en </text:span><text:span text:style-name="T28">amabo</text:span><text:span text:style-name="T27">, cual con su auxiliar en amare habeo", modificado de</text:span><text:span text:style-name="T28"> munarawa</text:span><text:span text:style-name="T27">, lo mismo que amaré y el francés </text:span><text:span text:style-name="T28">aimerai</text:span><text:span text:style-name="T27">; pues que el mismo </text:span><text:span text:style-name="T28">amo</text:span><text:span text:style-name="T27"> latino, sólo es abreviación mórfica alga trasvertida de </text:span><text:span text:style-name="T28">muna</text:span><text:span text:style-name="T27"> que reaparece en</text:span><text:span text:style-name="T28"> amans</text:span><text:span text:style-name="T27"> y en </text:span><text:span text:style-name="T28">munera</text:span><text:span text:style-name="T27"> o dones de amor.</text:span></text:p>
      <text:p text:style-name="P29"/>
      <text:p text:style-name="P28"><text:span text:style-name="T27">Pero en alemán e inglés, así como de </text:span><text:span text:style-name="T28">lippi </text:span><text:span text:style-name="T27">pegado y</text:span><text:span text:style-name="T28"> lipiña</text:span><text:span text:style-name="T27"> estar adherido,</text:span><text:span text:style-name="T28"> atachi</text:span><text:span text:style-name="T27">, se repitió "lippcn y lip" los labios, así también fue</text:span><text:span text:style-name="T28"> lieben</text:span><text:span text:style-name="T27"> el amor y</text:span><text:span text:style-name="T28"> lieb</text:span><text:span text:style-name="T27"> y </text:span><text:span text:style-name="T28">love</text:span><text:span text:style-name="T27">. En Griego había sido de lippin, liphein, pero con ligera trasliteración eufónica, se hizo </text:span><text:span text:style-name="T28">philein</text:span><text:span text:style-name="T27"> más líquido, así por amar como por besar, en consonancia del</text:span><text:span text:style-name="T28"> lippen</text:span><text:span text:style-name="T27"> alemán. Mas</text:span><text:span text:style-name="T28"> agapé</text:span><text:span text:style-name="T27"> "el amor", no es el familiar</text:span><text:span text:style-name="T28"> lieben</text:span><text:span text:style-name="T27"> y philein por apégo, sino cl poético "lleva ardor o flama", ya que de </text:span><text:span text:style-name="T28">akaña</text:span><text:span text:style-name="T27"> "arder", y el participio </text:span><text:span text:style-name="T28">apas</text:span><text:span text:style-name="T27">, sinónimo de </text:span><text:span text:style-name="T28">habens</text:span><text:span text:style-name="T27">, se derivó </text:span><text:span text:style-name="T28">agapo</text:span><text:span text:style-name="T27"> y ágape que significa, no la mera adhesión, sino "el vehículo de ardor amoroso".</text:span></text:p>
      <text:p text:style-name="P29"/>
      <text:p text:style-name="P28"><text:span text:style-name="T27">Fuera de lo predicho, la real maravilla de simplicidad y significancia o fecundidad del verbo Aymará, estriba en el poder de pintar con sonidos la idea, o convertir el pensamiento en sonidos, cual se demostró en el expresivo sistema de colorantes sufijos que encaman acción y sus fases en el verbo.</text:span></text:p>
      <text:p text:style-name="P29"/>
      <text:p text:style-name="P28"><text:soft-page-break/><text:span text:style-name="T27">Por otra parte, parecería que nada significan por sí estas delicadas y tenues partículas ta, si, ja, ya, ra, su, ri, a la par que otras muchas que son bases lógicas, o signos de ideas de generalización en el acto de incorporarse en el verbo. Son lo que, citando a Homero decía Home Tooke, "palabras aladas", </text:span><text:span text:style-name="T28">epea pteroenta</text:span><text:span text:style-name="T27">; o </text:span><text:span text:style-name="T28">aptiri</text:span><text:span text:style-name="T27">. Levantan el pensamiento, y dan vuelo a la idea y su significado.</text:span></text:p>
      <text:p text:style-name="P37"/>
      <text:p text:style-name="P28"><text:span text:style-name="T20">Así, la partícula </text:span><text:span text:style-name="T22">ta</text:span><text:span text:style-name="T20">, expresa en munataña lo receptivo y pasivo, ser amado. Si, infiere idea de reciprocidad en </text:span><text:bookmark-start text:name="OJO4munasiña"/><text:span text:style-name="T20">munasiña</text:span><text:bookmark-end text:name="OJO4munasiña"/><text:span text:style-name="T20">, amarse recíprocamente. De allí la reflexiva munjasiña, amarse a sí mismo. Del causativo</text:span><text:span text:style-name="T22"> ya</text:span><text:span text:style-name="T20"> munayaña, es hacer amar. Del </text:span><text:span text:style-name="T22">Ri </text:span><text:span text:style-name="T20">intensivo, muniriña, ser afectuoso, y con </text:span><text:span text:style-name="T22">Ra </text:span><text:span text:style-name="T20">expansivo, munaraña es envolver o divagar y esparcirse en amor. </text:span><text:span text:style-name="T22">Su</text:span><text:span text:style-name="T20"> infiere toda idea de término o consumación, y así musuña es acabar, acumular amor.</text:span></text:p>
      <text:p text:style-name="P37"/>
      <text:p text:style-name="P28"><text:span text:style-name="T20">Casi podría añadirse que transforma el aymará el color en sonidos. Siéntese realmente que churi amarillo, y de ahí </text:span><text:span text:style-name="T22">kori</text:span><text:span text:style-name="T20"> el oro, </text:span><text:span text:style-name="T22">wila </text:span><text:span text:style-name="T20">rojo, y de allí wila la sangre, </text:span><text:span text:style-name="T22">blut</text:span><text:span text:style-name="T20"> y </text:span><text:span text:style-name="T22">blood,</text:span><text:span text:style-name="T20"> en su transformación Gótica, y en la Griega</text:span><text:span text:style-name="T22"> phleps</text:span><text:span text:style-name="T20">, "wil apas", la vena sanguínea, y </text:span><text:span text:style-name="T22">chojña</text:span><text:span text:style-name="T20"> lo verde, infiltran tan vívida idea de color, cual ninguna voz en otras lenguas. Siéntese el alegre verdor y frescor del </text:span><text:span text:style-name="T22">chojña</text:span><text:span text:style-name="T20">, por la adición del </text:span><text:span text:style-name="T22">ña</text:span><text:span text:style-name="T20"> vitalizante, al sonido que expresa brote en </text:span><text:span text:style-name="T22">chojo</text:span><text:span text:style-name="T20">, que es verter o efusión. Hay así palabras incisivas e impresionantes que hieren, y retratan y no se traducen.</text:span></text:p>
      <text:p text:style-name="P37"/>
      <text:p text:style-name="P28"><text:span text:style-name="T20">Previo este sumario examen y esclarecimiento de la índole y estructura del Aymará y su irradiación determinante de la de otras lenguas y sus formas, que oportunamente se contrastarán, procedo a otros efectos de carácter más histórico e interesante.</text:span></text:p>
      <text:p text:style-name="P37"/>
      <text:p text:style-name="P28"><text:span text:style-name="T20">Y ya que este breve apéndice exhibe la efijie y retrato del Aymará y el valor de su fisonomía para la Nación que lo posee, y que por tan preferente razón, es el apto y competente juez de su contenido, grato será a sus eruditos, no sólo hallar Andina como se descifró y legítimo, la Musa Griega, sino lo esencial de su poética y Olímpica mitología, cual se desentraña y registra en el decurso de esclarecimiento de la obra. </text:span></text:p>
      <text:p text:style-name="P29"/>
      <text:p text:style-name="P28"><text:span text:style-name="T27">Casi un libro cerrado y sellado era el mitológico. Mudo seguía, o guardaba silencio. Su nativa lengua era el ignorado Aymará. Y en sus claros ecos, toda aquella encantadora mitología, recobra al fin sus propias y originales frases y nombres en brillantes definiciones, y es elocuente de poesía y ciencia, de filosofía y pensamiento, de moral y revelaciones de la belleza y excelencia del hombre primitivo. Aquellos viejos poetas de los Andes, eran como ellos elevados y grandes. La mitología sólo fue su congénita forma de oriental lenguaje. Era su genuina dicción poética inspirada por la abundancia del sentimiento y el ingenio; y así llamaron </text:span><text:span text:style-name="T28">mito</text:span><text:span text:style-name="T27"> al "discurso y narración o relaciones".</text:span></text:p>
      <text:p text:style-name="P29"/>
      <text:p text:style-name="P28"><text:span text:style-name="T27">Vamos a verlo. Comenzando por la serpiente Pithon, contra la que Apolo descarga sus dardos y flechas, algunos de mis amigos que hayan gozado del recreo de viajar a Tipuani, se regocijarán de saber que esa terrible sierpe cuyo enorme y tortuoso esqueleto, a todos sigue atormentando, es la de </text:span><text:span text:style-name="T28">kala pithuni</text:span><text:span text:style-name="T27">, adulterada a Quilapithuni por los Españoles.</text:span></text:p>
      <text:p text:style-name="P29"/>
      <text:p text:style-name="P28"><text:span text:style-name="T27">Pero salvado dicho pavoroso revoltijo y </text:span><text:span text:style-name="T28">Pithuni</text:span><text:span text:style-name="T27"> de peñazcos, confinante a Tipuani se encuentra </text:span><text:span text:style-name="T28">Porom thia</text:span><text:span text:style-name="T27">, el Prometeo del mito Griego, y sobre su cumbre, notable es siempre algún grupo de gallinazos picando esa tierra del color del hígado de Prometeo, allí encadenado e inmóvil, y devorado de su buitre.</text:span></text:p>
      <text:p text:style-name="P29"/>
      <text:p text:style-name="P28"><text:span text:style-name="T27">Estos mitos alegóricos, así como los de la sucesión de trabajos de Hércules o </text:span><text:span text:style-name="T28">Hirukhallas</text:span><text:span text:style-name="T27">, son referentes a hechos geológicos que se comentan en la obra, y exponen claramente, y que transportados a la Grecia, los transfiguró la imaginación de la posteridad, a la más risueña y agraciada mitología, que entre las galas y encanto del poético ropaje conservó un tesoro de tradiciones y ciencia.</text:span></text:p>
      <text:p text:style-name="P29"/>
      <text:p text:style-name="P28"><text:soft-page-break/><text:span text:style-name="T27">Los referidos mitos y otros análogos son relativos, así a la preparación del terreno Edénico que se extiende hasta Porom thia o Tipuani, el río abundante </text:span><text:span text:style-name="T28">en el óptimo oro </text:span><text:span text:style-name="T27">que señala Moisés, como a la creación del hombre, en que se hace funcionar a Prometeo y su don del fuego celeste. Aquella misma es la escena del mito de Deucalión y Pyrrha.</text:span></text:p>
      <text:p text:style-name="P29"/>
      <text:p text:style-name="P28"><text:span text:style-name="T27">Si hay fruiciones ideales e intelectuales, una de ellas será la de mis amigos Aymaristas al descubrir en su vieja lengua, así los misterios de generación, como la claridad de explicación que hoy se transparenta, de tantos encantadores enigmas, ya de etimología y de la historia, y a de mitología y la fantasía y arte.</text:span></text:p>
      <text:p text:style-name="P29"/>
      <text:p text:style-name="P28"><text:span text:style-name="T27">Enigmas fueron para el mismo Homero y Hesiodo o Platón, sea el origen, sea el íntimo sentido que se anubló y adormeció y que ignoraron, de los mitos que admiraban y repetían. La bella y radical etimología misma de su lengua estuvo sepultada para la Grecia, y continuaría en el misterio, sin su exhumador intérprete Aymará.</text:span></text:p>
      <text:p text:style-name="P29"/>
      <text:p text:style-name="P28"><text:span text:style-name="T27">Nuestros antiguos compatriotas Andinos, complaciéndose al poblar África, Asia y Europa, en repetir allí y diseminar el caudal de sus nociones e ideas locales y de sus tradiciones y costumbres patrias, inspiraron sin duda tal interés y veneración a su prosapia, que en el curso de algunas generaciones o siglos, el prestigio mismo de los autores transformó sus historietas en personificaciones deificantes. Perdida o dislocada en su descendencia la clave del sobrio significado, ora de los sucesos y hechos, ora de las palabras y metáforas, la ingenua posteridad incorporó los dispersos destellos de la primitiva poesía y ciencia, en deidades y cultos.</text:span></text:p>
      <text:p text:style-name="P29"/>
      <text:p text:style-name="P28"><text:span text:style-name="T27">Pocos ejemplos sustanciaran la prueba de esa transformación divinizante: 1º. en el Egipto, de hechos de historia natural: 2º. en la Italia, de poéticas frases y vocablos de la lengua: 3º. en la Grecia, de objetos de economía doméstica y social: 4º. en la India, de fenómenos y ciencia geológica.</text:span></text:p>
      <text:p text:style-name="P29"/>
      <text:p text:style-name="P28"><text:span text:style-name="T27">1º. </text:span><text:span text:style-name="T28">En el Egipto</text:span><text:span text:style-name="T27">. Mucho se engalana y precia la ciencia actual, del descubrimiento y denominación que se figura haber realizado de las células elementales, o núcleos vitales, que se dirían ovarios y </text:span><text:span text:style-name="T28">huicoiris</text:span><text:span text:style-name="T27"> en Aymará, o producentes. Mas, eso es lo que el llama </text:span><text:span text:style-name="T28">putu</text:span><text:span text:style-name="T27"> "el huequecillo y capsula o célula”, que por la transmutación de la </text:span><text:span text:style-name="T28">p</text:span><text:span text:style-name="T27"> en su agnato </text:span><text:span text:style-name="T28">b</text:span><text:span text:style-name="T27"> se dice </text:span><text:span text:style-name="T28">boton</text:span><text:span text:style-name="T27">, del que, así como de su análogo el </text:span><text:span text:style-name="T28">bulbo,</text:span><text:span text:style-name="T27"> brotan las plantas. De allí la botánica, ya que la Grecia llamó botané a la planta. Y de su boton el </text:span><text:span text:style-name="T28">blühen</text:span><text:span text:style-name="T27"> o florecer Alemán y la </text:span><text:span text:style-name="T28">pua</text:span><text:span text:style-name="T27">, de </text:span><text:span text:style-name="T28">phusa</text:span><text:span text:style-name="T27"> y </text:span><text:span text:style-name="T28">phussuña</text:span><text:span text:style-name="T27"> "soplar fuera, estallar y hacer explosión ". Y de allí </text:span><text:span text:style-name="T28">physis </text:span><text:span text:style-name="T27">o phussus, "la explosión o expansión de la naturaleza" la reventazón </text:span><text:span text:style-name="T28">física</text:span><text:span text:style-name="T27">. Además de pua, el </text:span><text:span text:style-name="T28">pétalo,</text:span><text:span text:style-name="T27"> del Griego </text:span><text:span text:style-name="T28">petao </text:span><text:span text:style-name="T27">"brotar", es del Aymará </text:span><text:span text:style-name="T28">pitaña </text:span><text:span text:style-name="T27">"agujerear, abrir", y de cuyo botón es el</text:span><text:span text:style-name="T28"> bud</text:span><text:span text:style-name="T27"> o putu Inglés y su </text:span><text:span text:style-name="T28">blosson</text:span><text:span text:style-name="T27"> o flor, cuya </text:span><text:span text:style-name="T28">f</text:span><text:span text:style-name="T27">, consonando con </text:span><text:span text:style-name="T28">p</text:span><text:span text:style-name="T27"> y </text:span><text:span text:style-name="T28">b</text:span><text:span text:style-name="T27">, es el </text:span><text:span text:style-name="T28">blume</text:span><text:span text:style-name="T27"> alemán, y </text:span><text:span text:style-name="T28">flos floris</text:span><text:span text:style-name="T27"> Latino.</text:span></text:p>
      <text:p text:style-name="P29"/>
      <text:p text:style-name="P28"><text:span text:style-name="T27">Todo ello es relativo al putu, o cápsula y alveólo. Y diariamente al mencionar en La Paz nuestro delicioso suburbio de Putuputu, pronunciamos ese real y antiquísimo nombre de la </text:span><text:span text:style-name="T28">célula</text:span><text:span text:style-name="T27"> moderna y del </text:span><text:span text:style-name="T28">botón</text:span><text:span text:style-name="T27"> vegetal, como también del hondo </text:span><text:span text:style-name="T28">Bythos</text:span><text:span text:style-name="T27"> o putus Griego, "el insondable </text:span><text:span text:style-name="T28">abismo</text:span><text:span text:style-name="T27">", que derivado del Latín </text:span><text:span text:style-name="T28">abyssus</text:span><text:span text:style-name="T27">, es igualmente que el Griego </text:span><text:span text:style-name="T28">bythos </text:span><text:span text:style-name="T28"><text:note text:id="ftn84" text:note-class="footnote"><text:note-citation text:label="(">(</text:note-citation><text:note-body><text:p text:style-name="P168"><text:span text:style-name="footnote_20_reference">(</text:span><text:span text:style-name="footnote_20_reference"><text:span text:style-name="T47">*</text:span></text:span><text:span text:style-name="footnote_20_reference">)</text:span><text:span text:style-name="T31"> La etimología de botella, de bota de licor, y botas o putus de calzado es la misma.</text:span></text:p><text:p text:style-name="Footnote"/></text:note-body></text:note></text:span><text:span text:style-name="footnote_20_reference"><text:span text:style-name="T42">*)</text:span></text:span><text:span text:style-name="T27"> el profundo </text:span><text:span text:style-name="T28">putus</text:span><text:span text:style-name="T27"> o hueco sin fin. En </text:span><text:span text:style-name="T28">abyssus</text:span><text:span text:style-name="T27"> y su abismo, mudaba la </text:span><text:span text:style-name="T28">p</text:span><text:span text:style-name="T27"> de </text:span><text:span text:style-name="T28">putus</text:span><text:span text:style-name="T27"> a </text:span><text:span text:style-name="T28">b</text:span><text:span text:style-name="T27">, añadiose la </text:span><text:span text:style-name="T28">a.</text:span></text:p>
      <text:p text:style-name="P29"/>
      <text:p text:style-name="P28"><text:span text:style-name="T27">Y bien: antiquísimo es el Egipto, y allí transportaron tales nociones y nombres de botánica e historia natural nuestros viejos Anticos. ¿Y qué hizo de ello el Egipto? En el transcurso del tiempo que empañó y oscureció los significados, adoró a la diosa </text:span><text:span text:style-name="T28">Putu</text:span><text:span text:style-name="T27">, cual el principio generador celular, o femenino: Habitadora de aguas fermentadas y pútridas o estagnantes, se transfiguró putu en la diosa </text:span><text:span text:style-name="T28">Buto</text:span><text:span text:style-name="T27">. Varias ciudades se le consagraron, y una llevó su especial nombre y venerable advocación.</text:span></text:p>
      <text:p text:style-name="P29"/>
      <text:p text:style-name="P28"><text:soft-page-break/><text:span text:style-name="T27">Identificáronla los Griegos con el Caos y no estuvieron distantes de vislumbrar la analogía o precisarla, ya que al fin se descubre que dicho, antes incógnito o no definido ni descrito Cáos, sólo es el </text:span><text:span text:style-name="T28">Khaivas</text:span><text:span text:style-name="T27"> o socavamiento que pinta toda excavación y </text:span><text:span text:style-name="T28">poteamiento</text:span><text:span text:style-name="T27">, cuyos socavones, como los tenemos enormes en </text:span><text:span text:style-name="T28">Putuputu,</text:span><text:span text:style-name="T27"> son el origen de donde proceden las revueltas formaciones y confusas masas caóticas de las transposiciones terrosas que forman mezcladas aglomeraciones, mazmorras y aluviones.</text:span></text:p>
      <text:p text:style-name="P29"/>
      <text:p text:style-name="P28"><text:span text:style-name="T27">2º.</text:span><text:span text:style-name="T28"> En deificación de vocablos en el Latín</text:span><text:span text:style-name="T27">. Tan basada se discierne su mitología en el Aymará, que sólo él la explica y aclara como la luz. Basta mostrar que el nombre de su dios Kronos, o el Tiempo, primeval generante o personaje del Ilampu ú Olimpo, es también el Kronos Griego, y que simplemente significan </text:span><text:span text:style-name="T28">khorani </text:span><text:span text:style-name="T27">con "vegetación" y </text:span><text:span text:style-name="T28">khorayaña</text:span><text:span text:style-name="T27">, "hacer germinar, fecundar o crecer", todo cuanto es </text:span><text:span text:style-name="T28">khora</text:span><text:span text:style-name="T27">, o forma primera de la vida vegetativa, en cuyo idéntico sentido expresó "campaña o región" el vocablo Griego</text:span><text:span text:style-name="T28"> chóra</text:span><text:span text:style-name="T27">.</text:span></text:p>
      <text:p text:style-name="P29"/>
      <text:p text:style-name="P28"><text:span text:style-name="T27">En suma, la fase herbácea antes de la arbórea y fructificante. Tal es el análogo sistema Genesiaco- Mosaico. Fue así</text:span><text:span text:style-name="T28"> Kronos</text:span><text:span text:style-name="T27">, el progenitor mítico del arborificante Saturno. "el sembrador y fructificador" de</text:span><text:span text:style-name="T28"> sataraña </text:span><text:span text:style-name="T27">y sataña, "sembrar o hacer producir", sucediendo los frutos al simple </text:span><text:span text:style-name="T28">khora</text:span><text:span text:style-name="T27"> de la vegetación rudimentaria, que forma el </text:span><text:span text:style-name="T28">humus</text:span><text:span text:style-name="T27">. Le sigue la sementera o da fase de cultura, cuyas semillas, esto es, </text:span><text:span text:style-name="T28">sus</text:span><text:span text:style-name="T27"> </text:span><text:span text:style-name="T28">propios hijos</text:span><text:span text:style-name="T27">, vuelve a devorar Saturno, para reproducirlos, y después vomitarlos otra vez vivientes, según el ingenioso mito, que escandalizaba.</text:span></text:p>
      <text:p text:style-name="P29"/>
      <text:p text:style-name="P28"><text:span text:style-name="T27">Y de tal verbo </text:span><text:span text:style-name="T28">sataña</text:span><text:span text:style-name="T27"> es la elegante expresión Latina </text:span><text:span text:style-name="T28">sativas</text:span><text:span text:style-name="T27"> o satus, de </text:span><text:span text:style-name="T28">sero</text:span><text:span text:style-name="T27"> sembrar, así como también la Satrapía de los Persas, </text:span><text:span text:style-name="T28">Sathar apas,</text:span><text:span text:style-name="T27"> son los que recolectan productos y frutos, o la renta de la corona, y </text:span><text:span text:style-name="T28">Sari </text:span><text:span text:style-name="T27">o</text:span><text:span text:style-name="T28"> Saté</text:span><text:span text:style-name="T27"> "la sembrada" era la diosa Egipcia de inferiores regiones, o de la vegetación subterránea. </text:span></text:p>
      <text:p text:style-name="P29"/>
      <text:p text:style-name="P28"><text:span text:style-name="T27">Con referencia a la Era glacial, hay en las antiguas tradiciones Peruanas el recuerdo de la acción modificante de cerros y valles de violento e impetuoso dios</text:span><text:span text:style-name="T28"> Con</text:span><text:span text:style-name="T27"> o </text:span><text:span text:style-name="T28">Cunu</text:span><text:span text:style-name="T27">, "la nieve", la misma que es la blanca y elevada, la frígida </text:span><text:span text:style-name="T28">Juno</text:span><text:span text:style-name="T27"> Latina.</text:span></text:p>
      <text:p text:style-name="P29"/>
      <text:p text:style-name="P28"><text:span text:style-name="T27">Pero en contraste y compensativo de su frigidez, se adoró otra diosa más sensitiva y calurosa, con la poética advocatoria al menos de ciertas Odaliscas o princesas, que </text:span><text:span text:style-name="T28">Pallas</text:span><text:span text:style-name="T27"> se llamaron en la corte Incal, las <text:s/>mismas que, de </text:span><text:span text:style-name="T28">pallaña</text:span><text:span text:style-name="T27">; "entresacar y recoger", se designaron como bellezas selectas y sustanciales, cuya celebridad sigue indeleble en la danza de pallapallas que regocija festividades domésticas y religiosas en el distrito Edénico.</text:span></text:p>
      <text:p text:style-name="P29"/>
      <text:p text:style-name="P28"><text:span text:style-name="T27">Más, si de las escogidas </text:span><text:span text:style-name="T28">pallas</text:span><text:span text:style-name="T27">, se tituló la viril y belicosa deidad </text:span><text:span text:style-name="T28">Pallas </text:span><text:span text:style-name="T27">en ltalia, significó </text:span><text:span text:style-name="T28">pallax</text:span><text:span text:style-name="T27"> en Grecia simplemente "una lozana joven", aunque a las mancebas o concubinas se aplicó el dictado de </text:span><text:span text:style-name="T28">pallaké</text:span><text:span text:style-name="T27">, que es precisamente el pallaka y pallaku o pallaska Aymará.</text:span></text:p>
      <text:p text:style-name="P29"/>
      <text:p text:style-name="P28"><text:bookmark-start text:name="bnito"/><text:span text:style-name="T27">Pero se hace interesante el nombre de </text:span><text:span text:style-name="T28">las pallas</text:span><text:span text:style-name="T27">, por hallarse en el fondo de </text:span><text:span text:style-name="T28">todo palacio. </text:span><text:span text:style-name="T27">Fueron, desde luego, el orígen del </text:span><text:span text:style-name="T28">Palladium</text:span><text:span text:style-name="T27"> de Troya, y después, de Roma. En su honor se nombró la ciudad del </text:span><text:span text:style-name="T28">Pallanteum</text:span><text:span text:style-name="T27"> </text:span><text:bookmark-end text:name="bnito"/><text:span text:style-name="T27">Arcadio, y transportada de allí una colonia entre las colinas de Roma, una se llama el monte </text:span><text:span text:style-name="T28">Palatino</text:span><text:span text:style-name="T27"> donde Augusto edificó su casa, y construída despues allí la </text:span><text:span text:style-name="T28">domus aurea</text:span><text:span text:style-name="T27"> de Nerón, tomaron al fin, de las pallas, el nombre de palacio tales casas, lo que muestra que sin pallas no habría palacios.</text:span></text:p>
      <text:p text:style-name="P29"/>
      <text:p text:style-name="P28"><text:span text:style-name="T27">Entretanto, la precitada transfiguración de </text:span><text:span text:style-name="T28">Cunu</text:span><text:span text:style-name="T27"> en la glacial y severa diosa </text:span><text:span text:style-name="T28">Juno</text:span><text:span text:style-name="T27">, no acusa completo olvido ni pérdida del original significado de </text:span><text:span text:style-name="T28">cunu</text:span><text:span text:style-name="T27">, ya que por su níveo albor se convirtió en los vocablos del inocente candor y </text:span><text:span text:style-name="T28">candidus</text:span><text:span text:style-name="T27">, "lo blanco" o </text:span><text:span text:style-name="T28">canus</text:span><text:span text:style-name="T27"> y lo canoso y </text:span><text:span text:style-name="T28">canas</text:span><text:span text:style-name="T27"> que toda lengua, sólo representa en nuestras cabezas las cumbres Andinas cuya </text:span><text:span text:style-name="T28">cunosa</text:span><text:span text:style-name="T27"> blancura se halla hasta en el nombre de </text:span><text:span text:style-name="T28">rubicano</text:span><text:span text:style-name="T27"> del caballo rosillo rubio blanco.</text:span></text:p>
      <text:p text:style-name="P29"/>
      <text:p text:style-name="P28"><text:span text:style-name="T27">Por fin, los mineros Andinos, trasportaron a la par del </text:span><text:span text:style-name="T28">cunu,</text:span><text:span text:style-name="T27"> su noción de capas geológicas de las pri</text:span><text:span text:style-name="T20">mitivas y más profundas formaciones del granito fundamental que llaman "piedra macho", </text:span><text:soft-page-break/><text:span text:style-name="T20">el </text:span><text:span text:style-name="T22">Orkho</text:span><text:span text:style-name="T20">. De allí el </text:span><text:span text:style-name="T22">Orcus</text:span><text:span text:style-name="T20">, o profundo infierno Latino, y su río Aquerónta, que es el</text:span><text:span text:style-name="T22"> hakoranta </text:span><text:span text:style-name="T20">con que se designa las masas de aguas que se precipitan en cascada.</text:span></text:p>
      <text:p text:style-name="P37"/>
      <text:p text:style-name="P28"><text:span text:style-name="T20">3º. </text:span><text:span text:style-name="T22">Deificaciones en la Grecia de objetos de economía domestica y social</text:span><text:span text:style-name="T20">. Incontrastable sigue hasta hoy la sobria y laboriosa población del distrito Edénico en el apego a sus indelebles costumbres patriarcales de la más sensata domesticidad y economía de la familia. Al poblar de allí la Grecia e ltalia los Pelasgos y Etruscos o </text:span><text:span text:style-name="T22">Hitiraskas</text:span><text:span text:style-name="T20">, "los que se retiran", con el ejemplo y la palabra inculcan sin duda, las prácticas de ese habitual culto del hogar doméstico y la necesidad de cultura de la tierra como base de toda industria y morigeración, o bienestar y civilización.</text:span></text:p>
      <text:p text:style-name="P37"/>
      <text:p text:style-name="P28"><text:span text:style-name="T20">Formulan el resumen de sus patriarcales máximas en el deber de cuidar la familia y nutrirla, y como centro de ella designan el l</text:span><text:span text:style-name="T22">ar </text:span><text:span text:style-name="T20">y </text:span><text:span text:style-name="T22">hogar,</text:span><text:span text:style-name="T20"> el fuego doméstico. Su local atractor y nutriente, o impelente al trabajo es el fogón que llamamos </text:span><text:span text:style-name="T22">kheri,</text:span><text:span text:style-name="T20"> convertido al fin en la diosa kheries, esto es, mitigada la gutural </text:span><text:span text:style-name="T22">kh</text:span><text:span text:style-name="T20">, Ceres, escrito y pronunciado Kéres en Griego y consagradas a ella todos los cereales o</text:span><text:span text:style-name="T22"> kheri alis</text:span><text:span text:style-name="T20">, las plantas para la olla y el kheri".</text:span></text:p>
      <text:p text:style-name="P37"/>
      <text:p text:style-name="P28"><text:span text:style-name="T20">Tan profunda era entonces y cordata la idea del deber y familia, como base social y única de la fuerza moral y afectiva, que el símbolo más sagrado e inviolable en la remota antigüedad fue el del templo y culto de </text:span><text:span text:style-name="T22">Céres.</text:span><text:span text:style-name="T20"> Sacrilegio era toda profanación de él. Su apropiado y supremo santuario, el más venerado y santificante en la tierra, era el de </text:span><text:span text:style-name="T22">Eleusis,</text:span><text:span text:style-name="T20"> así nombrado de</text:span><text:span text:style-name="T22"> </text:span><text:span text:style-name="T28">liwaña</text:span><text:span text:style-name="T27">, distribuir alimento de la olla" lo que se nombra liwasis, que llevando el prefijo </text:span><text:span text:style-name="T28">eu</text:span><text:span text:style-name="T27"> de lo bello, </text:span><text:span text:style-name="T28">Eleusis</text:span><text:span text:style-name="T27"> expresa "la bella distribución de viandas" y manjares que son </text:span><text:span text:style-name="T28">munkharañas</text:span><text:span text:style-name="T27"> o "comestibles", productos del kheri. .En Atenas, el sobrenombre de Ceres era el de c</text:span><text:span text:style-name="T28">hloe</text:span><text:span text:style-name="T27">-cloe, "la verde" de </text:span><text:span text:style-name="T28">collas</text:span><text:span text:style-name="T27">, el condimento de las verdes yerbas aromáticas, como perejil y orégano.</text:span></text:p>
      <text:p text:style-name="P29"/>
      <text:p text:style-name="P28"><text:span text:style-name="T27">Muy apropiadamente enseña dicha diosa la agricultura o </text:span><text:span text:style-name="T28">airu colltaña</text:span><text:span text:style-name="T27">, y estimula con sus dones y recompensas al cuidado de ella. En la hermosura y armonía del símbolo, sus aptas insignias son la corona de espigas, la hoz para segar las sementeras, y la antorcha que enciende y nutre el fuego doméstico. Hija, se le dice de Saturno, o Saturaña sembrar y de cibele o Cubele, que no es otra cosa que </text:span><text:span text:style-name="T28">khuphala</text:span><text:span text:style-name="T27"> "desmenuza o rompe los terrones".</text:span></text:p>
      <text:p text:style-name="P29"/>
      <text:p text:style-name="P28"><text:span text:style-name="T27">Bello es y bien ideado el alegórico mito que a Ceres representa civilizando al mundo, y viajando por todo el, en pos y séquito de su hija Proserpina.</text:span></text:p>
      <text:p text:style-name="P29"/>
      <text:p text:style-name="P28"><text:span text:style-name="T27">Reina de las regiones ígneas, la esposa es de Plutón. Mas, hija de </text:span><text:span text:style-name="T28">kheris</text:span><text:span text:style-name="T27"> Proserpina, la deidad del fuego interno, </text:span><text:span text:style-name="T28">lo lleva do quier</text:span><text:span text:style-name="T27">, y por ese ministerio, nombrasela de </text:span><text:span text:style-name="T28">phurus irpaña</text:span><text:span text:style-name="T27">, o de "conducir la bosta ardiendo, el combustible", como hija del kheri. De ébano negro era su trono, ya que no hay kheri blanco, y solo las mujeres asistían a sus fiestas y a ciertos misterios suyos, ya que les conciernen los de la cocina. Muy venerado era su culto en ltalia, en la antigua ciudad de Locres que es el nombre del manjar o sopa Aymará </text:span><text:span text:style-name="T28">locro</text:span><text:span text:style-name="T27"> y lojro. Del mismo se nombró a la par Locris y la Lócrida en la Grecia.</text:span></text:p>
      <text:p text:style-name="P29"/>
      <text:p text:style-name="P28"><text:span text:style-name="T27">A Júpiter igualmente, por el fuego de que disponía como el kheri y sus rayos, se le tituló Acreus de </text:span><text:span text:style-name="T22">akiri</text:span><text:span text:style-name="T20"> arder, de cuya raíz se deriva </text:span><text:span text:style-name="T22">kheri</text:span><text:span text:style-name="T20">, "o el encendido". Análogamente se le llama Júpiter Ceraunios, así como en el Epiro, de akir kheri "fogón ardiendo", los montes </text:span><text:span text:style-name="T22">Acroceraunios</text:span><text:span text:style-name="T20">, por expuestos a rayos.</text:span></text:p>
      <text:p text:style-name="P37"/>
      <text:p text:style-name="P28"><text:span text:style-name="T20">A Hércules se distinguió igualmente con el dictado de Ceramyntos, "que preserva de la muerte" sea como laborioso y robusto, "o sabio en culinaria". Y como más arriba se descifró que </text:span><text:span text:style-name="T22">hamun</text:span><text:span text:style-name="T20"> expresa sabiduría o arte, la cerámica fue de consiguiente, la relativa a instrumentos y utensilios del kheri. En Atenas, fuera del suburbio de la ollería donde estaba situada la famosa Academia Platónica, había otro elegantísimo Cerámico interior rodeado de templos y pórticos que servían de punto de reunión y placer.</text:span></text:p>
      <text:p text:style-name="P37"/>
      <text:p text:style-name="P28"><text:span text:style-name="T20">Y así como bajo el genial cielo de la Grecia e Italia se suavizó a Céres la gutural aspirada del kenri de Titicaca, en el enervante clima de la India, se afeminó el áspero sonido de</text:span><text:span text:style-name="T22"> kheri </text:span><text:span text:style-name="T20">al </text:span><text:soft-page-break/><text:span text:style-name="T20">tenue de </text:span><text:span text:style-name="T22">Gheri,</text:span><text:span text:style-name="T20"> "brillante", y cual en </text:span><text:span text:style-name="T22">ghrini</text:span><text:span text:style-name="T20">, "calor abrazador", </text:span><text:span text:style-name="T22">ghrina</text:span><text:span text:style-name="T20"> "el ardor del sol", o el calor del sentimiento y por fin </text:span><text:span text:style-name="T22">ghar</text:span><text:span text:style-name="T20"> brillo o resplandor. Igual modificación fonética en el </text:span><text:span text:style-name="T22">griller </text:span><text:span text:style-name="T20">Francés, por tostar y en el </text:span><text:span text:style-name="T22">grimon</text:span><text:span text:style-name="T20"> y grimlich Alemán por "furor", y el Inglés </text:span><text:span text:style-name="T22">grim </text:span><text:span text:style-name="T20">"horrible" y nuestra propia </text:span><text:span text:style-name="T22">grima,</text:span><text:span text:style-name="T20"> metáforas derivadas del abrazador y ardiente fogón.</text:span></text:p>
      <text:p text:style-name="P37"/>
      <text:p text:style-name="P28"><text:span text:style-name="T20">Y si tan honrados y deificados en la Grecia e Italia, aparecen nuestros </text:span><text:span text:style-name="T22">kheris,</text:span><text:span text:style-name="T20"> no menos placer causara a las aymaristas hallar, con la común alteración de la </text:span><text:span text:style-name="T22">u</text:span><text:span text:style-name="T20"> en </text:span><text:span text:style-name="T22">y,</text:span><text:span text:style-name="T20"> la elegancia del nombre Griego de </text:span><text:span text:style-name="T22">pyr</text:span><text:span text:style-name="T20"> o fuego, derivada del </text:span><text:span text:style-name="T22">puru</text:span><text:span text:style-name="T20"> o boñiga, alias taquia. Así no sólo en la divina Proserpina brilla la acción del phurus irpaña, sino que también arde en el pyr y las piras de Ate</text:span><text:span text:style-name="T27">nas y su Pyreou ostenta su inflamado color en</text:span><text:span text:style-name="T28"> pyrrhos</text:span><text:span text:style-name="T27"> rojo, y nos quema la sangre en nuestra </text:span><text:span text:style-name="T28">pyrosis </text:span><text:span text:style-name="T27">o fiebre.</text:span></text:p>
      <text:p text:style-name="P29"/>
      <text:p text:style-name="P28"><text:span text:style-name="T27">Más elegantes fueron los latinos que hicieron igneus e </text:span><text:span text:style-name="T28">ignis </text:span><text:span text:style-name="T27">de </text:span><text:span text:style-name="T28">heukenis</text:span><text:span text:style-name="T27"> "el humeante", calidad de fuego que se enciende. Pero de </text:span><text:span text:style-name="T28">akhaña</text:span><text:span text:style-name="T27"> arder, brotó </text:span><text:span text:style-name="T28">agni </text:span><text:span text:style-name="T27">el fuego, en el Sánscrito de la India. El más interesante es phuru, </text:span><text:span text:style-name="T28">el de la vida pastoril.</text:span></text:p>
      <text:p text:style-name="P29"/>
      <text:p text:style-name="P28"><text:span text:style-name="T27">Mas la palabra latina luz así como la alemana </text:span><text:span text:style-name="T28">licht lijt</text:span><text:span text:style-name="T27"> y la inglesa </text:span><text:span text:style-name="T28">light</text:span><text:span text:style-name="T27"> y la nuestra luz, fluyen de </text:span><text:span text:style-name="T28">liqhis</text:span><text:span text:style-name="T27">, "o el sebo" que nutre la luz, mientras los Griegos la sacaron de </text:span><text:span text:style-name="T28">phús</text:span><text:span text:style-name="T27"> el soplo, y así su luz, se encendió con el </text:span><text:span text:style-name="T28">phusaña </text:span><text:span text:style-name="T27">o soplete y soplido para producir el fuego y luz.</text:span></text:p>
      <text:p text:style-name="P29"/>
      <text:p text:style-name="P28"><text:span text:style-name="T27">Y análogamente, de </text:span><text:span text:style-name="T28">phussuña</text:span><text:span text:style-name="T27"> "hacer explosión y soplar ó reventar fuera", se nombró </text:span><text:span text:style-name="T28">physis</text:span><text:span text:style-name="T27"> la naturaleza, y</text:span><text:span text:style-name="T28"> physáoo </text:span><text:span text:style-name="T27">soplar y </text:span><text:span text:style-name="T28">phyton</text:span><text:span text:style-name="T27"> la planta. Pero en materia de luz, se conservó liqhi en luké, que por su albor designó "al alba", así como </text:span><text:span text:style-name="T28">leukos</text:span><text:span text:style-name="T27">, del niveo color del sebo significó "blanco", y </text:span><text:span text:style-name="T28">lychnos</text:span><text:span text:style-name="T27">-vela o luz y lychnia, el candelero. De allí igualmente la etimología de Lynceo y el lince por su clara vista.</text:span></text:p>
      <text:p text:style-name="P29"/>
      <text:p text:style-name="P28"><text:span text:style-name="T27">Los alemanes, del original</text:span><text:span text:style-name="T28"> phuru</text:span><text:span text:style-name="T27"> mismo tienen su </text:span><text:span text:style-name="T28">feur</text:span><text:span text:style-name="T27">, fuego, y</text:span><text:span text:style-name="T28"> fire</text:span><text:span text:style-name="T27"> los ingleses. El</text:span><text:span text:style-name="T28"> feu</text:span><text:span text:style-name="T27"> de los franceses es de oro origen, del </text:span><text:span text:style-name="T28">focus </text:span><text:span text:style-name="T27">del</text:span><text:span text:style-name="T28"> phucu</text:span><text:span text:style-name="T27"> u OIla. Del phuru igualmente toda </text:span><text:span text:style-name="T28">purificación</text:span><text:span text:style-name="T27"> por el fuego. Y el echarnos</text:span><text:span text:style-name="T28"> piropos</text:span><text:span text:style-name="T27">, equivale simplemente a phuru apas, así como </text:span><text:span text:style-name="T28">Priapus</text:span><text:span text:style-name="T27"> en phiri apas, y el insecto fosfórico, llamado pyrílampu es meramente </text:span><text:span text:style-name="T28">phuru llumpu</text:span><text:span text:style-name="T27">, o chispas. Por fin los Pirineos </text:span><text:span text:style-name="T28">phurunis</text:span><text:span text:style-name="T27"> y el puerto de Atenas, el Pireo o </text:span><text:span text:style-name="T28">phurnya</text:span><text:span text:style-name="T27">, inmortalizan el nombre de </text:span><text:span text:style-name="T28">phuru</text:span><text:span text:style-name="T27">-símbolo de la exordial vida pastoral.</text:span></text:p>
      <text:p text:style-name="P29"/>
      <text:p text:style-name="P28"><text:span text:style-name="T27">4º.- En la India y en Geología. En nuestra Cordillera de Gualata y su lago que allí existe aún al costa</text:span><text:span text:style-name="T20">do del Illampu y cabeceras de Sorata, situada al pie, coloca el mito Indica el fenómeno de reventazón y aluviones de dicha región del lago y cumbre o cordillera, designada con el idéntico nombre de Walata o Bharata con el usual cambio de consonantes de </text:span><text:span text:style-name="T22">l</text:span><text:span text:style-name="T20"> a la </text:span><text:span text:style-name="T22">r,</text:span><text:span text:style-name="T20"> conservando el propio y antiquísimo nombre alterado por los españoles de Da Saratha o </text:span><text:span text:style-name="T22">Sahar hatha</text:span><text:span text:style-name="T20">, "semilla de maíz", el árbol del diario pan, más usada la voz </text:span><text:span text:style-name="T22">ttonkho </text:span><text:span text:style-name="T20">por el grano, cuya antiguo nombre de Sara fue el único que conoció la Quichua, concretándose a </text:span><text:span text:style-name="T22">Sara cuchu</text:span><text:span text:style-name="T20"> o la planta, en aymará. El terreno gredoso y viscoso que decimos kausillo en el citado distrito, apenas está alterado a Kausalia en el mito Indico.</text:span></text:p>
      <text:p text:style-name="P37"/>
      <text:p text:style-name="P28"><text:span text:style-name="T20">Dicho específico teatro es el de la acción y nombre del Dios Indico Vichñu, en su séptima encarnación en Rama que es </text:span><text:span text:style-name="T22">harama</text:span><text:span text:style-name="T20">, la acción de "desatarse y desprenderse", siendo harama y warama "el derrame y corrientes, ó desbordamiento", causados tal desprendimiento y aluvión por la fusión de nieves superiores y el descenso de témpanos glaciales que prepararon la formación geológica del terreno Edénico.</text:span></text:p>
      <text:p text:style-name="P37"/>
      <text:p text:style-name="P28"><text:span text:style-name="T20">De las referidas cumbres nevadas y fluviosas, hay o existió, la descarga continua de torrentes y corrientes de agua o su warama y diarrea, que decimos wichuña, personificado en el fecundante dios Vichñu de la India. Así, el que es el wichu, o "aguas pluviales", y Rama, "el derrame y desatarse" del terreno, la cortan y lo modifican, fértil lo conservan, y con sus aluviones, trasportan lejos las masas y masmorras que decimos</text:span><text:span text:style-name="T22"> lanka </text:span><text:span text:style-name="T20">ó lama, personificada muy aptamente en Lackechmí ó Lankacham, esposa de la lluvia </text:span><text:span text:style-name="T22">wichu </text:span><text:span text:style-name="T20">o Vichñu, y Lakchmana, hermano de Rama, como todo </text:span><text:span text:style-name="T27">lodo y lama lo es de los derrames y solución en cuyo idéntico sentido acorde del </text:span><text:soft-page-break/><text:span text:style-name="T27">Aymará y el sánscrito, es el verbo Griego </text:span><text:span text:style-name="T28">lachainó</text:span><text:span text:style-name="T27"> socavar, lachúe espumas, y</text:span><text:span text:style-name="T28"> langchanó</text:span><text:span text:style-name="T27">, sortear, partir al acaso, o "lankaña".- Por Rama tiene</text:span><text:span text:style-name="T28"> rheuma </text:span><text:span text:style-name="T27">o corriente.</text:span></text:p>
      <text:p text:style-name="P29"/>
      <text:p text:style-name="P28"><text:span text:style-name="T27">Y para mayor claridad del mito, se añade que Rama; esto es, Vichñu encarnado en él, deja el reino a su hijo </text:span><text:span text:style-name="T28">Koucha</text:span><text:span text:style-name="T27">, o su producto el kocha o lago, sea el no distante de Titicaca, o mas bien el de Walata, y regresa al cielo llevándose a Sita, la cría o </text:span><text:span text:style-name="T28">progenie nacida</text:span><text:span text:style-name="T27"> en tal teatro, aplicándose en especial el nombre referido de Sita o </text:span><text:span text:style-name="T28">Chita</text:span><text:span text:style-name="T27">, a la mansa cría de ganado lanar, pero significando hijo o criatura en general.</text:span></text:p>
      <text:p text:style-name="P29"/>
      <text:p text:style-name="P28"><text:span text:style-name="T27">He aquí la escena y el asunto y fondo del bellísimo poema Indico-Andino de la Ramayana, o "aventuras de la Lama y el Lanka" del poeta Valmiki o </text:span><text:span text:style-name="T28">warmiki</text:span><text:span text:style-name="T27">, "el afeminado como mujer". La trasposición y trasporte a regiones inferiores, de esos lankas o khausillos y lamas aluvionales, cubre los hondos y cálidos distritos de exhuberante y monstruosa vegetación invasora o </text:span><text:span text:style-name="T28">Chiwa</text:span><text:span text:style-name="T27">, que convertida quedó en el destructor dios de la India Siva 0 </text:span><text:span text:style-name="T28">Shiva</text:span><text:span text:style-name="T27">, que representa la Eva vegetativa.</text:span></text:p>
      <text:p text:style-name="P29"/>
      <text:p text:style-name="P28"><text:span text:style-name="T27">Las esposas de aquel voraz dios Yerva o </text:span><text:span text:style-name="T28">Chiwa</text:span><text:span text:style-name="T27">, debían ser igualmente vegetativas. Se casó con Bhavani, en lugar de hermosa; "la herbosa", ya que ella es derivada de phawaña, esparcir semillas o sementera", como Phebus. También de sataña, "sembrar", fue su otra esposa Sati, que al fuego se arrojó como en el se echa toda materia vegetal o yerba seca, llamándose de allí </text:span><text:span text:style-name="T28">sutiís </text:span><text:span text:style-name="T27">las viudas destinadas a la combustión en la India. </text:span></text:p>
      <text:p text:style-name="P29"/>
      <text:p text:style-name="P28"><text:span text:style-name="T27">Sobre dichos primitivos recuerdos, referentes a la preparación local de Edén y creación del hombre en él, se consignan y aclaran en la obra principal, seis o siete registros histórico-geológicos, conservados bajo la incrustación poética del mito, siendo uno de ellos el análogo del combate de Júpiter contra los Titanes y Gigantes, designados así los Antis en que, ya por soltura y socavamientos, ya por remoción y aluviones se aglomeran montes, unos sobre otros, el Pelion sobre el Ossa, ya que Titanes son los </text:span><text:span text:style-name="T28">Hitiptans</text:span><text:span text:style-name="T27">, o "terrenos que se sueltan y separan o retiran ". Pelion es</text:span><text:span text:style-name="T28"> piallan</text:span><text:span text:style-name="T27">, "la acción de agujerearse y excavarse", y Ossa 0 Hassa es "el terreno blando y suelto".</text:span></text:p>
      <text:p text:style-name="P29"/>
      <text:p text:style-name="P28"><text:span text:style-name="T27">Esta descripción del mito es referente a las morainas o</text:span><text:span text:style-name="T28"> haraimas </text:span><text:span text:style-name="T27">y desprendimiento, o sucesivas acumulaciones mamilares de montículos de trasposición geológica, explicada con el significante nombre mismo de Jove o Zeus y </text:span><text:span text:style-name="T28">Coeus </text:span><text:span text:style-name="T27">que es khawas, o "excavas y ahuecas". La similar lucha de Hércules contra el gigante Anteo, es otra versión de lo mismo, situándose esa contienda Antina del hijo de la tierra, precisamente en Libia, que de</text:span><text:span text:style-name="T28"> lupi</text:span><text:span text:style-name="T27"> el sol, indica con clara trasparencia esta </text:span><text:span text:style-name="T28">Lupia</text:span><text:span text:style-name="T27"> oriental de los hijos del sol.</text:span></text:p>
      <text:p text:style-name="P29"/>
      <text:p text:style-name="P28"><text:span text:style-name="T27">Mas dicho mito de Júpiter, incorpora y explica una inmensa y primitiva historia. En él hallamos al fin la realidad del Olimpo Griego, en el Illampu Boliviano. El real cielo mitológico, la cuna y corte de las divinidades Griegas, no fue ficción. Nada hay allí de fantástico, y sólo sí la trasposición denominante del </text:span><text:span text:style-name="T43">I</text:span><text:span text:style-name="T27">lampu a la imperceptible alteración en Olimpo y en localidades de la Grecia, consignado el recordativo bautismo con nombres Andinos y su poesía y ciencia, pa</text:span><text:span text:style-name="T20">ra mejor perpetuar allí su archivo que hoy se patentiza y recupera.</text:span></text:p>
      <text:p text:style-name="P37"/>
      <text:p text:style-name="P28"><text:span text:style-name="T20">Registróse ya, que de la raíz</text:span><text:span text:style-name="T22"> illapa</text:span><text:span text:style-name="T20"> "fulgor y centella" y su cognato </text:span><text:span text:style-name="T22">llippipi,</text:span><text:span text:style-name="T20"> "brillo y resplandor" el Illampu significa el </text:span><text:span text:style-name="T22">centelleante</text:span><text:span text:style-name="T20"> y </text:span><text:span text:style-name="T22">fulgurante</text:span><text:span text:style-name="T20">, así como resplandeciente el lllimani. Y con los mismos luminosos destellos y refulgencia doró la poesía al </text:span><text:span text:style-name="T5">I</text:span><text:span text:style-name="T20">lampu Helénico, precaviendo todo asomo de duda y desinteligencia, con la conversión del </text:span><text:span text:style-name="T5">I</text:span><text:span text:style-name="T20">lampu en el diario vocablo de toda culta lengua por relámpago y linterna o </text:span><text:span text:style-name="T22">lámpara,</text:span><text:span text:style-name="T20"> y faro de ahí, o farol.</text:span></text:p>
      <text:p text:style-name="P37"/>
      <text:p text:style-name="P28"><text:span text:style-name="T20">Así el </text:span><text:span text:style-name="T5">I</text:span><text:span text:style-name="T20">lampu es el verbo Griego </text:span><text:span text:style-name="T22">lampoó</text:span><text:span text:style-name="T20">, relucir, ser resplandeciente; en el aoristo, es </text:span><text:span text:style-name="T22">elampra</text:span><text:span text:style-name="T20">, y lampsis la claridad y refulgencia, lampter antorcha, lámpara, lampros, brillante luminoso, la llamarada, lamproos con esplendor, magníficamente, lamprinoo ser magnífico, hacer brillar, ilustrarse. Y en analogía radical a ilamphu es </text:span><text:span text:style-name="T22">phainó</text:span><text:span text:style-name="T20"> lucir, esclarecer, phaidros claro, brillante y phaneros. De ahí pharos, aparente visible.</text:span></text:p>
      <text:p text:style-name="P37"><text:soft-page-break/></text:p>
      <text:p text:style-name="P28"><text:span text:style-name="T20">La Musa Latina, tampoco pudo olvidarlo, y de su reverbero, y nó del reflejo de Griego, dedujo a la par que su vocablo de l</text:span><text:span text:style-name="T22">ambere</text:span><text:span text:style-name="T20"> el de lámpara o l</text:span><text:span text:style-name="T22">ampas lampados</text:span><text:span text:style-name="T20">, con la que, a las generaciones que unas tras otras corren y se trasmiten la luz de vida, describe así Virgilio, llevando al porvenir ese claro nombre de </text:span><text:span text:style-name="T5">I</text:span><text:span text:style-name="T20">lampu: "et veluti cursores vitae lampada tradunt".</text:span></text:p>
      <text:p text:style-name="P37"/>
      <text:p text:style-name="P28"><text:span text:style-name="T20">Así, la fábula misma acaba de entregar a la ciencia esa lámpara que conducía de verdad en el Olimpo. Además, el extraño vocablo Latino</text:span><text:span text:style-name="T22"> olim </text:span><text:span text:style-name="T20">para "antiguo", omisa la sílaba final, es </text:span><text:span text:style-name="T5">I</text:span><text:span text:style-name="T20">lampu, así como el </text:span><text:span text:style-name="T22">olden</text:span><text:span text:style-name="T20"> inglés y al </text:span><text:span text:style-name="T22">alten</text:span><text:span text:style-name="T20"> alemán por lo viejo y lejano alto. A la par, convertidos en vocablo los viejos Antis, toda </text:span><text:span text:style-name="T27">lengua repite con el latín su</text:span><text:span text:style-name="T28"> antiquitas</text:span><text:span text:style-name="T27">, y antiquus o Andino, es lo </text:span><text:span text:style-name="T28">antiguo.</text:span></text:p>
      <text:p text:style-name="P29"/>
      <text:p text:style-name="P28"><text:span text:style-name="T27">De </text:span><text:span text:style-name="T43">I</text:span><text:span text:style-name="T27">lampu también el </text:span><text:span text:style-name="T28">oleum</text:span><text:span text:style-name="T27"> Latino y la olivia del árbol de Minerva o Athené, propio de región del </text:span><text:span text:style-name="T43">I</text:span><text:span text:style-name="T27">lampu dicho olivo, vigente aun en Sorata y en la portada de su templo. Así, por olio, el </text:span><text:span text:style-name="T28">oleum</text:span><text:span text:style-name="T27"> latino, rectificado por el </text:span><text:span text:style-name="T28">elaion</text:span><text:span text:style-name="T27"> Griego y su </text:span><text:span text:style-name="T28">elaia</text:span><text:span text:style-name="T27">, señalan la elevación de </text:span><text:span text:style-name="T28">alaya</text:span><text:span text:style-name="T27"> o </text:span><text:span text:style-name="T28">alayan </text:span><text:span text:style-name="T27">del </text:span><text:span text:style-name="T43">I</text:span><text:span text:style-name="T27">lampu, cuyo </text:span><text:span text:style-name="T28">sobresaliente</text:span><text:span text:style-name="T27"> signo se recordó en el nombre de montañas del Altai Sibérico, y en el de la alta cadena Asiática del Líbano, en el que es discernible el esqueleto de su etimología, ya que es Laban o </text:span><text:span text:style-name="T28">illampawan</text:span><text:span text:style-name="T27"> en Hebreo, y significa "blanco" o </text:span><text:span text:style-name="T28">candidus</text:span><text:span text:style-name="T27">, de la nieve o </text:span><text:span text:style-name="T28">cunu</text:span><text:span text:style-name="T27"> que engendró los vocablos de candidus y candor y cano y canoso.</text:span></text:p>
      <text:p text:style-name="P29"/>
      <text:p text:style-name="P28"><text:span text:style-name="T27">Luego se revisará la inmortal existencia que continua en el </text:span><text:span text:style-name="T43">I</text:span><text:span text:style-name="T27">lampu mismo, de toda la antigua y Andina corte y séquito del Olimpo. Entretanto, he aquí la médula y sustancia científica, envuelta en la dorada cápsula del mito.</text:span></text:p>
      <text:p text:style-name="P29"/>
      <text:p text:style-name="P28"><text:span text:style-name="T27">Supremo hábito en el </text:span><text:span text:style-name="T43">I</text:span><text:span text:style-name="T27">lampu Zeus, Coelus, Coeus o </text:span><text:span text:style-name="T28">khawas</text:span><text:span text:style-name="T27">, "la acción de excavaciones y socavamiento", desintegración de su inmensa mole. Desprendidos de allí gigantes o Antis, de</text:span><text:span text:style-name="T28"> gué</text:span><text:span text:style-name="T27">, </text:span><text:span text:style-name="T28">gé</text:span><text:span text:style-name="T27"> y </text:span><text:span text:style-name="T28">gi</text:span><text:span text:style-name="T27"> tierra, y Antis, son los colosales Titanes que en su</text:span><text:span text:style-name="T28"> hittiptan</text:span><text:span text:style-name="T27"> o "separación" de la gran mole, acumulan montes, unos sobre otros; sobre el Ossa o </text:span><text:span text:style-name="T28">hassa</text:span><text:span text:style-name="T27">, que son terrenos ya sueltos y blandos, otro cerro se levanta, el Pélion. procedente del </text:span><text:span text:style-name="T28">piallan</text:span><text:span text:style-name="T27"> ú horadamiento y perforación, </text:span><text:span text:style-name="T28">caving,</text:span><text:span text:style-name="T27"> como se dice en Inglés, o el socavarse de las faldas que se ahuecan o el agua excava y remueve, formándose así sucesivos andenes aptos a escalar el Olim</text:span><text:span text:style-name="T20">po, alcanzar hasta su cumbre, y destronar a Júpiter o anular su poder, teniendo inmóvil su acción del kawas, e impidiendo con su obstáculo ulteriores socavamientos.</text:span></text:p>
      <text:p text:style-name="P37"/>
      <text:p text:style-name="P28"><text:span text:style-name="T20">Empero Zeus o Coeus, para alejar de su </text:span><text:span text:style-name="T22">coelum </text:span><text:span text:style-name="T20">o cielo cavus a los Titanes, rayos lanza o aluviones y torrentes de su fusión de nieves, asistiéndole en su contienda y para la victoria, exclusivamente un lejano aliado, Prometeo. Este es el local de </text:span><text:span text:style-name="T22">Poromthia,</text:span><text:span text:style-name="T20"> al fin y término de 20 a 30 leguas de la quebrada o valle del </text:span><text:span text:style-name="T5">I</text:span><text:span text:style-name="T20">lampu, viéndose acumuladas hasta hoy en ese punto las rojizas masas aluvionales y auríferas que descargó el </text:span><text:span text:style-name="T5">I</text:span><text:span text:style-name="T20">lampu, cuya falda quedó abierta entonces, expedita y libre para ser el ulterior teatro del nacimiento del hombre, que sin la eficaz cooperación de dicho Prometeo, careciera de apta cuna en que ser colocado.</text:span></text:p>
      <text:p text:style-name="P37"/>
      <text:p text:style-name="P28"><text:span text:style-name="T20">Se dilucida en la hora el relativo y análogo mito, así de Latona y de su parto de gemelos como el de Deucalión y Pirra, que es esencialmente acorde con el geológico de los dos bueyes de Prometeo, que en la piel del uno depositó todos los huesos, que son las estupendas piedras del río y quebrada de Tipuani, y en la del otro colocó sólo la carne, o tierra color de hígado. Y tal es hasta hoy Poroma, que significa tierra virgen.</text:span></text:p>
      <text:p text:style-name="P37"/>
      <text:p text:style-name="P28"><text:span text:style-name="T20">Aclarase igualmente el mito que alude al nacimiento de Minerva, de la cabeza de Coeus o Júpiter. Asistióle Prometeo abriéndole de un hachazo o golpe el Cráneo para que naciera Athené.</text:span></text:p>
      <text:p text:style-name="P37"/>
      <text:p text:style-name="P28"><text:span text:style-name="T20">Mas este nombre inmortalizante de Atenas, es </text:span><text:span text:style-name="T22">hathani </text:span><text:span text:style-name="T20">o "con semillas", literalmente. Y es el nombre precisamente de la hija del </text:span><text:span text:style-name="T5">I</text:span><text:span text:style-name="T20">lampu nacida del disru</text:span><text:span text:style-name="T27">pto cráneo de Coeus. Tal es el Sorata o </text:span><text:span text:style-name="T28">Sahar hatha</text:span><text:span text:style-name="T27">, esencialmente </text:span><text:span text:style-name="T28">portasemilla</text:span><text:span text:style-name="T27">, y con el fruto, calificado por Moisés, del árbol de vida, o el </text:span><text:span text:style-name="T28">diario pan</text:span><text:span text:style-name="T27"> que la nutre.</text:span></text:p>
      <text:p text:style-name="P29"/>
      <text:p text:style-name="P28"><text:soft-page-break/><text:span text:style-name="T27">Apolo es referente al gran cono basáltico del inmediato y soberbio cerro de </text:span><text:span text:style-name="T28">Apollusta</text:span><text:span text:style-name="T27"> o del gran resbalón</text:span><text:span text:style-name="T28">, land slide</text:span><text:span text:style-name="T27"> en Inglés, que por dicha calidad de su levada cumbre desnuda y piramidal cual un despejado observatorio astronómico, se designó el </text:span><text:span text:style-name="T28">Cala thia</text:span><text:span text:style-name="T27"> de los Caldeos, o "al costado de la piedra", cual está su falda, con el nombre alterado en la conquista al contrasentido de </text:span><text:span text:style-name="T28">laka thia</text:span><text:span text:style-name="T27"> o "canto de la tierra". De la denudación de dicha pirámide, nació, por "disolver y destruir", el verbo Griego de </text:span><text:span text:style-name="T28">apoustawai</text:span><text:span text:style-name="T27"> y apolyo, desprender, desligar, y apollymi, "apollimai, apoloumai", en igual sentido, y </text:span><text:span text:style-name="T28">apolloomai,</text:span><text:span text:style-name="T27"> el puro Aymará actual </text:span><text:span text:style-name="T28">apallamai</text:span><text:span text:style-name="T27">, "traspón, retira, quita de aquí". Tal fue la función geológica de Apolo o </text:span><text:span text:style-name="T28">Apalla</text:span><text:span text:style-name="T27">.</text:span></text:p>
      <text:p text:style-name="P29"/>
      <text:p text:style-name="P28"><text:span text:style-name="T27">Su otro nombre es el de Phaebus o </text:span><text:span text:style-name="T28">phawas</text:span><text:span text:style-name="T27">, "el que siembra o fecunda", cual muy fértil y fructífero quedó dicho terreno vecino al </text:span><text:span text:style-name="T43">I</text:span><text:span text:style-name="T27">lampu, donde nacidas la lengua y la poesía, fue Apolo el dios de ella y de la música y musas y elocuencia, así como símbolo solar dios astronómico, siendo del observatorio de </text:span><text:span text:style-name="T28">apollusata de los Caldeos</text:span><text:span text:style-name="T27">.</text:span></text:p>
      <text:p text:style-name="P29"/>
      <text:p text:style-name="P28"><text:span text:style-name="T27">Servía en la corte Olímpica el néctar, la diosa de L juventud Hébe, la Heva allí nacida. Madre de la vida, la distribuyó. Confería la inmortalidad a los dioses el </text:span><text:span text:style-name="T28">néctar</text:span><text:span text:style-name="T27">. Era la copa de vida, el </text:span><text:span text:style-name="T28">ña háctar,</text:span><text:span text:style-name="T27"> "vive yá", literalmente. Y ese ministerio de </text:span><text:span text:style-name="T28">hactayaña</text:span><text:span text:style-name="T27">, de propinar las dulzuras del néctar de vida, fue el de Heva en la historia y de Hébe en la poesía, que corren paralelas. No es pues de náktar <text:s/>"incendiar", la etimología de néctar. No era copa de ardor, sino de vida e inmortalidad.</text:span></text:p>
      <text:p text:style-name="P29"/>
      <text:p text:style-name="P28"><text:span text:style-name="T27">En nupcias se concedió la joven diosa Hébe al deificado Hércules, en premio a sus trabajos de la preparación que efectuó del terreno Edénico. Ni él existiera ni Heva naciera sin Hércules. Este es </text:span><text:span text:style-name="T28">hirukhallas,</text:span><text:span text:style-name="T27"> o la remoción por medio de aluviones y su hercúlea fuerza de lambente acción, de impedimentos y obstáculos como el gigante Anteo, al que por la planta socava al fin, y lo lanza lejos.- Efectúa, además en sus correrías y viajes como aluvión, la destrucción de fieras y monstruos, la purificación de la cuna Edénica, y por eso se le representa con un niño recién nacido en los brazos, así como preferido con el galardón de la mano de Hébe.</text:span></text:p>
      <text:p text:style-name="P29"/>
      <text:p text:style-name="P28"><text:span text:style-name="T27">Y si nacidas en el </text:span><text:span text:style-name="T43">I</text:span><text:span text:style-name="T27">lampu se poetizaron Athené o Minerva y Hébe, Juno y las Musas y Apolo, tampoco pudo faltar allí el mito del dios de la palabra, ya que de </text:span><text:span text:style-name="T28">aru</text:span><text:span text:style-name="T27"> se nombró a Hermes, el intérprete y mensajero de los dioses en Griego y en Latín, y en este especialmente Mercurio, o </text:span><text:span text:style-name="T28">ma aruqueri</text:span><text:span text:style-name="T27">, "uno que trasmite la palabra ".</text:span></text:p>
      <text:p text:style-name="P29"/>
      <text:p text:style-name="P28"><text:span text:style-name="T27">He ahí la real corte </text:span><text:span text:style-name="T43">I</text:span><text:span text:style-name="T27">lámpica, más llena hoy de poesía y verdad que nunca, y cuya historia y nombres del mito o narración de los mismos Pelasgos y su progenie, se archivaron en Tesalia y en sus cerros, que al </text:span><text:span text:style-name="T43">I</text:span><text:span text:style-name="T27">lampu restituyen hoy los poéticos nombres del Olimpo y del Pelión y el Ossa.</text:span></text:p>
      <text:p text:style-name="P29"/>
      <text:p text:style-name="P28"><text:span text:style-name="T27">Y distinta edición o versión de lo mismo la del Ramayana, o poema épico de la India, toda la diferencia es la de localidad a uno y otro costado del Edén; esto es, al Oriental o costado de Apollusta el poema Pelásgico, y al occidente o al lado de Gualata el Indico. Este, a la parte designada por el río Phison o </text:span><text:span text:style-name="T28">piisum</text:span><text:span text:style-name="T27">, "abre tu curso y cauce", en el Génesis. El otro, al costado de </text:span><text:span text:style-name="T28">Lari pata</text:span><text:span text:style-name="T27"> de los Pelasgos y del río Gehon del Génesis, sinónimo de su nombre de </text:span><text:span text:style-name="T28">Challasuyo </text:span><text:span text:style-name="T27">o "el arenoso y terroso" y Challana.</text:span></text:p>
      <text:p text:style-name="P29"/>
      <text:p text:style-name="P28"><text:span text:style-name="T27">Lo esencial es que en esclarecimiento corroborante de la designación Mosaica del territorio Edénico por sus ríos, por el aurífero que corre a Tipuani, y por la región de Chavilath o </text:span><text:span text:style-name="T28">hacha hawira</text:span><text:span text:style-name="T27"> cual se llama aún el río Sorata, acaban de registrarse el mito Indico, varios Helénicos y el testimonio mismo geológico e inequívoco del teatro y su lengua y nombres, constando en Hebreo el de "</text:span><text:span text:style-name="T28">Sahara hatha",</text:span><text:span text:style-name="T27"> en su leve alteración al de Talattha que Daniel Huet aduce como la ciudad Edénica, alterada la </text:span><text:span text:style-name="T28">s á t y r á t.</text:span></text:p>
      <text:p text:style-name="P29"/>
      <text:p text:style-name="P28"><text:span text:style-name="T27">Refiere además Moisés, creciendo en medio del Edén, o su lomada confinada cual sigue entre ambos ríos, el árbol de vida, que no es figurativo, sino el real que la nutre. Y de tal <text:s/>panífico grano o </text:span><text:span text:style-name="T28">semilla</text:span><text:span text:style-name="T27"> se nombra </text:span><text:span text:style-name="T28">sahar hatha</text:span><text:span text:style-name="T27">, en el múltiple sentido de </text:span><text:span text:style-name="T28">portasemilla</text:span><text:span text:style-name="T27">, así del hombre allí nacido, como de la palabra, y del pan.</text:span></text:p>
      <text:p text:style-name="P29"><text:soft-page-break/></text:p>
      <text:p text:style-name="P28"><text:span text:style-name="T27">De consiguiente, </text:span><text:span text:style-name="T28">con semilla</text:span><text:span text:style-name="T27"> es "Hatani", el nombre de Minerva o Athené y el de Athenas. Para la mayor transparencia del poético mito, repitióse la especificación de Athené por </text:span><text:span text:style-name="T28">parthené</text:span><text:span text:style-name="T27">, o "la virgen", y en su honor se erigió, el bellísimo templo del Parthena, que corona la acrópolis de Athenas.</text:span></text:p>
      <text:p text:style-name="P29"/>
      <text:p text:style-name="P28"><text:span text:style-name="T27">Mas dicho nombre de Pathené, que es un calificativo muy descriptor, contiene la exposición y complementa del continuado mito de Prometeo cuyo golpe <text:s/>o corte edujo a Minerva de la cabeza de Júpiter o </text:span><text:span text:style-name="T28">su frente</text:span><text:span text:style-name="T27">. Y esta se llama </text:span><text:span text:style-name="T28">para</text:span><text:span text:style-name="T27"> en Aymará; y situada Sorata sobre esa frente dividida del </text:span><text:span text:style-name="T43">I</text:span><text:span text:style-name="T27">lampu, </text:span><text:span text:style-name="T28">para athené</text:span><text:span text:style-name="T27">, es la precisa construcción de "Athené de la frente, o nacida de ella". Y se hizo sinónimo de vírgen tal vocablo por la singularidad de lugar único, sin cónyuge posible; y, faltándole par connubial, permaneció sin consorcio, y así, parthenos expresó fuerza y virginidad, inviolada, inaccesible, cual sin invasión ni mezcla que contaminara la primitiva lengua y raza, se conserva la Edénica, cumplido a la letra el anuncio Mosaico: "puso Dios al hombre en el Edén para trabajarlo y custodiarlo", </text:span><text:span text:style-name="T28">ut operaretur et custodiret ilIum</text:span><text:span text:style-name="T27">. (Gén.cp. 2-15).</text:span></text:p>
      <text:p text:style-name="P29"/>
      <text:p text:style-name="P28"><text:span text:style-name="T27">En secuela de este comentario del nombre de Sorata, no es menos interesante el de la primera parte o mitad </text:span><text:span text:style-name="T28">zahara</text:span><text:span text:style-name="T27">, recordativamente impuesta en idéntica forma a la gran frontera y desierto de Zahara en el Africa por sus primitivos pobladores del reino de Axum y la Abisinia, donde sigue llamándose Aymará o Amharica su lengua, así como la más antigua del Arabia y sus inscripciones, son Aymarísticas o sea Aymaríticas, a la par que en la India.</text:span></text:p>
      <text:p text:style-name="P29"/>
      <text:p text:style-name="P28"><text:span text:style-name="T27">El nombre de Sahara, interpretado por </text:span><text:span text:style-name="T28">adorans </text:span><text:span text:style-name="T27">en recuerdo del aromático fruto de Sorata, fue el de la esposa </text:span><text:span text:style-name="T28">pulchra nimis </text:span><text:span text:style-name="T27">de Abraham, en signo de título territorial de una hija de la línea recta de Adán. Y Sarahk o </text:span><text:span text:style-name="T28">Sara haka</text:span><text:span text:style-name="T27">; es decir, "de cerca de Sorata", fue en Arabia el nombre de la ciudad de que aun antes de la Era cristiana, según Gibbon, se derivó el título tan famoso después de los conquistadores Sarracenos. Los Pelasgos llamaron igualmente Sara su capital de la Dalmacia, y en Saratov de la Rusia, se repitió a Sorata, en consorcio de Tambov o "la posada", y de Sámara o "el descanso"</text:span></text:p>
      <text:p text:style-name="P29"/>
      <text:p text:style-name="P28"><text:span text:style-name="T27">En la India, en su sagrado río de Sarazouati, con la final forma de </text:span><text:span text:style-name="T28">huasi</text:span><text:span text:style-name="T27">, casa o domicilio, se recordó el de Sorata, repetido en su ilustre ciudad de Surate y en la Provincia de Guzerate, nombrándose para evitar equívocos, de Combaya vecino a Sorata el golfo de</text:span><text:span text:style-name="T28"> Camboya</text:span><text:span text:style-name="T27"> al Este, el de Kotch o cacha, el lago, al N., y al Sur, de </text:span><text:span text:style-name="T28">uma</text:span><text:span text:style-name="T27"> el agua el mar de </text:span><text:span text:style-name="T28">oman</text:span><text:span text:style-name="T27"> además del distrito de </text:span><text:span text:style-name="T28">kaira</text:span><text:span text:style-name="T27">, o "ranas". Cítose ya, colocada precisamente al costado </text:span><text:span text:style-name="T28">de Da Saratha</text:span><text:span text:style-name="T27"> la escena épica del Ramayana. Sobre todo, </text:span><text:span text:style-name="T28">Sarazuati</text:span><text:span text:style-name="T27"> que es sin disfraz </text:span><text:span text:style-name="T28">Saras hatha</text:span><text:span text:style-name="T27">, es una diosa del Panteón Indico y dícese hermana, hija y mujer de Brahama, que es </text:span><text:span text:style-name="T28">warama</text:span><text:span text:style-name="T27"> o "el derrame y aluvión", y conviene geológicamente a Sorata su indicación, así como la historia de presidir esa diosa a la ciencia y a la lengua que allí nació. Por fin, dícese en el Veda, ser Saranyu la madre de Yama, que es el mortal, </text:span><text:span text:style-name="T28">amay</text:span><text:span text:style-name="T27">, trasliterado; y la adición de la partícula causativa </text:span><text:span text:style-name="T28">yu</text:span><text:span text:style-name="T27"> o </text:span><text:span text:style-name="T28">ya</text:span><text:span text:style-name="T27"> y </text:span><text:span text:style-name="T28">yoa</text:span><text:span text:style-name="T27"> Saran en el ablativo de procedencia, íntima la creación del hombre en Sorata, dando así testimonio del Génesis, no sólo el Olimpo Griego y su poesía, sino el Veda, como también Zarathrustra o Zoroastro lo da, y al fin lo ratifica la antiquísima Bactriana, llamando con el calificativo de "madre de las ciudades" a su capital de Sariaspa, con </text:span><text:span text:style-name="T28">apaña</text:span><text:span text:style-name="T27"> "llevar", </text:span><text:span text:style-name="T28">llevada de Sorata</text:span><text:span text:style-name="T27">.</text:span></text:p>
      <text:p text:style-name="P29"/>
      <text:p text:style-name="P28"><text:span text:style-name="T27">Desde luego, nugatoria habría sido y discrepante la colocación del hombre desvalido y solitario, en teatro desprovisto del árbol nutriente de su vida, y destinado para el uso súbito y directo, diario y fácil, grato, saludable y sustancioso, preparado ya, y adaptable, así al sustento del niño como de animales de inmediato uso, y aves domésticas, que rodearan al hombre primitivo y poblaran su exordial morada.</text:span></text:p>
      <text:p text:style-name="P117"/>
      <text:p text:style-name="P110"><text:span text:style-name="T27">El Padre BIas Valera de épocas de la conquista, calificó por árbol de vida al de la Coca, propia del distrito Edénico; y, en efecto, es maravillosa y vital planta. Mas no es ella árbol de nutrimento y vida. Exclusivamente lo es sí, el del sacarismo y tierno, muy alimenticio y almidonoso, aromático pan vegetal en almendras de maíz, tan blanco, que molido, su harina y panetela que se llaman</text:span><text:span text:style-name="T28"> api</text:span><text:span text:style-name="T27"> y </text:span><text:span text:style-name="T28">allpi</text:span><text:span text:style-name="T27">, se convirtieron en el vocablo</text:span><text:span text:style-name="T28"> alpiste</text:span><text:span text:style-name="T27"> del Sánscrito, el buey Apis </text:span><text:soft-page-break/><text:span text:style-name="T27">del Egipto; en el nombre de los gastrónomos Apicios de Roma, y en el verbo </text:span><text:span text:style-name="T28">apozeo</text:span><text:span text:style-name="T27">, por "hervir un caldo sustancioso", en el Griego, que también convirtió al </text:span><text:span text:style-name="T28">famoso allpi</text:span><text:span text:style-name="T27"> en su vocablo</text:span><text:span text:style-name="T28"> alphiton</text:span><text:span text:style-name="T27"> por "bienes y fortuna, lo necesario para la vida, la harina", así como el Latín lo redujo a su vocablo </text:span><text:span text:style-name="T28">albus</text:span><text:span text:style-name="T27"> por blanco, </text:span><text:span text:style-name="T28">alphos</text:span><text:span text:style-name="T27"> en Griego y los nevados Alpes.</text:span></text:p>
      <text:p text:style-name="P111"/>
      <text:p text:style-name="P112"><text:span text:style-name="T27">Y siendo, además, una rápida preparación de cinco minutos, la de tostar dicho maíz, se pone tierno, farináceo y mollar como un bizcocho, y emite un delicioso perfume. Llámase la acción de tostar "hampirasi" que en Griego es su vocablo de </text:span><text:span text:style-name="T28">ambrosia</text:span><text:span text:style-name="T27">, y siendo el tostado "hampirata", es el </text:span><text:span text:style-name="T28">ambrótos</text:span><text:span text:style-name="T27"> Griego, por "incorruptible", cual queda realmente. Veo definida en una enciclopedia la ambrosía de los dioses, así: "alimento de un gusto y perfume esquisito, reservado a sólo los habitantes del Olimpo"; esto es del </text:span><text:span text:style-name="T43">I</text:span><text:span text:style-name="T27">lampu.</text:span></text:p>
      <text:p text:style-name="P113"/>
      <text:p text:style-name="P112"><text:span text:style-name="T27">Prepárese del delicado y lechoso grano verde triturado de dicho maíz, y en las olorosas hojas de su propia mazorca, una forma de pronto pan cocido al rescoldo, a vapor, y en horno ú hornilla de guijarros. Y llamándose por abuso "huminta", de humita, abreviado de </text:span><text:span text:style-name="T28">sum iita</text:span><text:span text:style-name="T27">, muele bien", se transformó tal pan, tan en dios como el </text:span><text:span text:style-name="T28">Apis</text:span><text:span text:style-name="T27">, y fue el dios Védico </text:span><text:span text:style-name="T28">Homa</text:span><text:span text:style-name="T27">, así como también en divina ambrosía en la Grecia el sabroso y confortante </text:span><text:span text:style-name="T28">hampirasia</text:span><text:span text:style-name="T27">.- Nombrándose la acción de triturar entre los dientes el tostado, </text:span><text:span text:style-name="T28">tturuña</text:span><text:span text:style-name="T27">, el comerlo se llama "</text:span><text:span text:style-name="T28">hampi tturuña</text:span><text:span text:style-name="T27">", que es el nombre Griego de </text:span><text:span text:style-name="T28">Amphytrion</text:span><text:span text:style-name="T27"> por festines, y el que los obsequia. Mas según refiere Garcilaso, ni esperaban que se tostara dicho maíz los conquistadores, y crudo cual confite o almendras, devoraba su apetito los granos.</text:span></text:p>
      <text:p text:style-name="P116"/>
      <text:p text:style-name="P71"><text:span text:style-name="T27">Farináceos y sacarinos, son ellos un puro almidón o </text:span><text:span text:style-name="T28">alphiton</text:span><text:span text:style-name="T27">, una perfumada fécula y nutricio gluten, preparable en tal variedad y prontitud de formas, cual ninguna otra sustancia alimenticia.- Ni conciencia poseemos de ello. Acaba de dárnosla la más remota antigüedad, en sus tradiciones y poetización hasta deificación del alimento Edénico, de su árbol o ali y </text:span><text:span text:style-name="T28">ali manta</text:span><text:span text:style-name="T27"> que es el vocablo de alimento.</text:span></text:p>
      <text:p text:style-name="P72"/>
      <text:p text:style-name="P28"><text:span text:style-name="T27">Un hervor de él, en grano o mazorcas, o aplicadas estas simplemente a la lumbre, rinden un bocado inmediato. Imposible era, que otra sustancia más propicia nutriera al hombre primitivo. Fórmase su grano germinal, en una cápsula láctea y sacarina, que desde entonces y en todos sus grados y fases hasta la de sazón y la de solidez del grano maduro y seco, es saludable y usual sustento.</text:span></text:p>
      <text:p text:style-name="P29"/>
      <text:p text:style-name="P28"><text:span text:style-name="T27">Tal es la próvida y util caña especial que </text:span><text:span text:style-name="T28">plantaverat Dominus</text:span><text:span text:style-name="T27"> en el Edén, y tan indeficiente siempre por la ondulación y escalonamientos del terreno, que sus accidentes permiten estar apenas en espiga o flor en un punto, cuando está ya en madurez en otro, o en germinación, y con tal ubertad y prodigalidad, que cuatro cosechas se recojen por año en ciertos valles como Tipuani, siendo la única y excepcional o real semilla, que cual convenía a la de nutrición de la vida exordial en el Edén, rinde basta ochocientos por uno.</text:span></text:p>
      <text:p text:style-name="P29"/>
      <text:p text:style-name="P28"><text:span text:style-name="T27">Como testigo ocular en Méjico lo refiere el Barón de Humboldt. "La fecundidad, dice del maíz… excede a "cuanto puede imaginarse en Europa. Adquiere "la planta una elevación de dos a tres metros. En la "hacienda La Esperanza, una fanega de maíz produce "a veces ochocientas. En otros terrenos, lo común es "de 300 a 400 fanegas por una. ("</text:span><text:span text:style-name="T28">Viaje a la Nueva "España</text:span><text:span text:style-name="T27">". Tomo 2. Pág. 374).</text:span></text:p>
      <text:p text:style-name="P29"/>
      <text:p text:style-name="P28"><text:span text:style-name="T27">En el Imperio de los Incas Aymarás, tanto el grano como la planta, no se llamó sino sahara, cual desde la más remota antigüedad que al Egipto y la India llevó ese nombre, que jamás se confirió cual en algunos puntos de la actual Bolivia el vocablo de </text:span><text:span text:style-name="T28">sarakachu </text:span><text:span text:style-name="T27">a la tierra planta y el de </text:span><text:span text:style-name="T28">ttonko</text:span><text:span text:style-name="T27"> al grano, por provincialismo. La etimología misma de Sahara, es tan bella como científica.</text:span></text:p>
      <text:p text:style-name="P29"/>
      <text:p text:style-name="P28"><text:span text:style-name="T27">Viene del verbo </text:span><text:span text:style-name="T28">sayaña</text:span><text:span text:style-name="T27"> "pararse o estar recto y parado", correlativo a </text:span><text:span text:style-name="T28">sartaña</text:span><text:span text:style-name="T27">, el surgere Latino, "levantarse". Y la única planta limpia, parada siempre y derecha como un dardo, es la del maíz, con al aspecto de una formación militar, un campo de él. Así su predicado ó distintivo de </text:span><text:span text:style-name="T28">parate,</text:span><text:span text:style-name="T27"> fue análogo al de la perpendicularidad del hombre. De ninguna otra planta sino de la propia </text:span><text:soft-page-break/><text:span text:style-name="T27">a su nutrición y alimento se dijo: </text:span><text:span text:style-name="T28">sahara</text:span><text:span text:style-name="T27"> o </text:span><text:span text:style-name="T28">sayara</text:span><text:span text:style-name="T27">. "Tente en pie, recta y elevada". Y </text:span><text:span text:style-name="T28">Sayaña</text:span><text:span text:style-name="T27"> se llamó de allí hasta hoy, toda individual posesión o campo de cultura agrícola o panífica. Siendo del género o familia de la caña del maíz la degenerada del </text:span><text:span text:style-name="T28">sorgho</text:span><text:span text:style-name="T27"> dulce de la india, aparecen en tal nombre los originales lineamientos de sahara</text:span><text:span text:style-name="T28"> </text:span><text:span text:style-name="T27">y </text:span><text:span text:style-name="T28">saharga</text:span><text:span text:style-name="T27"> o párate.</text:span></text:p>
      <text:p text:style-name="P29"/>
      <text:p text:style-name="P28"><text:span text:style-name="T27">Más solo en el Griego se conservó bien en su vocablo </text:span><text:span text:style-name="T28">soerns</text:span><text:span text:style-name="T27">, "acumular", y </text:span><text:span text:style-name="T28">sooros</text:span><text:span text:style-name="T27"> o saras, un montón por figurante alusión a los del grano de maíz; y de ahí su</text:span><text:span text:style-name="T28"> sorites</text:span><text:span text:style-name="T27">, o la forma lógica del argumento compacto que imita la mazorca de maíz.</text:span></text:p>
      <text:p text:style-name="P29"/>
      <text:p text:style-name="P28"><text:span text:style-name="T27">La leve abreviación a Sorata hace ver que en cada nombre alterado por la locución de la conquista se perdió una definición, o se perturbó su sentido. Degeneró así al de Larecaja el del distrito Edénico de Lari khasa cuyos</text:span><text:span text:style-name="T28"> laris</text:span><text:span text:style-name="T27"> deificaron la Grecia y Roma, y el insignificante sonido de Sorata, el bello Saharhatha, párate o levántate semilla, mejor resguardo en el Da Saratha del poema Indico de la Ramayana. Así pasó también Cala thia de los Caldeos al habla más fácil y necia de Lacahía o canto de tierra; y Cala pithuni, de la serpiente Pithon de Apolo a Quilapituni, Churi hokho al de Chirioco, y el de Tipuani el del río Ti wan, el Phison o püsum de Moisés, desmembrándose ulteriormente a wan y wani con que se nombra hay el río Beni por al Ti wan que allí confluye.</text:span></text:p>
      <text:p text:style-name="P29"/>
      <text:p text:style-name="P28"><text:span text:style-name="T27">En condensado resumen de todo cuanto precede relativo al </text:span><text:span text:style-name="T43">I</text:span><text:span text:style-name="T27">lampu, si su ideal poetización al Olimpo fuera aislada, sería de poco valor y consecuencia. Adquiere colosales dimensiones empero, con el duplo y concurrente apoyo de la India y de Moisés, de los Vedas y del Génesis. El quicio y punta cardinal de la </text:span><text:span text:style-name="T20">cuestión Olímpica es este-la proclamación del localizado teatro Edénico y su glorificación, así como la de la creación allí del hombre.</text:span></text:p>
      <text:p text:style-name="P37"/>
      <text:p text:style-name="P28"><text:span text:style-name="T20">La relación Mosaica, algo oscurecida en ciertos confusos detalles, aparece cual la reverberación de una distante luz, ó es el expirante eco de un inmenso clamor de lejanos siglos. Sólo a mérito de fe ó piedad religiosa, sigue repitiéndose sobre la creación humana cierta vaga y veleidosa creencia, que ni es histórica, ni demostrable o conveniente, ni científica. Relegada está desde el siglo pasado a la mitología, o desdeñada la relación Genesiaca. Para la mayoría era más bien un poético texto de convención, y no de creencia. Para que renaciera como tal, y a semejanza del fabuloso Fénix, de sus propias cenizas, era precisa, sea la sanción y concurso de la ciencia, sea de la historia y su ineludible testimonio. Y esto al fin, </text:span><text:span text:style-name="T22">multo post </text:span><text:span text:style-name="T20">tempore venits sed venit tandem.</text:span></text:p>
      <text:p text:style-name="P37"/>
      <text:p text:style-name="P28"><text:span text:style-name="T20">Hoy la ciencia misma, la geología y la topografía e hidrografía y los Andes, la historia o religiones y teogonías de la India y la Grecia y Jonia é Italia, junto con la apertura de los archivos envueltos y depositados en la lengua misma Edénica, acumulan tan imponente y simétrico cuerpo de evidencia, y conglomeran tal masa de acorde testimonio, que al fin emerge comprobada, se levanta histórica y resplandece veraz la sustancia de la relación Mosaica.</text:span></text:p>
      <text:p text:style-name="P37"/>
      <text:p text:style-name="P28"><text:span text:style-name="T20">En la poetización Helénica, registráronse ya los respectivos nombres Edénicos mitificados. En la divinización Indica, tan inequívoco como las escenas y geología al costado occidental del Edén y su principal río aurífero, es la mansión, así de Da Saratha como la de Baratha o Walatha de cuyo distrito desciende dicho río, llamado Phison por Moisés, con la sorprendente coincidencia de verdad hasta de nombres y sonidos, para cuya apreciación debe recordarse que en la diversificación de lenguas rige una ley fonética, por la que se trasmutan las relativas consonantes, en los contactos de su próxima consonancia, como la t á d, p á b w á be, f á h, la c á g; y la l á r, y vice versa. A veces se alteran y añaden o suprimen vocales o consonantas iniciales.</text:span></text:p>
      <text:p text:style-name="P37"/>
      <text:p text:style-name="P28"><text:span text:style-name="T20">Así, la cordillera subalterna y próxima al </text:span><text:span text:style-name="T5">I</text:span><text:span text:style-name="T20">lampu y Sorata, siendo la de Walatha, es el Baratha del Ramayana Indico; y casi consonante y referente al mismo Walatha podría ser el Hebilath del 2º. cap. del Génesis. Mas, en su texto Hebreo consta, que el río Phison circunda toda la tierra de </text:span><text:span text:style-name="T22">Chavilath </text:span><text:span text:style-name="T20">cuya voz alterada, la </text:span><text:span text:style-name="T22">r </text:span><text:span text:style-name="T20">á </text:span><text:span text:style-name="T22">l,</text:span><text:span text:style-name="T20"> y omisa la vocal aspirada </text:span><text:span text:style-name="T22">ha</text:span><text:span text:style-name="T20">, da precisamente </text:span><text:span text:style-name="T22">hacha hawirath</text:span><text:span text:style-name="T20"> "o río grande", cuyo nombre es el actual del de Sorata, y mas concordante con Hebilath o hawitath donde nace el oro, y Moisés da por contraseña, y repite ser optimo, cual lo es </text:span><text:soft-page-break/><text:span text:style-name="T20">el de Tipuani, en su origen, con el citado nombre de Phison que corresponde al Aymará</text:span><text:span text:style-name="T22"> püsum</text:span><text:span text:style-name="T20"> "corta, abre tu cauce", cual se ve desde las rocas del puente mismo de Sorata el hendimiento.</text:span></text:p>
      <text:p text:style-name="P37"/>
      <text:p text:style-name="P28"><text:span text:style-name="T20">El nombre del otro río, Gehon, es de mera traducción Griega con </text:span><text:span text:style-name="T22">gué </text:span><text:span text:style-name="T20">"tierra" por el terroso, cual de </text:span><text:span text:style-name="T22">Challa</text:span><text:span text:style-name="T20"> "arena", lo es, y así se llama el</text:span><text:span text:style-name="T22"> arenoso</text:span><text:span text:style-name="T20"> al río Challasuyo, y confina el Edén al Este, y el Challana, que paralelo al Phison o aurífero Tipuani, riega con el todo el Paradisum. Ninguno de estos nombres existe ni consta en ríos del Asia. Tomar el</text:span><text:span text:style-name="T22"> Phasis</text:span><text:span text:style-name="T20"> por el Phison, es mera adivinanza. Dos se bautizaron como Tigris y Eufrates, con aplicación de traducciones del Mapiri y Coroico al Griego ó Siriaco.</text:span></text:p>
      <text:p text:style-name="P37"/>
      <text:p text:style-name="P28"><text:span text:style-name="T20">EI mapa relativo hará constar la precisión del texto Mosaico, que dice: "</text:span><text:span text:style-name="T22">salía del Edén</text:span><text:span text:style-name="T20"> un río, el Phison</text:span><text:span text:style-name="T22">, para regar </text:span><text:span text:style-name="T20">el Paraíso, que de allí se </text:span><text:span text:style-name="T22">divide</text:span><text:span text:style-name="T20"> en cuatro cabezas: "qui inde divíditur in quatuor capita".- De exactitud literal es esto. Así uno es el Edén o gran andén del </text:span><text:span text:style-name="T5">I</text:span><text:span text:style-name="T20">lampu, bien demarcado en dos millas entre el Phison y el Gehon. Otro es el Paraíso, que de allí y sus adyacencias sale y se extiende precisamente entre bien definida entre ellos, que son el Tipuani y el Challana paralelos, al centro, y confinados por el Mapiri y el Coroico, todos los que se reúnen en su común confluencia local y convergente a las treinta leguas directas del </text:span><text:span text:style-name="T5">I</text:span><text:span text:style-name="T20">llampu, en el Guanay, los cuatro ríos que completan la región designada, reducida y nunca explicado, sino romanceado el nombre de Paraíso, es geológico é incluye la más fértil y florida comarca interamnial imaginable, poseyendo con la universalidad de climas en gradación, y de ondulaciones y temperaturas ascendentes y descendentes desde el sistema del </text:span><text:span text:style-name="T5">I</text:span><text:span text:style-name="T20">lampu, la universalidad de frutos y productos es escala, de los boreales a los tropicales, y de generalidad de metales, incluso el raro cobalto, y preponderando el oro, ya aluvional, ya en matrices.</text:span></text:p>
      <text:p text:style-name="P37"/>
      <text:p text:style-name="P28"><text:span text:style-name="T20">Por ahora y brevemente, según en la etimología del Parnaso Griego se aclaró,</text:span><text:span text:style-name="T22"> para</text:span><text:span text:style-name="T20"> es la frente é </text:span><text:span text:style-name="T22">hisuña</text:span><text:span text:style-name="T20"> educir; </text:span><text:span text:style-name="T22">hiaña</text:span><text:span text:style-name="T20"> tirar y sacar, es el verbo Latino</text:span><text:span text:style-name="T22"> hiare</text:span><text:span text:style-name="T20"> hender abrir, é </text:span><text:span text:style-name="T22">hisuña</text:span><text:span text:style-name="T20"> cavemoso, </text:span><text:span text:style-name="T22">hiatus</text:span><text:span text:style-name="T20"> un boquerón. Así en el genitivo la voz </text:span><text:span text:style-name="T22">parat hissum</text:span><text:span text:style-name="T20"> ó </text:span><text:span text:style-name="T22">paradisum</text:span><text:span text:style-name="T20"> paradeisos en Griego, expresa "hendido ó sacado de la <text:s/>frente", esto es, del frente y faldas del </text:span><text:span text:style-name="T5">I</text:span><text:span text:style-name="T20">llampu, de su mole, y de aluviones de él y sus ríos, ó de la región nacida de su vasto y amplio frente, cual si implícita y explícitamente al hablar de su Edén ó andén, lo consigna Moisés en su texto de "paradisum qui inde dividitur in quatuor capita", dividido en </text:span><text:span text:style-name="T22">cuatro cabezas</text:span><text:span text:style-name="T20">.</text:span></text:p>
      <text:p text:style-name="P37"/>
      <text:p text:style-name="P28"><text:span text:style-name="T20">En su respectivo lugar se expone en la obra al hablar del Phison o püsum, su definición por el Tipuani o </text:span><text:span text:style-name="T22">Ti wan</text:span><text:span text:style-name="T20">, en analogía á </text:span><text:span text:style-name="T22">Ti wan áca, á Teo panti</text:span><text:span text:style-name="T20">, más abajo del Guanay etc. El Gehon redújose ya al Challasuypo y Challana. </text:span><text:span text:style-name="T20"><text:note text:id="ftn85" text:note-class="footnote"><text:note-citation text:label="(1)">(1)</text:note-citation><text:note-body><text:p text:style-name="P169"><text:span text:style-name="footnote_20_reference">(1)</text:span> <text:span text:style-name="T10">Challas-uyu es un compuesto de los sustantivos Challa arena y Uyu casa. Challa - ana se compone Igualmente del sustantivo challa y del verbo anaquiña arrear.</text:span></text:p><text:p text:style-name="Footnote"/></text:note-body></text:note></text:span><text:span text:style-name="T20"> El de Coroico, es corrupción de su original definición caracterizante de </text:span><text:span text:style-name="T22">Khora hiki</text:span><text:span text:style-name="T20">, "arranca y lleva yerbas y malezas", cuya definición reaparece en su traducción al Tigris o </text:span><text:span text:style-name="T22">ttijras,</text:span><text:span text:style-name="T20"> "revuelve, voltea, o arranca", lo que el sinónimo de "kora hikis" o Coroico, vertido él o su sinónimo de Tigris por los expositores bíblicos, por</text:span><text:span text:style-name="T22"> diglito</text:span><text:span text:style-name="T20"> y diglución o dilambente, y que limpia. En el Hebreo es kiddekel que del verbo "khituña", raspar, es </text:span><text:span text:style-name="T22">khittutkalla</text:span><text:span text:style-name="T20">, "el digluente, o que raspa", el arrancador o khora hiki, el Coroico que revuelve ó se lanza como un tigre, y </text:span><text:span text:style-name="T22">ttijra</text:span><text:span text:style-name="T20">. El Eufrates significa "el bien ferente", de</text:span><text:span text:style-name="T22"> phró</text:span><text:span text:style-name="T20"> que es </text:span><text:span text:style-name="T22">aparaaña</text:span><text:span text:style-name="T20"> "quitar llevar", é hico </text:span><text:span text:style-name="T22">aparatas</text:span><text:span text:style-name="T20"> o Euphrates "el bien transportante", corresponde al </text:span><text:span text:style-name="T22">Ma apiri,</text:span><text:span text:style-name="T20"> de apaña llevar "un transportador y llevador" de masas y detritus de Cordilleras y el </text:span><text:span text:style-name="T5">I</text:span><text:span text:style-name="T20">llampu, siendo esencialmente río de él y de Sorata el de mayor curso y circuito entre los del Edénico sistema fluvial.</text:span></text:p>
      <text:p text:style-name="P3"/>
      <text:p text:style-name="P28"><text:span text:style-name="T20">Vive aún el sabio Profesor Spiegel, el último en especular, poco ha, sobre la localidad paradisiaca con vasta erudición y con la misma vaguedad adivinatoria que otros sabios. Tiempos ha que se situó en alguna incierta e indeterminable parte especulativa, entre el Oxus y el Jaxartes, en cuyos orígenes sitúa divagatoriamente al Edén, dicho señor Profesor, iludido por la viejísima tradición Andina, que a localidades y ríos del Asia impuso memorativos nombres, sea sinonímicos del Edén, o sea posteriormente traducidos, mas cuyo sentido así corrobora la realidad histórica, como apoya la autoridad Mosaica.</text:span></text:p>
      <text:p text:style-name="P37"><text:soft-page-break/></text:p>
      <text:p text:style-name="P28"><text:span text:style-name="T20">El Oxus, de hokho, "lodo", sinónimo con el terroso Gehon y Challana; y con el Püsum o abre cauce del Tipuani o el Mapiri, el Jaxartes, que así de </text:span><text:span text:style-name="T22">yaksuña</text:span><text:span text:style-name="T20"> exonerar y descargar cual el Mapiri, como de </text:span><text:span text:style-name="T22">chiaña</text:span><text:span text:style-name="T20">, romper, expresó sea Yakartas, sea Chijartas ó chüjuratas siendo</text:span><text:span text:style-name="T22"> chi</text:span><text:span text:style-name="T20"> y </text:span><text:span text:style-name="T22">dji</text:span><text:span text:style-name="T20"> y </text:span><text:span text:style-name="T22">ja</text:span><text:span text:style-name="T20">, de idéntica pronunciación Asiática. Ratifícalo Herodoto con el nombre de Araxcs, que derivado de haraña desatar y desprender, identiza su sentido con el de romper, cual el Phison, y de descargar como el Mapiri. También al Oxus se llama el Djioun, igual a Gehon o terroso y arenisco.</text:span></text:p>
      <text:p text:style-name="P37"/>
      <text:p text:style-name="P48"><text:span text:style-name="T20">Nada hay por fin más incoherente y heteródito que los viejos y aéreos romances de colocación del paraíso, hacia el Tigris y Eufrates cuyos orígenes separa un espacio de más de cien leguas, y cuya confluencia desemboca en el austral golfo Pérsico, y al Norte, en el Cáspio y Mar Negro, los otros divergentes nos Phásis, Oxus, Jaxartes, etc., desorientando así la geografía misma del Asia, y deslocalizando las teorías del Edén, o dispersándolas tanto, que allí desaparece refutado por la geografía e hidrografía, cuyo elocuente testimonio, hace reaparecer, protegidos por los Andes, los inviolables, compuestos e inmutables confines paradisíacos, fijos y sin divagación entre el Coroico y el Mapiri y concentrando la cuádruple convergencia de sus ríos, solo a las treinta leguas rectas del Edén y el</text:span><text:span text:style-name="T5"> I</text:span><text:span text:style-name="T20">llampu, en el Guanay y cerca de </text:span><text:bookmark-start text:name="ojo5teooanti"/><text:span text:style-name="T20">Teopanti.</text:span><text:bookmark-end text:name="ojo5teooanti"/></text:p>
      <text:p text:style-name="P49"/>
      <text:p text:style-name="P28"><text:span text:style-name="T20">Aquí </text:span><text:span text:style-name="T22">Cynthtius aurem vellit</text:span><text:span text:style-name="T20">; es decir, alga reclama, o tira de la oreja la lógica misma de la cuna y su dios, que del </text:span><text:span text:style-name="T22">Apollustta</text:span><text:span text:style-name="T20"> é </text:span><text:span text:style-name="T5">I</text:span><text:span text:style-name="T20">llampu se tituló el Apolo Cunthius o de </text:span><text:span text:style-name="T22">cunu thia</text:span><text:span text:style-name="T20"> "del costado y canto de la nieve", donde junto con la de Juno, estuvo su cándida cuna.</text:span></text:p>
      <text:p text:style-name="P37"/>
      <text:p text:style-name="P28"><text:span text:style-name="T20">Y recostado a la de hombre en estas últimas páginas ¿no es muy lógico dirigir una curiosa mirada investigatoria a su lengua en pañales y en la cuna? Oigamos también lo que nos diga la miniatura de la lengua niño.</text:span></text:p>
      <text:p text:style-name="P37"/>
      <text:p text:style-name="P28"><text:span text:style-name="T20">Para esta diminuta y microscópica exploración atómica, hay que acogerse naturalmente al auxilio del átomo del hombre, al niño y examinar que clase de institutor o maestro de lingüística es, y ha sido. Tendremos así semilla, flor y fruto, la integridad de posesión del todo.</text:span></text:p>
      <text:p text:style-name="P37"/>
      <text:p text:style-name="P28"><text:span text:style-name="T20">No sólo respeto cordialmente al niño, repitiendo con Juvenal: "máxima fuero debetur reverentia", sino mas tiernamente con Jesús: "sinite parvulos venire ad me", para que me instruyan en la expontánea y nativa lógica de la lengua, ya que se percibe, cuán regularizador de ella es el niño y cuán veraz, cuando con decir </text:span><text:span text:style-name="T22">sabo</text:span><text:span text:style-name="T20"> reforma nuestro falaz y anómalo </text:span><text:span text:style-name="T22">sé</text:span><text:span text:style-name="T20"> del verbo saber, y no seer.</text:span></text:p>
      <text:p text:style-name="P39"/>
      <text:p text:style-name="P28"><text:span text:style-name="T20">Verosímil es, que, así como el perfumado y tierno cáliz de la flor contiene su néctar y el pistilo, así la florecilla humana niño, que es el germen del hombre, envuelva en sí los atomillos y néctar que en el se despliegan de la semilla de la palabra, lo que nos conduce a la más profunda y vasta intuición metafísica, la de tan primaria y elevada anterioridad de la lengua al hombre y a su inventiva y arbitrio, ó imitación de voces de animales y sus graznidos por escuela de lingüística, según varios sabios, incluso Agassiz y Darwin, que el niño que refuta tal sistema y teorías zoológicas, trae ya en sí y con su organismo oral la lengua atómica y original, junto con la razón con que nace.</text:span></text:p>
      <text:p text:style-name="P37"/>
      <text:p text:style-name="P28"><text:span text:style-name="T20">Como no se tardará en desplegar el infantil vocabulario atómico, delicioso es entre tanto, hallar incidentalmente, en flor y fruto de las mas sabias lenguas, el fresco y frondoso arbolillo párvulo de los niños Aymaraes, que tienen su nativa y graciosa exclamación infantil de pau, que ni es palabra ni raíz, y expresa "se acabó, no hay mas", aviso que al vaciar su opípara escudilla de api ó papillas, debieron usar los niños de Heva, y que ha seguido repitiéndose hasta hoy por todos los párvulos Aymarás, incluso yo, setenta años ha.</text:span></text:p>
      <text:p text:style-name="P37"/>
      <text:p text:style-name="P28"><text:span text:style-name="T20">Y bien. Nada demuestra mas incisivamente el valor hasta de los sonidos más superfluos é insignificantes en el Aymará, que la ingente erradicación de la agraciada y pueril interjección de pau "no hay más", en todas las lenguas para los vocablos de paucidad y pausa, y de escasez y parsimonia y carencia, medida y pauta, por limitación y regla.</text:span></text:p>
      <text:p text:style-name="P37"><text:soft-page-break/></text:p>
      <text:p text:style-name="P28"><text:span text:style-name="T20">Voz propia de niños, de pau también el párvulo y el</text:span><text:span text:style-name="T22"> párvum</text:span><text:span text:style-name="T20"> Latino, significando dicha su raicita pár</text:span><text:span text:style-name="T27">vula, todo lo cortillo y escaso como el paucus y poco y el pauper o mendigo en Latín, y su parum y paulisper, "poco a poco", que es pau y pausado, al paso </text:span><text:span text:style-name="T28">paulatim</text:span><text:span text:style-name="T27"> y paulatinamente, además de la parvedad y </text:span><text:span text:style-name="T28">puer</text:span><text:span text:style-name="T27"> y puerilidad y sus puericias y</text:span><text:span text:style-name="T28"> parvoice</text:span><text:span text:style-name="T27"> ó "necia tontería", en Portugués.</text:span></text:p>
      <text:p text:style-name="P29"/>
      <text:p text:style-name="P28"><text:span text:style-name="T27">Mas en Italiano, de pau de ánimo, la</text:span><text:span text:style-name="T28"> paura</text:span><text:span text:style-name="T27">, que es miedo, o lo infantil y no varonil, </text:span><text:span text:style-name="T28">peur</text:span><text:span text:style-name="T27"> en Francés, la mudanza común y análoga de </text:span><text:span text:style-name="T28">p á f</text:span><text:span text:style-name="T27">, haciendo no sólo de paur </text:span><text:span text:style-name="T28">fear </text:span><text:span text:style-name="T27">terror en Inglés, y furcht en Alemán, sino el vocablo de toda falta, fautt en aquel y</text:span><text:span text:style-name="T28"> fehl </text:span><text:span text:style-name="T27">ó paul en este, así como </text:span><text:span text:style-name="T28">falsus</text:span><text:span text:style-name="T27"> y falso y falencia y pau de verdad y probidad en toda lengua además del impávido ú osado y el pálido y asustado, de parco ó poco corazón que obedece al </text:span><text:span text:style-name="T28">pavor </text:span><text:span text:style-name="T27">en Latín, siendo lo pavoroso, propio sentimiento de niño, </text:span><text:span text:style-name="T28">país </text:span><text:span text:style-name="T27">en Griego y </text:span><text:span text:style-name="T28">puer ó</text:span><text:span text:style-name="T27"> poquillo en Latín, casi pau ó </text:span><text:span text:style-name="T28">petit</text:span><text:span text:style-name="T27"> en Francés, y de ahí su propio </text:span><text:span text:style-name="T28">peu </text:span><text:span text:style-name="T27">ó pau, "poco", y con la</text:span><text:span text:style-name="T28"> f</text:span><text:span text:style-name="T27"> análoga á la </text:span><text:span text:style-name="T28">p </text:span><text:span text:style-name="T27">y su contacto, cual peu, </text:span><text:span text:style-name="T28">few</text:span><text:span text:style-name="T27"> poco en Inglés, fewoness falta o poquedad, siendo correlativo o consonante de peu y few, </text:span><text:span text:style-name="T28">wenig</text:span><text:span text:style-name="T27"> lo poco en Alemán; esto es lo penig ó penurioso y el penique ó monedilla.</text:span></text:p>
      <text:p text:style-name="P29"/>
      <text:p text:style-name="P28"><text:span text:style-name="T27">En fin, cual se ve, vocablo trabajoso de niño y la propia penuriosa parvedad y parsimonia pueril de lo poquillo del pobre parbulito petit, convirtiendo su </text:span><text:span text:style-name="T28">pau</text:span><text:span text:style-name="T27"> y su falt o falta y su wenig ó </text:span><text:span text:style-name="T28">want </text:span><text:span text:style-name="T27">y "miseria" en Inglés, en la más odiosa de todas, la del vocablo de </text:span><text:span text:style-name="T28">paupertas</text:span><text:span text:style-name="T27"> y pobreza, y la más pavorosa y peor de todas, la de penuria de alma y corazón que es la punible pobreza que apelmaza y apoca a los pacatos y apagados cuya</text:span><text:span text:style-name="T28"> paucitas</text:span><text:span text:style-name="T27"> en Latín es así flojedad y flaqueza como pusilanimidad y poquedad de alma; y su inerte pausa, y pausante de todo lo demás su pesadez y parca índole, hasta que; de ellos hacen pan las Parcas y paurcas ó la horca.</text:span></text:p>
      <text:p text:style-name="P29"/>
      <text:p text:style-name="P28"><text:span text:style-name="T27">A la par de otras lenguas, se enriqueció la Griega con el parvo caudal del </text:span><text:span text:style-name="T28">pau </text:span><text:span text:style-name="T27">y pauces y poquillo del niño, y de su vocablito hizo al menos el excelente nombre de "reposo y descanso" en paula ó paulina, y suspensión de trabajos y pausa en</text:span><text:span text:style-name="T28"> pausis</text:span><text:span text:style-name="T27">, y acabar y finalizar con ellos </text:span><text:span text:style-name="T28">en pauo.</text:span><text:span text:style-name="T27"> Mas, </text:span><text:span text:style-name="T28">péros </text:span><text:span text:style-name="T27">es un estropeado y penurioso como un</text:span><text:span text:style-name="T28"> lépero </text:span><text:span text:style-name="T27">Mejicano, un mudo ó ciego, un pobre, además de que </text:span><text:span text:style-name="T28">pauros </text:span><text:span text:style-name="T27">es un pequeño número, </text:span><text:span text:style-name="T28">pauron</text:span><text:span text:style-name="T27">, raramente ó la parvedad, sinónimo del parum Latino, y en fin su coronante verbo </text:span><text:span text:style-name="T28">paumay,</text:span><text:span text:style-name="T27"> "aquí concluyo".</text:span></text:p>
      <text:p text:style-name="P29"/>
      <text:p text:style-name="P28"><text:span text:style-name="T27">Esto es, sólo con el </text:span><text:span text:style-name="T28">pau</text:span><text:span text:style-name="T27"> de los niños, que la elasticidad de su locuaz lengüita, aparte, es otra cosa, y mucho da de sí. Y ya que en Griego, a mérito de su pau de estatura, se nombró </text:span><text:span text:style-name="T28">pais </text:span><text:span text:style-name="T27">al niño, </text:span><text:span text:style-name="T28">paideuó</text:span><text:span text:style-name="T27"> fue enseñar, instruir. De allí el instructor, en el pedagogo. Y el país no sirve de tal desde su cuna, en este caso.</text:span></text:p>
      <text:p text:style-name="P29"/>
      <text:p text:style-name="P28"><text:span text:style-name="T27">De esperar es que sea muy diminuto su diccionario atómico, simple como un elemento, é ingenuo y gracioso como el niño. Consta así de puros y fáciles monosíIabos atómicos, pero sintético y comprensivos de un gran contenido, por el signo cuantitativo Aymará de reduplicación, con lo que expresa dicha simiente de lengua todos los afectos y comunicaciones o avisos del niño y sus necesidades aún antes de proferir una sola palabra real o del género abstracto de las radicales.</text:span></text:p>
      <text:p text:style-name="P29"/>
      <text:p text:style-name="P28"><text:span text:style-name="T27">Así, su completa filología y miniatura de gramática y vocabulario constan de mama, la madre, papa y tata el padre, así como por alimento pap, y de allí el </text:span><text:span text:style-name="T20">bulbo común papa y batata, wawa el niño, ñuño y </text:span><text:span text:style-name="T22">titi</text:span><text:span text:style-name="T20"> el pecho, ñaña la hermana ó cualquiera mujer, </text:span><text:span text:style-name="T22">choj</text:span><text:span text:style-name="T20"> por orinar,</text:span><text:span text:style-name="T22"> kaka</text:span><text:span text:style-name="T20"> por asco ó inmundicia, </text:span><text:span text:style-name="T22">kuku</text:span><text:span text:style-name="T20"> por espectro o miedo,</text:span><text:span text:style-name="T22"> alal</text:span><text:span text:style-name="T20"> el frío, </text:span><text:span text:style-name="T22">chis</text:span><text:span text:style-name="T20"> el sueño,</text:span><text:span text:style-name="T22"> paach</text:span><text:span text:style-name="T20"> sentarse,</text:span><text:span text:style-name="T22"> chá</text:span><text:span text:style-name="T20"> demostrante remoto, </text:span><text:span text:style-name="T22">yah</text:span><text:span text:style-name="T20"> próximo, </text:span><text:span text:style-name="T22">huh</text:span><text:span text:style-name="T20"> afirmante, </text:span><text:span text:style-name="T22">hah </text:span><text:span text:style-name="T20">responsivo, </text:span><text:span text:style-name="T22">wah!</text:span><text:span text:style-name="T20"> admirativo, </text:span><text:span text:style-name="T22">tih</text:span><text:span text:style-name="T20"> de repulsión, </text:span><text:span text:style-name="T22">lulu</text:span><text:span text:style-name="T20">, voz acariciante, </text:span><text:span text:style-name="T22">achai</text:span><text:span text:style-name="T20"> de aprobación, </text:span><text:span text:style-name="T22">ap</text:span><text:span text:style-name="T20"> de petición, </text:span><text:span text:style-name="T22">chichi</text:span><text:span text:style-name="T20"> el alimento de succión como carne, </text:span><text:span text:style-name="T22">ojho</text:span><text:span text:style-name="T20"> el de sopas ó caldoso, </text:span><text:span text:style-name="T22">tuto</text:span><text:span text:style-name="T20"> el triturable o en grano,</text:span><text:span text:style-name="T22"> pau</text:span><text:span text:style-name="T20"> se acabo. </text:span><text:span text:style-name="T22">Kah,</text:span><text:span text:style-name="T20"> toma, recibe esto.</text:span></text:p>
      <text:p text:style-name="P37"/>
      <text:p text:style-name="P28"><text:span text:style-name="T20">Articulaciones instintivas las de este repertorio, son en su conjunto voces nativas é indeliberadas del niño nacido en el seno y atmósfera de la lengua radical y primitiva cuya atomística se exhibe en dichas palabras embrionales.</text:span></text:p>
      <text:p text:style-name="P37"/>
      <text:p text:style-name="P28"><text:soft-page-break/><text:span text:style-name="T20">Pero en el simétrico cuerpo de ellas reluce como ley: 1º. De ser monosílabos simples: 2º. De ser formante de un comprensivo significado su reduplicación fonética: 3º. De constar de una sola vocal y su consonante, inicial por lo regular, y de la clase de las tenues o labiales y líquidas: 4º. De formarse toda la oración ó concepto, con la simple articulación que le confiere el carácter único de </text:span><text:span text:style-name="T22">lengua sintética</text:span><text:span text:style-name="T20">.</text:span></text:p>
      <text:p text:style-name="P37"/>
      <text:p text:style-name="P28"><text:span text:style-name="T20">Exploremos ahora el valor y trascendencia de aquel embrionario y germinal vocabulario. Desde luego, el más encumbrado y espiritual título de honor, de poder moral y de historia, el de Papa, es de imitación e invención de la voz del niño, del que bien dijo Jesús: "se reveló a los niños, lo que se oculta a los sabios". De su cognato vocablo atómico de tata, se nombró igualmente al paternal dios Thoth ó Ttheut Egipcio, y al Teutátes Céltico, adorado en las Galias. </text:span></text:p>
      <text:p text:style-name="P37"/>
      <text:p text:style-name="P28"><text:span text:style-name="T20">Es vigente también en la China, ya como </text:span><text:span text:style-name="T22">Tao</text:span><text:span text:style-name="T20">, la Razón suprema o Dios, ya por expresión de toda grandeza dicha sílaba </text:span><text:span text:style-name="T22">ta, </text:span><text:span text:style-name="T20">que con adición de la </text:span><text:span text:style-name="T22">n</text:span><text:span text:style-name="T20">, significa otro </text:span><text:span text:style-name="T22">tanto</text:span><text:span text:style-name="T20"> en Latín en su sustantivo</text:span><text:span text:style-name="T22"> tantus</text:span><text:span text:style-name="T20"> lo grande, siendo en el Egipcio tanso multiplicar, que es el </text:span><text:span text:style-name="T22">tantaña</text:span><text:span text:style-name="T20"> del Aymará, "juntar ó reunir ó acumular", hacer el</text:span><text:span text:style-name="T22"> tantus</text:span><text:span text:style-name="T20">. Y de allí, el resumen del alimento, el pan es</text:span><text:span text:style-name="T22"> ttantta</text:span><text:span text:style-name="T20">, y tithemi es constituir ó colocar y disponer en Griego, </text:span><text:span text:style-name="T22">y tattó,</text:span><text:span text:style-name="T20"> ordenar y mandar, cual padre.</text:span></text:p>
      <text:p text:style-name="P37"/>
      <text:p text:style-name="P28"><text:span text:style-name="T20">Pero la voz mama, es la primera é inicial. La de la madre es ante todo, la elementaria y matriz de la lengua, su primario átomo y cimiento Demuéstrase así:</text:span></text:p>
      <text:p text:style-name="P37"/>
      <text:p text:style-name="P28"><text:span text:style-name="T20">1º. En que incorpora, así la idea abstracta de número, como también la de unidad. Así, "el uno", es </text:span><text:span text:style-name="T22">ma</text:span><text:span text:style-name="T20"> y man ó mahan, fundamento del vocablo de la unidad, en toda lengua culta.</text:span></text:p>
      <text:p text:style-name="P37"/>
      <text:p text:style-name="P28"><text:span text:style-name="T20">2º. En que el padre o papa viene en segunda línea, ya que en Aymará, </text:span><text:span text:style-name="T22">pa</text:span><text:span text:style-name="T20"> es segundo, ó significa dos, lo mismo que en sus modificaciones y alteración fonética a bis, vi duo, dyo, di, two, zwei etc., en tantas lenguas-pero ma y pa cuyo consorcio hace su </text:span><text:span text:style-name="T22">mapa</text:span><text:span text:style-name="T20"> un significado de "unión y sinópsis de diversidades", son las dos raíces representativas de numeración. Ellas son el preciso cimiento de las ideas abstractas de cantidad y cuenta; esto es, de la unidad en </text:span><text:span text:style-name="T22">ma,</text:span><text:span text:style-name="T20"> y de variedad en pa que es la dualidad y divergencia.</text:span></text:p>
      <text:p text:style-name="P37"/>
      <text:p text:style-name="P28"><text:span text:style-name="T20">3º. En que contiene </text:span><text:span text:style-name="T22">ma</text:span><text:span text:style-name="T20"> la expresión elemental de todo amor y afecto o sentimiento y relación humana, ya de que la reduplicación en mama, constan los vocablos de maternidad casi en toda lengua culta. Enseñó así el niño, junto con el nombre del Papa el de la madre, ya que para nacer y designarla de </text:span><text:span text:style-name="T22">ma</text:span><text:span text:style-name="T20">, ó "la sin</text:span><text:span text:style-name="T27">gular y única", traía ya infiltrada la idea en sí y orgánica ó incorporada en su infantil instinto.</text:span></text:p>
      <text:p text:style-name="P29"/>
      <text:p text:style-name="P28"><text:span text:style-name="T27">4º. Igualmente que para decir </text:span><text:span text:style-name="T28">pa</text:span><text:span text:style-name="T27">, "o el dos y segundo", de donde fluyeron y nacieron las voces de </text:span><text:span text:style-name="T28">pater</text:span><text:span text:style-name="T27"> en Latín,</text:span><text:span text:style-name="T28"> father</text:span><text:span text:style-name="T27"> en inglés,</text:span><text:span text:style-name="T28"> vater</text:span><text:span text:style-name="T27"> en Alemán, y la de padre y paternidad en toda lengua, así como la de</text:span><text:span text:style-name="T28"> patrare</text:span><text:span text:style-name="T27"> en Latín por generar y ejecutar, y la de patriciado y nobleza y la de </text:span><text:span text:style-name="T28">patria</text:span><text:span text:style-name="T27"> y todo el inmenso árbol glosológico relativo a lo paternal cual a lo maternal, formulando así el niño en la cuna y en sus dos sílabas inalienables de ma y pa, no sólo los signos y los radicales del duplo cimiento de familia, sino también los de la unidad y singularidad o mónade matriz; y la apartación y separación o partición de </text:span><text:span text:style-name="T28">pa</text:span><text:span text:style-name="T27">, irradiando, inclusas en dichas células de átomos verbales y primarios, las ideas expresadas, orgánicamente ingénitas, preimpresas en la constitución mental, sensitiva y oral del niño.</text:span></text:p>
      <text:p text:style-name="P29"/>
      <text:p text:style-name="P28"><text:span text:style-name="T27">5º. Al propio tiempo, ma es la raíz formulan te del órgano de vida y de nutrición exordial, de la mamila ó el pecho y su milagroso poder alimentario, repetido en Griego y Latín su nombre de mamma. Y de allí amamantar y mamar, así como nombrarse mamíferos, los animales de la clase más importante y de útil servicio al hombre.</text:span></text:p>
      <text:p text:style-name="P68"/>
      <text:p text:style-name="P28"><text:span text:style-name="T27">6º. Por fin ma, no sólo funda el quicio y bases de contabilidad que emergen de la unidad, sino también de mensura o metrificación, siendo su tipo del cubito </text:span><text:span text:style-name="T28">amma</text:span><text:span text:style-name="T27">, en Hebreo. En Egipcio lo es </text:span><text:span text:style-name="T28">mahi</text:span><text:span text:style-name="T27">, equivalente a ma, en el duplo sentido de número y medida y relativo a </text:span><text:span text:style-name="T28">mah</text:span><text:span text:style-name="T27">, "henchir o llenar" cual el </text:span><text:span text:style-name="T28">almud</text:span><text:span text:style-name="T27"> y su unidad, generante del </text:span><text:span text:style-name="T28">medimnos</text:span><text:span text:style-name="T27"> en Griego y </text:span><text:span text:style-name="T28">modius</text:span><text:span text:style-name="T27"> en Latín, cuya base </text:span><text:soft-page-break/><text:span text:style-name="T27">de mensura y derivados de su verbo</text:span><text:span text:style-name="T28"> metior</text:span><text:span text:style-name="T27"> se cifra en </text:span><text:span text:style-name="T28">ma</text:span><text:span text:style-name="T27"> así como el</text:span><text:span text:style-name="T28"> metrón</text:span><text:span text:style-name="T27"> Griego y su típico vocablo por matriz o </text:span><text:span text:style-name="T28">métra.</text:span></text:p>
      <text:p text:style-name="P29"/>
      <text:p text:style-name="P28"><text:span text:style-name="T27">Análogamente, </text:span><text:span text:style-name="T28">ma</text:span><text:span text:style-name="T27"> en el Sánscrito es mensura ó medir, sinonimándose casi las operaciones de </text:span><text:span text:style-name="T28">contar</text:span><text:span text:style-name="T27"> y </text:span><text:span text:style-name="T28">medir,</text:span><text:span text:style-name="T27"> en el fondo de dichos vocablos, ya que ambas principian por la unidad o </text:span><text:span text:style-name="T28">ma</text:span><text:span text:style-name="T27">, con lo que no sólo acaba de medirse la entidad de la lengua, sino determinarse </text:span><text:span text:style-name="T28">su real unidad </text:span><text:span text:style-name="T27">en la elemental del niño, inmodificado aún, y dando al mamar un elocuente testimonio, así de la universalidad de esa fundamental unidad, como también de la alta e intelectual metafísica de la Lengua, ya que acaba de ilustrarse y verse: </text:span></text:p>
      <text:p text:style-name="P29"/>
      <text:p text:style-name="P28"><text:span text:style-name="T27">1º.- Que es y ha sido siempre orgánica, nativa y universal la infantil emisión bisilábica de </text:span><text:span text:style-name="T28">ma</text:span><text:span text:style-name="T27"> y </text:span><text:span text:style-name="T28">pa</text:span><text:span text:style-name="T27">, constituyentes del gemelo átomo lingüístico masculino y femenino, ó sea la doble estrella matinal de la palabra humana, significando en Aymará su reunión en </text:span><text:span text:style-name="T28">mappa</text:span><text:span text:style-name="T27"> "la cera" de dicha conjunta cohesión.</text:span></text:p>
      <text:p text:style-name="P29"/>
      <text:p text:style-name="P28"><text:span text:style-name="T27">2º.- Que ambos átomos verbales incluyen la más categoría metafísica, la de unidad y variedad, de dualidad y multiplicidad, y son sus exponentes, y también sus denominadores.</text:span></text:p>
      <text:p text:style-name="P29"/>
      <text:p text:style-name="P28"><text:span text:style-name="T27">3º.- Que la dupla raíz ma y pa, modificada inflexa y torturada a la múltiple forma de los diversos vocablos de uno y dos en coda lengua, es el combinado fundamento é interprete en ellas, de toda idea abstracta de número y mensura, a la par que de cálculo y geometría o matemáticas, resultando así de identidad el concepto de la </text:span><text:span text:style-name="T28">numeración con</text:span><text:span text:style-name="T27"> la medición, de la sucesión con la contigüidad ó el espacio, y del tiempo o serie con la continuidad. Tal resplandece el contenido de la doble estrella de la aurora de la lengua. </text:span></text:p>
      <text:p text:style-name="P37"/>
      <text:p text:style-name="P28"><text:span text:style-name="T20">4º.- Que además de expontáneo vehículo de los exordiales vocablos de la expresión e indeliberada representación de todo lo enunciado por la lengua del niño en su cuna, desde ella proclama también con los mismos monosílabos el cimiento de todo afecto y relación o amor humano, nombrando en sus fuentes y de ma y pa la madre y el padre, y en ellos todo el fundamento de familiar la base de toda sociedad.</text:span></text:p>
      <text:p text:style-name="P37"/>
      <text:p text:style-name="P28"><text:span text:style-name="T20">Apoyado resulta de consiguiente el vocablo de familia en </text:span><text:span text:style-name="T22">pater</text:span><text:span text:style-name="T20">, alterado para ello a </text:span><text:span text:style-name="T22">fater,</text:span><text:span text:style-name="T20"> por modificación fonética igual a la que dio father en Inglés, mas no por accidente sino por deliberación que en el vocablo de </text:span><text:span text:style-name="T22">pater familias</text:span><text:span text:style-name="T20"> exigió mudar la </text:span><text:span text:style-name="T22">p</text:span><text:span text:style-name="T20">, para no reduplicarla, a su cognata la </text:span><text:span text:style-name="T22">f,</text:span><text:span text:style-name="T20"> y por ello fue </text:span><text:span text:style-name="T22">famulus</text:span><text:span text:style-name="T20"> en vez de pamulus el criado o sirviente familiar. Por fin, del análisis del significado y del vocablo, resulta en el de</text:span><text:span text:style-name="T22"> familia</text:span><text:span text:style-name="T20"> el ma y pa, o mater y pater componentes de ella, con una ligera trasversión fonética en la que aparecen </text:span><text:span text:style-name="T22">pa</text:span><text:span text:style-name="T20"> en su sílaba inicial, y omisa la </text:span><text:span text:style-name="T22">f,</text:span><text:span text:style-name="T20"> ma en el trasliterado</text:span><text:span text:style-name="T22"> am</text:span><text:span text:style-name="T20">, quitado el cual, resulta </text:span><text:span text:style-name="T22">filia</text:span><text:span text:style-name="T20">. Contiene así padre, madre e hijo la maravillosa síntesis del vocablo, resultante del genio Aymará de la lengua, que define el cotenido de familia.</text:span></text:p>
      <text:p text:style-name="P37"/>
      <text:p text:style-name="P28"><text:span text:style-name="T20">De todo lo0 expresado se infiere ser en conformidad con la nativa constitución de la mente y razón humana y con sus formas de pensamiento, la simbolización de la diosa madre de la Naturaleza, en Maya o la unidad, en la mitología Indica en cuya profunda intuición aparece que, distinguiéndose del adjetivo genérico ma uno como numeral, el sustantivo maya o la unidad se erigió esta en producente ó madre de la naturaleza y su variedad, con la sublime fórmula de emanar </text:span><text:span text:style-name="T27">dicha unidad del Verbo ó Razón Suprema; esto es, de ser producida Maya por Braham ó "la palabra y razón" por el </text:span><text:span text:style-name="T28">Lógos,</text:span><text:span text:style-name="T27"> cual al tratarse de </text:span><text:span text:style-name="T28">aru </text:span><text:span text:style-name="T27">se determinó ser una mera forma de </text:span><text:span text:style-name="T28">aruhám</text:span><text:span text:style-name="T27"> "mi palabra", dicho Braham,</text:span></text:p>
      <text:p text:style-name="P29"/>
      <text:p text:style-name="P28"><text:span text:style-name="T27">Y muy simétrico y acorde es el complemento de la teogonía Indica, en su maravillosa fórmula de que con Maya, ó la unidad, produjo Braham al Trimurti, o </text:span><text:span text:style-name="T28">mortal trinidad</text:span><text:span text:style-name="T27"> de Warama, Wichñu y Chiwa que poco ha, se explicó significar transitorios fenómenos de educación ó modificación de la naturaleza. bajo las incoativas ó iniciales formas geológicas desintegrativas, aluviales y vegetativas, idénticas en su serie con las de sucesiones de la cosmogonía Mosaica de la </text:span><text:span text:style-name="T28">árida, la acuosa</text:span><text:span text:style-name="T27"> y la </text:span><text:span text:style-name="T28">herbácea</text:span><text:span text:style-name="T27">, con su origen de unidad en el </text:span><text:span text:style-name="T28">dixit Deus</text:span><text:span text:style-name="T27">, o su palabra creadora.</text:span></text:p>
      <text:p text:style-name="P29"><text:soft-page-break/></text:p>
      <text:p text:style-name="P28"><text:span text:style-name="T27">Así, en distinta fraseología y simbolización, anuncia en el fondo la India, lo mismo que después repitió Moisés de la sucesión de fases creativas, ó estados geológicos, que hoy la tardía ciencia ratifica.</text:span></text:p>
      <text:p text:style-name="P29"/>
      <text:p text:style-name="P28"><text:span text:style-name="T27">Es igualmente del mismo orden é identidad el concordante mito Latino de la madre del Mercurio ó </text:span><text:span text:style-name="T28">ma aruqueri,</text:span><text:span text:style-name="T27"> "el portapalabra, el que la recibe y habla", el dios de la elocuencia, hijo de </text:span><text:span text:style-name="T28">Maya</text:span><text:span text:style-name="T27"> en cuyo honor, y simbolizándose en el mes primaveral de Mayo de su nombre, la natividad ó florescencia y producción, celebérrimas eran en las fiestas Mayas, designándose en concordancia lo anciano y grande, con el dictado de </text:span><text:span text:style-name="T28">majus </text:span><text:span text:style-name="T27">y los mayores, y fluyendo de allí el superlativo de lo máximo, "lo único".</text:span></text:p>
      <text:p text:style-name="P29"/>
      <text:p text:style-name="P28"><text:span text:style-name="T27">Tan notable convergencia y su triple acuerdo, así fonético y verbal como de concepto y dogma, corro</text:span><text:span text:style-name="T20">borado con la coincidente concurrencia de la Grecia, proclama a toda luz la comunidad de origen, así de los primordiales dogmas Edénicos, como de su lengua Andina que fue el vehículo promulgante de ellos y de la primitiva ciencia.</text:span></text:p>
      <text:p text:style-name="P37"/>
      <text:p text:style-name="P28"><text:span text:style-name="T20">Y reluce en concierto de ella, un profunda significado en la consagración de Mayo a la Virgen por la Iglesia que denomina mes de </text:span><text:span text:style-name="T22">María</text:span><text:span text:style-name="T20"> el conjunto de piadosas y religiosas prácticas cotidianas en honor y culto, durante Mayo, ya que expresa la fecundidad misma creadora el nombre de María, en Hebreo Miriam, casi inalterado de su original Aymará mirayam, literalmente, "multiplica y propaga, fecunda", lo que originó los vocablos Latinos de</text:span><text:span text:style-name="T22"> mirabilis</text:span><text:span text:style-name="T20"> "lo maravilloso" y de miraculum, el gran milagro de la creación.</text:span></text:p>
      <text:p text:style-name="P37"/>
      <text:p text:style-name="P28"><text:span text:style-name="T20">El mismo emblema referido de la unidad y Verbo, ó palabra, se reproduce en la alegoría Helénica del idéntico mito coincidente de su Hermes ó Mercurio, hijo de</text:span><text:span text:style-name="T22"> María</text:span><text:span text:style-name="T20">, donde resalta colateralmente la similaridad del</text:span><text:span text:style-name="T22"> majus</text:span><text:span text:style-name="T20"> ó progenitor en el Latín, con el sentido del vocablo Griego </text:span><text:span text:style-name="T22">maia</text:span><text:span text:style-name="T20">, que así denota la abuela y predecesora, como también </text:span><text:span text:style-name="T22">la partera</text:span><text:span text:style-name="T20">, infiriendo este significado el de asistencia y cooperación ó nacimiento, o sea "la educción de él", expresada en concurrente identidad de nociones y de los vocablos de </text:span><text:span text:style-name="T22">megas</text:span><text:span text:style-name="T20"> grande, </text:span><text:span text:style-name="T22">megistos</text:span><text:span text:style-name="T20"> muy poderoso, vehemente y </text:span><text:span text:style-name="T22">makros</text:span><text:span text:style-name="T20"> alto, magno, profunda.</text:span></text:p>
      <text:p text:style-name="P37"/>
      <text:p text:style-name="P28"><text:span text:style-name="T20">Los elementos componentes, ó sean filosóficos de estos vocablos y los siguientes, proceden de los de</text:span><text:span text:style-name="T22"> unidad</text:span><text:span text:style-name="T20"> y proyección <text:s/>ó educción, que representa el verbo </text:span><text:span text:style-name="T22">hikiña</text:span><text:span text:style-name="T20"> arrancar, </text:span><text:span text:style-name="T22">hikiraña</text:span><text:span text:style-name="T20"> desprender y educir. De allí, y en correlativa analogía es en Griego </text:span><text:span text:style-name="T22">maché</text:span><text:span text:style-name="T20"> ma</text:span><text:span text:style-name="T27">que, o </text:span><text:span text:style-name="T28">ma hiki</text:span><text:span text:style-name="T27">, "lucha y fuerza ó combate", la mecánica y </text:span><text:span text:style-name="T28">mechaneuo</text:span><text:span text:style-name="T27"> construir, inventar y disponer con arte y maquinaria o mecanismo. Hállase sinonimado el mismo orden cognoscente o de idea y etimología, en el </text:span><text:span text:style-name="T28">magnus</text:span><text:span text:style-name="T27"> Latino y su magis ó </text:span><text:span text:style-name="T28">ma hikis</text:span><text:span text:style-name="T27">, "un esfuerzo y avulsión, un arranque", y </text:span><text:span text:style-name="T28">majestad </text:span><text:span text:style-name="T27">de allí ó la majestad por poder y elevación ó sublimidad.</text:span></text:p>
      <text:p text:style-name="P29"/>
      <text:p text:style-name="P28"><text:span text:style-name="T27">Empero, no sólo se formula en Maya la mayor unidad ó la creadora y producente, sino también la de </text:span><text:span text:style-name="T28">idea matriz</text:span><text:span text:style-name="T27">, denominada la arquetipa ó el ideal creativo, por Platón; es decir la idea </text:span><text:span text:style-name="T28">madre</text:span><text:span text:style-name="T27">, que conjunta con la de </text:span><text:span text:style-name="T28">unidad</text:span><text:span text:style-name="T27">, ostenta en toda lengua la interfusión de ambos sentidos de la raíz </text:span><text:span text:style-name="T28">ma </text:span><text:span text:style-name="T27">ó sea su conversión recíproca y reactiva en los conceptos en unidad y maternidad y su expresión, intimándose de ello ser el mismo el núcleo uno y producente. Relegase así la variedad a lo paciente. Y pasivo, no es causa.</text:span></text:p>
      <text:p text:style-name="P29"/>
      <text:p text:style-name="P64"><text:span text:style-name="T27">En conformidad de lo predicho, madres es </text:span><text:span text:style-name="T28">may</text:span><text:span text:style-name="T27"> ó </text:span><text:span text:style-name="T28">mau</text:span><text:span text:style-name="T27"> en Egipcio, en Hebreo y Caldaico es en, em, om imu, y en Arabico am, omm, en Pérsico madar, en Hehlvimades, en Sánscrito madra, mata, mada, medra, en Griego méter y su derivado </text:span><text:span text:style-name="T28">metiao</text:span><text:span text:style-name="T27"> "disponer, arreglar", en Dórico es matér, mother en inglés, mutter y sus agnatas formas en lenguas Gótico Teutónicas, así como en Latín y sus filiales la maternidad y mater, ligados esos análogos radios al céntrico foco Aymará de máma, ó variando a otras formas su vocablo de </text:span><text:span text:style-name="T28">ma</text:span><text:span text:style-name="T27"> </text:span><text:span text:style-name="T28">hathar,</text:span><text:span text:style-name="T27"> "semillante ó productivo", ya que emerge de </text:span><text:span text:style-name="T28">hatha</text:span><text:span text:style-name="T27"> el denominador de madre ó </text:span><text:span text:style-name="T28">semillero</text:span><text:span text:style-name="T27">, que por síncope abreviatura y elisión eufónica se dice t</text:span><text:span text:style-name="T28">aica</text:span><text:span text:style-name="T27">, de hathaica, ó "producente y procedente de semilla", cuya definición del ministerio procreativo consta de </text:span><text:span text:style-name="T28">hatha </text:span><text:span text:style-name="T27">y de </text:span><text:span text:style-name="T28">hiki</text:span><text:span text:style-name="T27"> "arrancar". Así literalmente, taica es "que arranca semilla"; </text:span><text:soft-page-break/><text:span text:style-name="T27">pues que posee el ovario ó </text:span><text:span text:style-name="T28">huiwario</text:span><text:span text:style-name="T27">, siendo </text:span><text:span text:style-name="T28">ovum </text:span><text:span text:style-name="T27">y </text:span><text:span text:style-name="T28">huiwa</text:span><text:span text:style-name="T27"> toda cría. Por tanto, </text:span><text:span text:style-name="T28">ma</text:span><text:span text:style-name="T27"> </text:span><text:span text:style-name="T28">hathar </text:span><text:span text:style-name="T27">y mother en Inglés, mutter mater y méter, sinónimos entre sí en toda lengua, lo son a la par con los de la unidad y la producción, y con el </text:span><text:span text:style-name="T28">ma</text:span><text:span text:style-name="T27"> y </text:span><text:span text:style-name="T28">mama</text:span><text:span text:style-name="T27"> primordiales del Aymará.</text:span></text:p>
      <text:p text:style-name="P118"/>
      <text:p text:style-name="P119"><text:span text:style-name="T27">Aún algunas palabras en honor del vocabulario infantil y su inmensa fecundidad ya patentizada, y para admirar aún mas la influencia en las lenguas del maestro de ellas en pañales y mantillos.</text:span></text:p>
      <text:p text:style-name="P120"/>
      <text:p text:style-name="P114"><text:span text:style-name="T27">Sinonímico de </text:span><text:span text:style-name="T28">huiwa</text:span><text:span text:style-name="T27">, la criatura, su gritillo de </text:span><text:span text:style-name="T28">wawa</text:span><text:span text:style-name="T27">, de él se nombra tal en Aymará el niño, y de allí el </text:span><text:span text:style-name="T28">baby</text:span><text:span text:style-name="T27"> ó </text:span><text:span text:style-name="T28">babe</text:span><text:span text:style-name="T27"> en Inglés, y crecido ya,</text:span><text:span text:style-name="T28"> knabe</text:span><text:span text:style-name="T27"> en Alemán, usado en</text:span><text:span text:style-name="T28"> bibi</text:span><text:span text:style-name="T27"> en Francés, generalizado por wawa y huiwa a </text:span><text:span text:style-name="T28">uios</text:span><text:span text:style-name="T27"> el hijo, en Griego, e intercalada la </text:span><text:span text:style-name="T44">l</text:span><text:span text:style-name="T27">, a filius en Latín, mudando al agnato sonido de </text:span><text:span text:style-name="T28">f</text:span><text:span text:style-name="T27"> el de </text:span><text:span text:style-name="T28">w</text:span><text:span text:style-name="T27">.</text:span></text:p>
      <text:p text:style-name="P115"/>
      <text:p text:style-name="P28"><text:span text:style-name="T27">De ñuñu y titi el pecho, es el inglés</text:span><text:span text:style-name="T28"> teat </text:span><text:span text:style-name="T27">ó tiit, zetze en Alemán, ó sea la teta como en tantas lenguas. Y de allí </text:span><text:span text:style-name="T28">tithé</text:span><text:span text:style-name="T27"> en Griego y </text:span><text:span text:style-name="T28">tithené</text:span><text:span text:style-name="T27"> la nodriza, así como titheo y tithaino dar leche o el pecho. De ñaña la joven hermana, es así su sinónimo de niña y niño, como también el nombre de </text:span><text:span text:style-name="T28">ñusta </text:span><text:span text:style-name="T27">de las princesas Incales y pudo quizá influir en el de </text:span><text:span text:style-name="T28">doña</text:span><text:span text:style-name="T27">, apesar de su evidente derivación de </text:span><text:span text:style-name="T28">domina</text:span><text:span text:style-name="T27">, y de ahí dama.</text:span></text:p>
      <text:p text:style-name="P29"/>
      <text:p text:style-name="P28"><text:span text:style-name="T27">De la voz de disgusto ó </text:span><text:span text:style-name="T28">kaka</text:span><text:span text:style-name="T27"> del niño, por inmundicia, se aplicó a las monas en América su nombre detestable </text:span><text:span text:style-name="T28">ma kaka</text:span><text:span text:style-name="T27"> "o una porquería", cual se llama macaco al mono en el Brasil, siendo análogo que en la Grecia se designara de </text:span><text:span text:style-name="T28">kakos</text:span><text:span text:style-name="T27"> y </text:span><text:span text:style-name="T28">kakia</text:span><text:span text:style-name="T27"> a todo lo malo y repelente, mitificado en fábulas de Lacio en el abominable ladrón Caco.</text:span></text:p>
      <text:p text:style-name="P29"/>
      <text:p text:style-name="P28"><text:span text:style-name="T27">La acariciante voz de</text:span><text:span text:style-name="T28"> lúlu</text:span><text:span text:style-name="T27">, exclusivamente aplicada hoy a mujeres jóvenes y modestas es el nombre de la </text:span><text:span text:style-name="T28">perla</text:span><text:span text:style-name="T27"> en Pérsico, y en Oceanía igualmente de </text:span><text:span text:style-name="T28">hunu lúlu</text:span><text:span text:style-name="T27">, ó sea "horada y ensarta parlas", se nombró aparentemente la capital de Honolulu de las islas de Sandwich, y verosímil es que en el mismo sentido de </text:span><text:span text:style-name="T28">joya</text:span><text:span text:style-name="T27"> se originó, la etimología de los Lollius de Roma.</text:span></text:p>
      <text:p text:style-name="P29"/>
      <text:p text:style-name="P28"><text:span text:style-name="T27">Raro y curiosa es cada arbusto lingüístico germinado del fresco labio de los niños, combinado</text:span><text:span text:style-name="T28"> kaka</text:span><text:span text:style-name="T27"> lo disgustante, con su homónimo el </text:span><text:span text:style-name="T28">kuku</text:span><text:span text:style-name="T27"> lo pavoroso y asustante. Interesante vocablillo que originó el de cucufate por todo hombrecillo ruín y</text:span><text:span text:style-name="T28"> kukuk </text:span><text:span text:style-name="T27">el maligno y vil en Alemán, ó </text:span><text:span text:style-name="T28">cocu</text:span><text:span text:style-name="T27"> en Francés y </text:span><text:span text:style-name="T28">cuckold </text:span><text:span text:style-name="T27">en Inglés para designar las cornígeras víctimas de infidelidad connubial, derivándose tal título del ave </text:span><text:span text:style-name="T28">corneja </text:span><text:span text:style-name="T27">que sus huevos pone en nido ajeno, y se llama en Latín </text:span><text:span text:style-name="T28">cuculus</text:span><text:span text:style-name="T27">, siendo idéntico su vocablo por el capuz</text:span><text:span text:style-name="T28"> cucullus</text:span><text:span text:style-name="T27"> o la puntiaguda cogulla del hábito monacal, que, revistiendo de apariencia espectral, asusta; y en paridad de dicha cucula o </text:span><text:span text:style-name="T28">coquille,</text:span><text:span text:style-name="T27"> conchas en Francés, son las cucúrbitas o calabazas y caracoles, siendo en cuya forma los cucuruchos de papel, poseen el aspecto de la cresta o cúculo que dió al gallo Francés su nombre de </text:span><text:span text:style-name="T28">coq,</text:span><text:span text:style-name="T27"> o kuku de gallinas.</text:span></text:p>
      <text:p text:style-name="P29"/>
      <text:p text:style-name="P28"><text:span text:style-name="T27">Mas el de kuku, se aplicó al semi-ardiente y atezado cocinero, </text:span><text:span text:style-name="T28">cook ó cuk</text:span><text:span text:style-name="T27"> en Inglés</text:span><text:span text:style-name="T28">, koch o</text:span><text:span text:style-name="T27"> </text:span><text:span text:style-name="T28">koj </text:span><text:span text:style-name="T27">en Alemán y en Italiano </text:span><text:span text:style-name="T28">cuoco,</text:span><text:span text:style-name="T27"> derivado del latín </text:span><text:span text:style-name="T28">coquus,</text:span><text:span text:style-name="T27"> lo que por sus fuegos imparte a la cocina cierto carácter infernal, en acuerdo con las fiestas </text:span><text:span text:style-name="T28">Cocutias</text:span><text:span text:style-name="T27"> que en honor de Proserpina, la diosa ígnea, ó del </text:span><text:span text:style-name="T28">phuru</text:span><text:span text:style-name="T27"> y "bosta", se celebraban en consonancia de apelativo de Cocytus ó </text:span><text:span text:style-name="T28">Cocutos</text:span><text:span text:style-name="T27"> uno de los ríos del infierno mito</text:span><text:span text:style-name="T20">lógico en cuyas orillas que rodeaban el Tártaro, vagaban los llorosos espectros cuyo dolor se significa en el Griego</text:span><text:span text:style-name="T22"> cocutos</text:span><text:span text:style-name="T20"> "lamentos y suspiros". Y a cinco leguas de La paz se halla en el viejo nombre de su Cucúta, el Tártaro y mitológico del Cocutos, compuesto del kuku y de </text:span><text:span text:style-name="T22">utha</text:span><text:span text:style-name="T20">, casa, lo que define de "morada de los kukus" al pavoroso Cocytus.</text:span></text:p>
      <text:p text:style-name="P37"/>
      <text:p text:style-name="P28"><text:span text:style-name="T20">Pasemos a las Olímpicas. He aquí la posición halladas, por insensibles y suaves, pero lógicas gradaciones indisolubles el Olimpo, el Panteón de divinidades Védicas de la India, y el Edén Mosaico en el </text:span><text:span text:style-name="T5">I</text:span><text:span text:style-name="T20">lampu, vióse que en la poesía mítica, allí se decía nacido el dios de la elocuencia Hermes ó Mercurio en Kyllene ó</text:span><text:span text:style-name="T22"> Culene</text:span><text:span text:style-name="T20">, que aún hay existe, en la bella y amena localidad de </text:span><text:span text:style-name="T22">Kholani</text:span><text:span text:style-name="T20">, mi delicia en la infancia y heredad de mis abuelos en la cabecera de Sorata, ó Saharhatha, "levantáos semillas, Farad en pié".</text:span></text:p>
      <text:p text:style-name="P37"/>
      <text:p text:style-name="P28"><text:soft-page-break/><text:span text:style-name="T20">De allí y por su germinación y expansiones, pasaremos luego a las peregrinaciones y Odisea de la palabra sobre este planeta en que nos cobijará luego la inmensurable sombra de su robusto tronco y latas ramificaciones, antes de explorar su ámbito y dimensiones, y respirar sus aromas, incumbe recordar precursoramente las hojas también ó </text:span><text:span text:style-name="T22">laphis</text:span><text:span text:style-name="T20">. Que hallen ellas, así como la semilla, y su alveólo, y las raíces.</text:span></text:p>
      <text:p text:style-name="P37"/>
      <text:p text:style-name="P28"><text:span text:style-name="T20">Mas, sobre fugaces y leves hojas, sólo hay que recrearse con algo de filología, relativa a ellas como pendientes del árbol, y que son accidentes que el viento dispersa. Empero, sobre ellas, la esencia definidora del Aymará revela tal tesoro etimológico, que hace reverdecer las ideas y revivir su historia y germinación, aun en las palabras ya marchitas y pálidas, o muertas. </text:span></text:p>
      <text:p text:style-name="P37"/>
      <text:p text:style-name="P28"><text:span text:style-name="T20">Si felizmente se elaborase el adecuado Diccionario, la sóla voz que insignificante cual hojas parece de</text:span><text:span text:style-name="T22"> laphi</text:span><text:span text:style-name="T20"> que las expresa, se deriva de</text:span><text:span text:style-name="T22"> lipiña</text:span><text:span text:style-name="T20">, pegar y aglutinar o adherir; y de ella retoña un curso de antiguos pasamientos y nociones, así como brota una gran enseñanza etimológica.</text:span></text:p>
      <text:p text:style-name="P37"/>
      <text:p text:style-name="P28"><text:span text:style-name="T20">En Griego, </text:span><text:span text:style-name="T22">lípos</text:span><text:span text:style-name="T20"> y </text:span><text:span text:style-name="T22">lipasma</text:span><text:span text:style-name="T20"> es la grasa adherida a la carne, y líparos, frotado con aceite, es también "untuoso y reluciente, gordo y suntuoso, feliz".- Análogamente, </text:span><text:span text:style-name="T22">liphareo</text:span><text:span text:style-name="T20">, es ser asiduo y persistente, un pegoste ó </text:span><text:span text:style-name="T22">lipiri</text:span><text:span text:style-name="T20">, cual decimos en Aymará. Y lo mismo se repite tal </text:span><text:span text:style-name="T22">lipiña</text:span><text:span text:style-name="T20">, de cualquier importuno sentimiento ú objeto que nos asedia, y en cuyo sentido es el Griego</text:span><text:span text:style-name="T22"> lypé</text:span><text:span text:style-name="T20">, penas del espíritu y aflicción,</text:span><text:span text:style-name="T22"> lyphéo </text:span><text:span text:style-name="T20">incomodar y molestar, ó </text:span><text:span text:style-name="T22">lyperos</text:span><text:span text:style-name="T20"> importuno y odioso, el dictado precisamente de los Leperos Mejicanos, casta de odiosos pegostes y desidiosos mendicantes. Pero en compensativo, los labios pegados ó que se apegan, se llaman por eso </text:span><text:span text:style-name="T22">lippe</text:span><text:span text:style-name="T20"> en Alemán ó </text:span><text:span text:style-name="T22">líp </text:span><text:span text:style-name="T20">en Inglés, a la par se discierne en el </text:span><text:span text:style-name="T22">levre </text:span><text:span text:style-name="T20">Francés su labial predicado de </text:span><text:span text:style-name="T22">lipiri</text:span><text:span text:style-name="T20"> ó adherente.</text:span></text:p>
      <text:p text:style-name="P37"/>
      <text:p text:style-name="P28"><text:span text:style-name="T20">En nosografía que viene de la raiz </text:span><text:span text:style-name="T22">usu</text:span><text:span text:style-name="T20"> "enfermedad", alterada a</text:span><text:span text:style-name="T22"> n</text:span><text:span text:style-name="T20"> la</text:span><text:span text:style-name="T22"> m</text:span><text:span text:style-name="T20"> de </text:span><text:span text:style-name="T22">ma</text:span><text:span text:style-name="T20"> </text:span><text:span text:style-name="T22">usu</text:span><text:span text:style-name="T20">, la lepra se nombró de lipiña, en Inglés </text:span><text:span text:style-name="T22">leprosy</text:span><text:span text:style-name="T20"> ó lipirasi, que así expresa la que se pega y a otros infecta, como la que al lipiri ó piel está pegada ó </text:span><text:span text:style-name="T22">lipita</text:span><text:span text:style-name="T20"> como oblea, derivada también de allí, mudada la </text:span><text:span text:style-name="T22">p</text:span><text:span text:style-name="T20"> a su consonante </text:span><text:span text:style-name="T22">b,</text:span><text:span text:style-name="T20"> y naciendo de ahí mismo la palabra pegar, así como de</text:span><text:span text:style-name="T22"> lipir</text:span><text:span text:style-name="T20">, "la librea", ó uniforme y ropa de oficio igualmente que la de amar, ya que es muy común frase la de</text:span><text:span text:style-name="T22"> lipi</text:span><text:span text:style-name="T20"> ó "pegado de amor", la misma que se repite en el</text:span><text:span text:style-name="T22"> lieb</text:span><text:span text:style-name="T20"> Alemán y su</text:span><text:span text:style-name="T22"> lieben</text:span><text:span text:style-name="T20"> amar, y se consagra en el amor ó </text:span><text:span text:style-name="T22">love</text:span><text:span text:style-name="T20"> Inglés, a la par que en el </text:span><text:span text:style-name="T22">philein</text:span><text:span text:style-name="T20"> Griego, trasliterado de </text:span><text:span text:style-name="T22">lipein</text:span><text:span text:style-name="T20">.</text:span></text:p>
      <text:p text:style-name="P37"/>
      <text:p text:style-name="P28"><text:span text:style-name="T20">De </text:span><text:span text:style-name="T22">lipita</text:span><text:span text:style-name="T20"> la piel, é igualmente que ella el </text:span><text:span text:style-name="T22">pelo</text:span><text:span text:style-name="T20"> y pelos y película ó </text:span><text:span text:style-name="T22">lipichi</text:span><text:span text:style-name="T20"> en Aymará, en cuyo Latín es </text:span><text:span text:style-name="T22">pellis</text:span><text:span text:style-name="T20">, con leve trasversión, y de allí el contacto digital a la piel, se dice pellizco en Castellano. También con ligera alteración, de Iipi es el </text:span><text:span text:style-name="T22">lepus</text:span><text:span text:style-name="T20"> ó</text:span><text:span text:style-name="T22"> lepor </text:span><text:span text:style-name="T20">y gracia </text:span><text:span text:style-name="T22">externa </text:span><text:span text:style-name="T20">y atractiva en el Latín, así como el </text:span><text:span text:style-name="T22">livor</text:span><text:span text:style-name="T20"> ó lívido y lividez, color sólo pegado y transitorio; y análoga allí es la voz de liviandad par superficialidad, y la levita, que es ropa que se quita y pone. Por fin, la elegante expresión de</text:span><text:span text:style-name="T22"> libido</text:span><text:span text:style-name="T20">, por titilación sensual o adherente a la piel, indica que lo libidinoso, es lo </text:span><text:span text:style-name="T22">lipich hunúsa</text:span><text:span text:style-name="T20">, lo excitante de la piel, de </text:span><text:span text:style-name="T22">hunuña</text:span><text:span text:style-name="T20">, lo pungente, el cual es de </text:span><text:span text:style-name="T22">piaña</text:span><text:span text:style-name="T20">, punzar.</text:span></text:p>
      <text:p text:style-name="P37"/>
      <text:p text:style-name="P28"><text:span text:style-name="T20">En Latín, </text:span><text:span text:style-name="T22">líber </text:span><text:span text:style-name="T20">ó lipiri, es la película ó cáscara interior del árbol, y a Baco o la vid se llama "Liber pater" por la vid, alterada a </text:span><text:span text:style-name="T22">vitis</text:span><text:span text:style-name="T20"> de lipita al árbol o </text:span><text:span text:style-name="T22">lipid</text:span><text:span text:style-name="T20"> que como yedra se le entrelaza y pega. De lipis también es en Griego,</text:span><text:span text:style-name="T22"> lepis</text:span><text:span text:style-name="T20">, "la película".</text:span></text:p>
      <text:p text:style-name="P37"/>
      <text:p text:style-name="P28"><text:span text:style-name="T20">Y precisamente dicho lepis es nuestro</text:span><text:span text:style-name="T22"> laphis</text:span><text:span text:style-name="T20">, "lo pegado de las hojas". Y cuando es insecto pegado a ellas o la piel o pelo, es </text:span><text:span text:style-name="T22">lappa</text:span><text:span text:style-name="T20"> o piojo, el diminutivo pedículos Latino, por alteración fonética de </text:span><text:span text:style-name="T22">lappa kcallus</text:span><text:span text:style-name="T20"> ó cría pedicular". De laphi igualmente </text:span><text:span text:style-name="T22">leaf</text:span><text:span text:style-name="T20">, la hoja en Inglés, trasvertida o folie en Alemán, siendo </text:span><text:span text:style-name="T22">follium</text:span><text:span text:style-name="T20"> en Latín por trasliteración, a la par que</text:span><text:span text:style-name="T22"> folha</text:span><text:span text:style-name="T20">, pronunciado folla en Portugués y </text:span><text:span text:style-name="T22">feuille</text:span><text:span text:style-name="T20"> en francés que es phuillón, en Griego con dicha trasliteración como en pelos, y de ahí y por ellos ó </text:span><text:span text:style-name="T22">pilus</text:span><text:span text:style-name="T20">, y fundida la </text:span><text:span text:style-name="T22">p</text:span><text:span text:style-name="T20"> a </text:span><text:span text:style-name="T22">f</text:span><text:span text:style-name="T20">, </text:span><text:span text:style-name="T22">felis</text:span><text:span text:style-name="T20"> el gato, y también los pollos de aves, en la consonancia de pilus a </text:span><text:span text:style-name="T22">pullus,</text:span><text:span text:style-name="T20"> que es designación úni</text:span><text:span text:style-name="T27">camente de su estado Filosa, análogo al de nacientes laphis, o tenues hojas.</text:span></text:p>
      <text:p text:style-name="P29"/>
      <text:p text:style-name="P28"><text:span text:style-name="T27">Colúmbrase también ahora, que la palabra de más valor y alma entre los Romanos, la de Libertas, es el puro Aymará</text:span><text:span text:style-name="T28"> lipiratas</text:span><text:span text:style-name="T27">, de lipirina, "librar, desprender y despegar" como el liberto es el </text:span><text:soft-page-break/><text:span text:style-name="T28">lipirata</text:span><text:span text:style-name="T27"> ó desatado y suelto de su amo. También era presumible que del Aymará se nombrara el Libro, por el</text:span><text:span text:style-name="T28"> lipiri </text:span><text:span text:style-name="T27">de sus hojas, pegadas y juntas, una a otras. En Griego igualmente, con la usual trasversión consonantal, de su </text:span><text:span text:style-name="T28">lepis</text:span><text:span text:style-name="T27">, película, en lugar del escabroso y tropezante </text:span><text:span text:style-name="T28">liplos </text:span><text:span text:style-name="T27">y piplos, se suavizó el líquido </text:span><text:span text:style-name="T28">biblos</text:span><text:span text:style-name="T27">, "libro".</text:span></text:p>
      <text:p text:style-name="P29"/>
      <text:p text:style-name="P28"><text:span text:style-name="T27">¿Mera curiosidad y filología es esta? Es una historia del pensamiento humano. No estaba escrita ella. Nada de más etéreo e intangible. Nada de más fugaz y delicado que la idea. En las breves líneas anteriores, aparece, sin embargo trazada y desenvuelta por si misma, y vigente o fija una historia de pensamientos archivados en los sonidos, y proclamando sus ecos las lógicas analogías y conexo encadenamiento espiritual. De más vital y profundo interés que todas las ciegas afinidades químicas, son estas atracciones intelectuales, estas maravillosas afinidades mentales, esta vida de la palabra.</text:span></text:p>
      <text:p text:style-name="P29"/>
      <text:p text:style-name="P28"><text:span text:style-name="T27">Y si es interesante la externa y sensible historia de sucesos y hechos materiales ¡cuánto más lo es la íntima del espíritu, vivo siempre, presente en su expresión! He ahí por que el estudio de las lenguas, guía al de la idea y espíritu. He ahí por qué converge con la más alta Filosofía. He ahí por que la primordial Lengua, tenía que conducir hacia el primordial Espíritu.</text:span></text:p>
      <text:p text:style-name="P29"/>
      <text:p text:style-name="P28"><text:span text:style-name="T27">Inconcebible es cuanto cambio de opinión y cual modificación de nociones tiene que inferir este ines</text:span><text:span text:style-name="T20">perado, descubrimiento. Ante el heterogéneo y confuso espectáculo de los millares de lenguas y dialectos que sobre el globo resuenan, natural me era ser partícipe de la universal opinión y doctrina de una facultad en el hombre, radicalmente creativa de lenguas, así como de artes y sistemas, ó de formas sociales.</text:span></text:p>
      <text:p text:style-name="P37"/>
      <text:p text:style-name="P28"><text:span text:style-name="T20">Retracto hoy tal idea y abjuro esa creencia, ante una autoridad mayor, la reunida de las lenguas mismas, proclamando en sí, </text:span><text:span text:style-name="T22">que ninguna hay nueva</text:span><text:span text:style-name="T20">, ni inventada en su fondo, ó creada por el hombre, así como no puede producir elementos él, sino elaborar y modificar ó combinarlos. Recibió a</text:span><text:span text:style-name="T22"> priori </text:span><text:span text:style-name="T20">Razón, Religión y Lengua como sus atributos y poderes ó facultades. Y así como no ideó y dispuso él ni pudo inventar siquiera sus poderes y órganos sensores sino cultivarlos, como la vista y el oído tampoco inventó la Lengua. La usó como la vista, hasta agregándole lentes y telescopios.</text:span></text:p>
      <text:p text:style-name="P37"/>
      <text:p text:style-name="P28"><text:span text:style-name="T20">Sea en la interna, involuntaria o indeliberada lógica de las lenguas, ó sea en su estructura gramatical en sus alteraciones y vicisitudes morfológicas, en sus variaciones fonéticas y etimológicas, ó sea en fin, en su sistemada y fundamental ideología, ó en sus divergencias, encuentro siempre: 1º. la gravitación concéntrica al Aymará: 2º. algo siempre de su núcleo y raíz o foco, irradiando a la asombrosa periferie, y atrayéndola.</text:span></text:p>
      <text:p text:style-name="P37"/>
      <text:p text:style-name="P28"><text:span text:style-name="T20">A través de la infinitud de combinaciones modificantes de la materia ó del </text:span><text:span text:style-name="T22">ma hathar,</text:span><text:span text:style-name="T20"> "métra" ó matriz en Griego, y que solo el aymará supo definir tal matriz por "un semillante ó reproducente fondo", tendrán que hallar al fin la química y la ciencia la unidad radical y elementaria, sea de base del oxigeno ó del hidrogeno ó del lumínico, así como es la unidad de la vértebra ó ganglio, la base irradiativa de organismos semovientes, y la hoja, según conjeturó Goethe, el núcleo de vida y unidad botánica.</text:span></text:p>
      <text:p text:style-name="P37"/>
      <text:p text:style-name="P28"><text:span text:style-name="T20">El Aymará mismo lo enseña así. La hoja es laphi. Más es relativa a </text:span><text:span text:style-name="T22">zaphi</text:span><text:span text:style-name="T20"> que es raíz. Y aunque </text:span><text:span text:style-name="T22">laphi</text:span><text:span text:style-name="T20"> es derivado y cognato de lipi o pegado, se descompone a sus raíces que de </text:span><text:span text:style-name="T22">alai </text:span><text:span text:style-name="T20">"arriba o sube", son </text:span><text:span text:style-name="T22">áli</text:span><text:span text:style-name="T20"> el árbol que sube, y</text:span><text:span text:style-name="T22"> apa</text:span><text:span text:style-name="T20"> "lleva o conten". Así, elementaria y radicalmente, laphi es ali apa o "porta árbol, o súbelo. Mas las aspirada, hace</text:span><text:span text:style-name="T22"> happi</text:span><text:span text:style-name="T20">, que es "agarra o conten". -de consiguiente</text:span><text:span text:style-name="T22"> alihappi</text:span><text:span text:style-name="T20">, que por síncope eufónica es </text:span><text:span text:style-name="T22">laphi</text:span><text:span text:style-name="T20">, se define a si misma, </text:span><text:span text:style-name="T22">conten</text:span><text:span text:style-name="T20"> </text:span><text:span text:style-name="T22">árbol</text:span><text:span text:style-name="T20">. Así su elemento es </text:span><text:span text:style-name="T22">la hoja.</text:span></text:p>
      <text:p text:style-name="P37"/>
      <text:p text:style-name="P28"><text:span text:style-name="T20">Y si hay la unidad, sea cósmica o sea la material en el mundo de la variedad y diversidad, la hay a </text:span><text:span text:style-name="T22">fortiori </text:span><text:span text:style-name="T20">en el de la simplicidad y espiritualidad, de la Lógica y de la Razón y de su exponente y ostensor, la palabra.</text:span></text:p>
      <text:p text:style-name="P37"/>
      <text:p text:style-name="P28"><text:soft-page-break/><text:span text:style-name="T20">Reluce hoy ante mi convicción esa unidad lógica, en la típica base de la Lengua. Todas aunque degenerantes o heterogeneidad de dialectos, ó a bárbaras y dilaceradas, acusan un tipo originario, arrancan de una medida y se encadenan a la misma sustancia estructural, aún cuando no se sisteman, como los idiomas cultos y sabios, a la índole etimológica y alfabética o fonética del Aymará. En su desarreglo mismo, aparece regularidad. De unas a otras hay ligamen y procedencia. En el fondo de las intermediarias y subalternas o derivativas, nacidas en serial sucesión unas de otras, resulta su concéntrica y vinculante analogía de estructura de todas entre sí, y con el tipo matriz. </text:span></text:p>
      <text:p text:style-name="P37"/>
      <text:p text:style-name="P28"><text:span text:style-name="T20">¿Y qué es esto sino la concluyente demostración, así de un poder superior y causante del lógico elemento glosológico, como de la impotencia del hombre y su esterilidad para inventar, ni crear diversamente de aquel arquetipo otra lengua, ó sistema de oral enunciación de la razón?</text:span></text:p>
      <text:p text:style-name="P37"/>
      <text:p text:style-name="P28"><text:span text:style-name="T20">Si así no fuera, si pudiera variar y estatuír otra igual ó suplantarla, si no existiera fijeza ni certidumbre de tipo primordial, aunque latente é incógnito, absoluta sería la nulidad de la ciencia etimológica y palmaria la imposibilidad de trazar por vía de unas lenguas las otras y su correlación. Y absurdos serían entonces el objeto y esfuerzo de la </text:span><text:span text:style-name="T22">Filología Comparativa</text:span><text:span text:style-name="T20">. Sólo irían al vacío.</text:span></text:p>
      <text:p text:style-name="P37"/>
      <text:p text:style-name="P28"><text:span text:style-name="T20">Si esa ciencia excita hoy tan vivo interés y atención, si espíritus los mas nobles y radiantes han vislumbrado, como el Barón Bunsen, Bournuf y Humboldt, precedidos por Leibnitz y Hervás, que la filología comparativa era la segura y única senda de resolver algún profundo y gran problema de la humanidad, era porque al fin se presintió, ó debía augurarse, que sólo por vehículo de la historia hablante y viva, cual lo es la lengua, y no por vía de las muertas, debía subirse al origen real, bárbaro y racional, excelso ó salvaje del hombre y su historia, averiguando su incoativa condición, y escalando su exordial domicilio.</text:span></text:p>
      <text:p text:style-name="P37"/>
      <text:p text:style-name="P28"><text:span text:style-name="T20">Aún más; otro palpitante y misterioso problema existía y aun agita a la ciencia. Tal es el de la universal y casi anómala prevalencia de mitologías, entrelazadas con las crepusculares historias, y tan infiltradas en la más remota antigüedad que la </text:span><text:span text:style-name="T22">Edad divina</text:span><text:span text:style-name="T20"> calificó Vico. Insensato aparece el aspecto de esas mitolo</text:span><text:span text:style-name="T27">gías. Estúpidas é infantiles creencias no podían ser ellas. Sistemas preconcebidos y dispuestos, tampoco. No comienzan jamás así los pueblos, ni por lo absurdo o lo teórico y especulativo, ni ideando a </text:span><text:span text:style-name="T28">priori </text:span><text:span text:style-name="T27">cuerpos de tales doctrinas y nociones, ni compaginando imposturas, ó poblando Olimpos y clasificando deidades.</text:span></text:p>
      <text:p text:style-name="P29"/>
      <text:p text:style-name="P28"><text:span text:style-name="T27">Sin embargo, hállase a </text:span><text:span text:style-name="T28">posteriori</text:span><text:span text:style-name="T27"> ya en el hecho la historia un sistema íntegra y casi acorde, armónico y trabado de similitud y convergencia de mitologías, en diversidad de los mas apartados é incomunicados teatros. ¿Cuál su origen entonces, y cuál su causa y cuna? Cómo, cuándo y dónde naciera? He aquí excitantes cuestiones, que en pos de la filología comparativa y por corolario suyo, engendran la evidente necesidad de una </text:span><text:span text:style-name="T28">nueva ciencia </text:span><text:span text:style-name="T27">de la mitología comparativa, como un eficaz método conducente a explorar el antiguo pensamiento y fe del hombre. Cuestiones son estas, que han ejercitado la erudición y ciencia, la filología filosófica, sin conducir a resultado alguno aclarante ni explicativo y satisfactorio, hasta que se descubriera la lengua común, así de las naciones prehistóricas, como de esas mitologías, que en su mente y origen sólo fueron cual hay aparecen, un lenguaje, una forma de fraseología y dicción como cualquier otra, según lo intima el vocablo mismo de </text:span><text:span text:style-name="T28">mito</text:span><text:span text:style-name="T27"> que significa "discurso y relación, o palabra".</text:span></text:p>
      <text:p text:style-name="P29"/>
      <text:p text:style-name="P28"><text:span text:style-name="T27">Poco ha se expusieron ciertos ejemplos de ello, probando que no fueron ni fe en su origen, ni fórmula de dogmas las mitologías, que no fueron</text:span><text:span text:style-name="T28"> númina</text:span><text:span text:style-name="T27"> sino </text:span><text:span text:style-name="T28">nómina</text:span><text:span text:style-name="T27"> sus objetos, reflejo de maneras de expresión, comunes a una primitiva é ignorada Nación, que ya aparece aduciendo esa su misteriosa y poética lengua. Y cuando se difundía aquella raza Edénica, y al irradiar se diversifica, su fraseología metafórica </text:span><text:span text:style-name="T28">se deificó</text:span><text:span text:style-name="T27">; pues que de la poetización y </text:span><text:span text:style-name="T28">del ideal</text:span><text:span text:style-name="T27">, no dista ni entonces distó sino un paso a lo </text:span><text:span text:style-name="T28">divinal.</text:span></text:p>
      <text:p text:style-name="P29"/>
      <text:p text:style-name="P28"><text:span text:style-name="T27">Razón poderosa movía por tanto los esfuerzos y conato de la ciencia filológica. Ella lo es del espíritu y pensamiento en su depósito congenial y nativo, en la palabra. Y hoy hallará esta bella </text:span><text:soft-page-break/><text:span text:style-name="T27">ciencia, no sólo ráfagas y vestigios de la antigua en el repertorio mitológico, sino un caudal de las hermosas y poéticas formas de locución y expresión Andina, y la primera razón, sobre todo, de la concordancia de mitologías entre sí, ya que fluyeron de una idéntica fuente Edénica, por siglos cerrada, y que reabre hay la identidad del subsistente intérprete Aymará, explicando en el </text:span><text:span text:style-name="T43">I</text:span><text:span text:style-name="T27">lampu al Olimpo.</text:span></text:p>
      <text:p text:style-name="P29"/>
      <text:p text:style-name="P28"><text:span text:style-name="T27">Dos palabras de esclarecimiento. ¿Cuál es el estilo Oriental? Vagamente se disertaba de él. Mas hoy se percibe donde era el original Oriente. Y el estilo de los Andes era el oriental. Con su colorido le doraba la metáfora y la imaginación. Lo figurativo y lo sentido del lenguaje del corazón, eran su forma. Visite cerca del Cuzco un sabio y curioso observatorio para fijar los períodos solares mensuales, un real almanaque de piedra, nombrado </text:span><text:span text:style-name="T28">inti huatana</text:span><text:span text:style-name="T27"> ó "atadero del sol". Una bella princesa Incal se llamó Gusi Khoillur, "alegría de las estrellas". Y a la par de una profetiza Germánica Gauna ó</text:span><text:span text:style-name="T28"> Cauna</text:span><text:span text:style-name="T27">, es decir </text:span><text:span text:style-name="T28">huevo</text:span><text:span text:style-name="T27">, con igual nombre se adornó por su cara tez, a la esposa del Inca Viracocha. Hoy la mujer indígena presenta su niño recién nacido con "traigo una flor". </text:span></text:p>
      <text:p text:style-name="P37"/>
      <text:p text:style-name="P28"><text:span text:style-name="T20">He aquí un fondo de mitología y de metamórfosis de Ovidio, traduciendo a prosa de concretos hechos y personificaciones el donaire del viejo lenguaje poético. Las citadas frases eran transformables:- 1º. a un asidero ó columna donde quedase fijo el sol y amarrado; 2º. a una deidad ó Hada que hiciera danzar estrellas, alegrándolas; 3º. a que reinara un hueco sobre un trono, o salir de él una princesa, precisamente el mito de Helena, nacida del huevo que puso Leda; 4º. repetidos son los mitos de la conversión de niños en flores, cual el de Hyacinthus y otros, el de Narcisus transformado en florecilla, el del laurel Daphné ó </text:span><text:span text:style-name="T22">Laphini</text:span><text:span text:style-name="T20"> "con hojas", de la querida de Apolo.</text:span></text:p>
      <text:p text:style-name="P37"/>
      <text:p text:style-name="P28"><text:span text:style-name="T20">Fisiológicamente se explica la fase indicada.- Estuvo y debía estar en su integridad orgánica el hombre primitivo. Los más antiguos monumentos y estupendas obras prehistóricas, se proclaman producto de vasta amplitud y osadía de inteligencia. Era la condición </text:span><text:span text:style-name="T22">sine qua non </text:span><text:span text:style-name="T20">del hombre primitivo en el seno de hostiles organismos y una naturaleza inculta y resistente. Todo recuerdo tenía que educirlo y derivar de sí, ó </text:span><text:span text:style-name="T22">extirparse</text:span><text:span text:style-name="T20">. Hoy es colectiva la inteligencia. Se vive de la común y prestada. Está en la sociedad. El heredado y acumulado pensamiento provee a todo. Basta ya la más vulgar mediocridad, o el inofensivo mérito de la nulidad.</text:span></text:p>
      <text:p text:style-name="P37"/>
      <text:p text:style-name="P28"><text:span text:style-name="T20">No así al principiar la humanidad. No sólo es profunda intuición, sino certidumbre de tradición, y aún más, de lógica de historia, la que se registra así en el Libro de la Sabiduría: "Sólo ella resguardó al padre "del género humano </text:span><text:span text:style-name="T22">en el aislamiento de su creación</text:span><text:span text:style-name="T20">, "y le dio la virtud de contener ó comprender todo; Haec "ilIum, qui primus formatus est á Deo pater orbis terrarum, </text:span><text:span text:style-name="T22">cum salus esset,</text:span><text:span text:style-name="T20"> </text:span><text:span text:style-name="T22">custodivit…</text:span><text:span text:style-name="T20"> et dedit illi virtutem continendi omnia. Cap. 10 v-1-12; pues, que "</text:span><text:span text:style-name="T22">antecedebat me ista sapientia</text:span><text:span text:style-name="T20">. (Cap. 7-v 12)".</text:span></text:p>
      <text:p text:style-name="P37"/>
      <text:p text:style-name="P45"><text:span text:style-name="T20">Y que era anterior al hombre esta sabiduría, la lengua misma original y existente la proclama, y da testimonio de ella. Y la primitiva poesía lo da, de que era todavía un accionante y caluroso órgano el corazón, y no una inerte y fría víscera muda, y muy distante aún la edad del hombre estómago y tubo digestivo y del relativo dogma de</text:span><text:span text:style-name="T22"> Cabanis: on pense comme l'on digere</text:span><text:span text:style-name="T20">, y del análogo axioma de Helvetius: </text:span><text:span text:style-name="T22">penser c'est sentir</text:span><text:span text:style-name="T20">, reduciendo así el alma a lo sensual, y la idea a lo puramente táctil y material.</text:span></text:p>
      <text:p text:style-name="P38"/>
      <text:p text:style-name="P45"><text:span text:style-name="T20">Basten estos .esclarecimientos en cuanto a lo superficial y externo, en cuanto a la incrustación mitológica que poco vale, a fe mía. Removida esa epidermis y excrecencia, hay que mirar al fondo sustancial. Es el siguiente:</text:span></text:p>
      <text:p text:style-name="P38"/>
      <text:p text:style-name="P45"><text:span text:style-name="T20">Aún en su infancia y en su curso de educación el descubrimiento, no vaciló, sin embargo, en presagiar ya alguna fase más trascendental en el, anunciando que cuanto más antiguas las lenguas del globo, más fáciles se hallan de comprensión muchas de sus expresiones o frases, por similaridad y reducción más inmediata al tipo y etimologías del Aymará. Cuanto más moderno el </text:span><text:soft-page-break/><text:span text:style-name="T20">Sánscrito aparece cual lejano eco, más divergente de la matriz, así como el Griego ó Latín. Son mas genuinamente Aymaraes ciertas locuciones Homéricas y de Hesiodo, que las de Demóstenes.</text:span></text:p>
      <text:p text:style-name="P122"/>
      <text:p text:style-name="P48"><text:span text:style-name="T20">En palabras del Budismo, anterior de seis siglos al Cristianismo, y en el primitivo Rig Veda o su conte</text:span><text:span text:style-name="T27">nido y personificaciones, ocurren más obvias consonancias con el Aymará, que en posteriores formas Védicas.. La mismo es de esperar en el Egipcio y en el Zend, en el Hebreo y Arábico. Más cerca de la fuente, conservaron más claridad y limpidez los arroyos. El largo y ondulante curso no había turbado aún sus aguas ni adulterado y manchado su trasparencia. La inmensa ancianidad misma del Aymará, prorrumpe inequívoca en su más legítimo tipo de similaridad más próxima con las lenguas y voces antiguas, cuanto mas viejas ellas.</text:span></text:p>
      <text:p text:style-name="P116"/>
      <text:p text:style-name="P53"><text:span text:style-name="T27">Otro coincidente hecho notable es el de la conservación más genuina del Aymará en las colonias marítimas. Fácil se hace discemirlas aún </text:span><text:span text:style-name="T28">á posteriori, </text:span><text:span text:style-name="T27">por el tipo de mayor proximidad a la lengua, mientras en el dilatado y entremezclado curso de las expediciones terrestres, debió acaecer mayor adulteración, según se percibe hoy.</text:span></text:p>
      <text:p text:style-name="P54"/>
      <text:p text:style-name="P28"><text:span text:style-name="T27">He aquí las premisas y preliminares que van dirigiendo los pasos y tendencia del descubrimiento hacia otro mayor y más trascendental. Es el siguiente.</text:span></text:p>
      <text:p text:style-name="P29"/>
      <text:p text:style-name="P28"><text:span text:style-name="T27">La conciencia histórica y filológica sugiere ya, que, en lo esencial, los dos primeros sublimes capítulos del Génesis, no son de estilo y conceptos su origen Asiática, ni Egipcio o Hebreo. Mero órgano receptor y trascritor o promulgador de ella, con ligeras interpelaciones, aparece Moisés. De evidencia interna, local y circunstancial resaltará probablemente a su tiempo el origen Edénico, cual lógicamente debió ser de esos capítulos, a su bosquejo y sustancia. Nombres y lineamientos locales hay en ellos, que hieren la atención o revelan el origen andino de su redacción.</text:span></text:p>
      <text:p text:style-name="P29"/>
      <text:p text:style-name="P28"><text:span text:style-name="T27">Lo esencial es que allí y en otros rasgos del Génesis, descuellan tan grandes y elevadas doctrinas, tal luz de dogmas divinos, </text:span><text:span text:style-name="T28">que no son</text:span><text:span text:style-name="T27"> de posteriores ni modernos tiempos, sino de los primitivos y virginales.</text:span></text:p>
      <text:p text:style-name="P29"/>
      <text:p text:style-name="P28"><text:span text:style-name="T27">Hallase por otra parte, en ciertas primarias doctrinas Védicas de la India, en los preceptos y pura moral primitiva de ahora 2500 años del Budha, y en la porción legítima o Zoroástrica del Avesta Pérsico, y aún en rasgos de las creencias tempranas de la China, del Lamaismo y el Japón, tales ráfagas salientes, tal carácter de consonancia con doctrinas del Génesis, y tal género de primitividad de espiritualismo y de anuncios del elemento de lo divino y religioso, conservado análogamente en las tradiciones Peruanas referentes al culto de Tiaguanaco, que, involuntariamente, se anticipa o impone ya la conclusión, no sólo del común origen de unidad de aquellos sublimes dogmas y tradiciones o culto, sino de la existencia primitiva de una alta Religión cuyas exordiales, aunque dispersos y tenues ecos prorrumpen traducidos en los vehículos referidos.</text:span></text:p>
      <text:p text:style-name="P29"/>
      <text:p text:style-name="P28"><text:span text:style-name="T27">Si alcanzare vida, aún hay la esperanza de compulsar con el Aymará esa duple evidencia, así de la comunidad de origen acorde de todos los puros y más elevados dogmas en el fondo de las Religiones, como de que, según fórmula de S. Agustín, "no hay religión alguna que no contenga cierto fondo y elementos de verdad", y que por fin, la mas alta y excelsa de origen Edénico, como debía ser, se profesó en el Tiaguanaco.</text:span></text:p>
      <text:p text:style-name="P29"/>
      <text:p text:style-name="P28"><text:span text:style-name="T27">Muy atenta paciencia y discreción crítica y comparante exigiría, sin duda, la acción de entresacar y compendiar del cúmulo de las diversas doctrinas citadas, el espíritu y </text:span><text:span text:style-name="T28">substratum,</text:span><text:span text:style-name="T27"> la sustancia primitiva y acorde. </text:span></text:p>
      <text:p text:style-name="P11"/>
      <text:p text:style-name="P28"><text:span text:style-name="T27">Para ello, muy sugestivo de esperanza es el nombre mismo real de Zoroastro o </text:span><text:span text:style-name="T28">Zarathustra</text:span><text:span text:style-name="T27">, que podría conducir a determinar la específica localidad de su procedencia u origen, tan incierto como su vida y su época. El Barón Bunzen adopta la opinión de que fue 6300 años anterior a Platón, según Aristóteles y Eudoxius. Computa el mismo, de 5000 años; esto es, 3000 </text:span><text:soft-page-break/><text:span text:style-name="T27">antes del. C. la edad de los Vedas; de consiguiente, 250 años anteriores a Abraham, y de 800 a 1000 años a Moisés, aunque más exacto sería refutar de ahora 7000 años dichos Vedas.</text:span></text:p>
      <text:p text:style-name="P29"/>
      <text:p text:style-name="P28"><text:span text:style-name="T27">Habría que remontarse así a remontísimas edades en pos de purísimos dogmas y nociones, sobre las que muy extraño pareció siempre é insólito el sentido de esta notable doctrina de S. Agustín: "Lo que ahora se llama la Religión "Cristiana, </text:span><text:span text:style-name="T28">existía entre los antiguos</text:span><text:span text:style-name="T27">, “ni tampoco faltó desde el principio del género humano, “hasta que en la carne viniera Jesucristo de donde “la </text:span><text:span text:style-name="T28">verdadera que ya existía</text:span><text:span text:style-name="T27">, comenzó a llamarse "Cristiana". Res ipsa quae nunc Religio Cristiana nun- cupatur, </text:span><text:span text:style-name="T28">erat apud antiquos</text:span><text:span text:style-name="T27">, nec defuit ab initio generis humani, quousque Cristus veniret in carnem, unde vera Religio </text:span><text:span text:style-name="T28">quae jam erat</text:span><text:span text:style-name="T27">, caepit appellari Cristiana" Aug. Retr. 1-13.</text:span></text:p>
      <text:p text:style-name="P29"/>
      <text:p text:style-name="P28"><text:span text:style-name="T27">He aquí superior y extenso horizonte y vislumbres de una vasta apreciación, formulada por la mente culminante entre los Santos Padres, acerca de la primitiva Religión Edénica, cuyos lineamentos están a cargo del Aymará recolectar y descifrar.</text:span></text:p>
      <text:p text:style-name="P29"/>
      <text:p text:style-name="P28"><text:span text:style-name="T27">Otra profunda y sincera inteligencia, la mayor y más eficiente en la fundación histórica del Cristianismo que universalizó helenizando, completa la maravi</text:span><text:span text:style-name="T20">llosa frase de San Agustín, cuya aserción de una divina religión dorando la cuna del hombre, solo al pasado y su patriarcalidad era relativa. Par estos dos mil años, la actualidad y régimen ha sido y es del transformante espíritu del Cristianismo.</text:span></text:p>
      <text:p text:style-name="P37"/>
      <text:p text:style-name="P28"><text:span text:style-name="T20">¿Y el cielo y horizontes del porvenir? He aquí del que San Pablo, en su Epístola 1a. Cor. 15-28, es explícito en la aserción y anuncio del carácter, no final ni definitivo sino preparatorio del Cristianismo, conducente a más excelsa y universal Religión-la del complemento de la unidad moral, </text:span><text:span text:style-name="T22">ut sit Deus</text:span><text:span text:style-name="T20"> </text:span><text:span text:style-name="T22">omnia</text:span><text:span text:style-name="T20"> </text:span><text:span text:style-name="T22">in omnibus</text:span><text:span text:style-name="T20">; pues valerosamente dice el grande Apóstol: "</text:span><text:span text:style-name="T22">Aún el mismo hijo</text:span><text:span text:style-name="T20"> Jesucristo, quedara sujeto"; esto es, subalterno: "tunc et ipse fllius subjectus erit ei".</text:span></text:p>
      <text:p text:style-name="P37"/>
      <text:p text:style-name="P37"/>
      <text:p text:style-name="P28"><text:span text:style-name="T20">¿Para qué? Para que Dios sea el todo en todo, “ut sit Deus omnia in omnibus"; esto es, que se realice la consumación del orden moral, por cuyo régimen y primitividad, cual por la escala de oro de Jacob, hay que subir a los primeros tiempos por medio de la Lengua en que a Dios se adoró en ellos. </text:span></text:p>
      <text:p text:style-name="P29"/>
      <text:p text:style-name="P29"/>
      <text:p text:style-name="P14"/>
      <text:p text:style-name="P9"><text:span text:style-name="T26">RECAPITULACION</text:span></text:p>
      <text:p text:style-name="P32"/>
      <text:p text:style-name="P29"/>
      <text:p text:style-name="P28"><text:span text:style-name="T27">Un encadenamiento lógico e inevitable ha conducido a las precedentes consideraciones, inspiradas por el carácter y fases de la lengua, en su manifestación y en sus conexiones genealógicas con otras lenguas. indubitable parece ya tal punto. Está fundado.</text:span></text:p>
      <text:p text:style-name="P29"/>
      <text:p text:style-name="P28"><text:span text:style-name="T27">Más, dirigido este Apéndice al especial y esclarecido juicio de peritos en el Aymará, necesariamente se vincula con la idea del origen y manantiales de donde nos fIuyó la posesión de esa rara lengua. Apropiada nos es par ser la vernacular de nuestro nativo país. Más ella es el peculiar exponente hereditario de una primitiva, aunque decaída raza, y la representa y exhibe hoy, como la más antigua y pura y patriarcal en el globo. </text:span></text:p>
      <text:p text:style-name="P37"/>
      <text:p text:style-name="P28"><text:span text:style-name="T20">Para que cual incontrastable monumento del hombre primitivo y su creación, cual documento irrefragable de los primeros tiempos, y custodio del teatro Edénico, se presentara hoy esa raza, su misión no fue ya más la de acción, que grandiosa consumó antes, poblando, nombrando y distribuyendo lenguas al globo, sinó la de conservación y depósito, la de perpetuación, tan quieta y serena del viviente archivo de la Lengua, que incólume la entregara hoy a la ciencia y a la historia y sus exploraciones.</text:span></text:p>
      <text:p text:style-name="P37"/>
      <text:p text:style-name="P28"><text:soft-page-break/><text:span text:style-name="T20">Ignoro yo mismo y no preveo hasta donde alcancen la expansión y dimensiones de ellas. Sólo el resultado actual puede guiar a la previsión de lo que está en reserva. Hoy 5 de Agosto tiene cuatro meses de edad el descubrimiento, cuya plenitud brilló el 5 de abril, señalándose la específica localidad Edénica de la creación humana, en siete acordes indicaciones o concurrentes testimonios, conservados en el florido involucro y aromas del poético ropaje de mitos Indicos y <text:s/>Helénicos, corroborados por destellos de las tradiciones Peruanas, y en sostén y apoyo todo ello de la relación Genesiaco-Mosaica.</text:span></text:p>
      <text:p text:style-name="P37"/>
      <text:p text:style-name="P28"><text:span text:style-name="T20">Así, de la luz y convicción, la fé. Mas, en dichos 120 días, se han sucedido ascendentes transformaciones del descubrimiento, en cuádruple fase y aspectos, como sigue-</text:span></text:p>
      <text:p text:style-name="P37"/>
      <text:p text:style-name="P28"><text:span text:style-name="T20">1º. El inicial fue simplemente lingüístico, demostrando sí, dos sorprendentes caracteres. El uno fue reducido, a que cuanto más antiguas las lenguas, más coinciden con el Aymará en sus contactos de similaridad verbal y estructural, o en su fonetismo y significados, que convergiendo hacia la índole de la matriz, revelan menos discrepancia en proporción de su más coetánea proximidad.</text:span></text:p>
      <text:p text:style-name="P37"/>
      <text:p text:style-name="P28"><text:span text:style-name="T20">El otro carácter análogo al de dicho idoneidad más apta del Aymará para convertir a lo más inteligible lo más antigua, es el de ostentarse el mismo, tan lozano y nuevo, cual si no tuviera edad ni sus decadentes alteraciones. Hoy se le habla del mismo modo que se le oyó y consta, en la más antigua locución que género, o que para sí conserva.</text:span></text:p>
      <text:p text:style-name="P37"/>
      <text:p text:style-name="P28"><text:span text:style-name="T20">Todo parece envejecido ante él. Y él es aún vigoroso y joven ante todo lo decrépito ya o inveterado y muerto en lenguas. Independiente resulta pues del tiempo y sus vicisitudes. Resalta así el Aymará de hoy tan </text:span><text:span text:style-name="T22">idéntico</text:span><text:span text:style-name="T20"> al de las definiciones que impuso, o sea nombres locales, hidrográficos y de plantas, frutos y animales desde que en este primeval Continente existió el hombre que prueba con ello su inmutabilidad típica.</text:span></text:p>
      <text:p text:style-name="P37"/>
      <text:p text:style-name="P28"><text:span text:style-name="T20">2º. La fase próxima fue la de aclarar con el Aymará el sentido, aún no me es lícito decir, si de todas, sino de casi todas las diversas mitologías de distintas y de muy separadas naciones, como si unísono el origen de ellas fueran homogéneas, y que un intérprete común debiera al fin ser el expositor hermenéutico de su significado, o de su oculto y latente sentido.</text:span></text:p>
      <text:p text:style-name="P37"/>
      <text:p text:style-name="P28"><text:span text:style-name="T20">3º. Muy interesante se me figuró y luminoso tal resultado y fase de descifración de mitologías y su secreta lectura, lo que absorbió la importancia simplemente filológica, relegada a segunda línea. Mas luego, este mismo resultado desgeroglificante de las mitologías, quedó subalterno y desvalorizado ante la posibilidad y perspectiva, y en varios casos certidumbre ya, de reducción de la mitología a fórmulas o contenido de Ciencia. Adquiere el carácter de ella, al desvestirse del de fábula. Y femeniles o seniles cuentos, se trasfiguran en verdades. Emerge de la mortaja de flores y oropeles de la fábula una ciencia elevada a la altura de la poesía.</text:span></text:p>
      <text:p text:style-name="P37"/>
      <text:p text:style-name="P28"><text:span text:style-name="T20">La ciencia de hoy, mata, toda poesía. Ciencia de materia, todo lo materializa. Lo táctil y sensorial es su real. Carece de ideal. Contemplando sólo fuerzas, extirpa la imaginación, y esteriliza el sentimiento. Mas, la antigua espiritualizaba cuanto tocaba. Al embellecer la vida, embellecía también la naturaleza. Y esa unción de poesía y aromas, era la forma del mito. Bajo sus prismáticos resguardos y colorido, no sería extraño leer un día con el Aymará una especie de Enciclopedia de ideas y nociones y ciencia prehistórica.</text:span></text:p>
      <text:p text:style-name="P37"/>
      <text:p text:style-name="P28"><text:span text:style-name="T20">Mitos religiosos, no se disciernen, o pocos se hallan. No se violaba con ellos lo sagrado del sentimiento y dogmas de religión, que de vulgares profanaciones se resguardaba en los santuarios, en los misterios y en sus severas iniciaciones y puras prácticas, distantes de vulgares rituales orgiásticos. Revistióse entretanto de exterior forma de culto y religión, la ciencia divinizó la muchedumbre lo que no comprendía de ella. El mito asumió la forma Académica de entonces y comparo las luces. Si tiempo no faltara, un pequeño volúmen muy atractivo podría ya producirse de la clasificación, clara hoy en mi idea, de mitos relativos a objetos científicos; esto es:</text:span></text:p>
      <text:p text:style-name="P37"/>
      <text:p text:style-name="P28"><text:soft-page-break/><text:span text:style-name="T20">1º. De fenómenos cósmicos y astronómicos o celestes. </text:span></text:p>
      <text:p text:style-name="P29"/>
      <text:p text:style-name="P28"><text:span text:style-name="T27">2º. De geológicos y sus mudanzas o fases y progresión.</text:span></text:p>
      <text:p text:style-name="P29"/>
      <text:p text:style-name="P28"><text:span text:style-name="T27">3º. De historia natural, así botánica como zoológica. </text:span></text:p>
      <text:p text:style-name="P29"/>
      <text:p text:style-name="P28"><text:span text:style-name="T27">4º. De ciencias físicas y mecánicas de navegación y minería é ingeniería.</text:span></text:p>
      <text:p text:style-name="P29"/>
      <text:p text:style-name="P28"><text:span text:style-name="T27">5º. De artes y oficios y de agricultura y economía doméstica. </text:span></text:p>
      <text:p text:style-name="P29"/>
      <text:p text:style-name="P28"><text:span text:style-name="T27">6º. De sucesos y acontecimientos históricos y sociales, incluyendo en ellos los morales y de costumbres.</text:span></text:p>
      <text:p text:style-name="P29"/>
      <text:p text:style-name="P28"><text:span text:style-name="T27">Bajo de esta séxtuple categoría se agruparía el resto extravasado de la descripción y aclaramiento de cualesquier otro mito divagante.</text:span></text:p>
      <text:p text:style-name="P29"/>
      <text:p text:style-name="P28"><text:span text:style-name="T27">Así se hallaría probablemente no sólo una luminosa solución intelectual y científica del sistema de mitos, sino que es concordante y homogéneo el origen de los de la India y del Egipto, de la Grecia y Roma, del Asiria y Fenicia y la Persia, de las Galias y el Germanismo o Teutonismo; y que por tanto, es unísona la mente y tendencia, la incorporación que en todo ello reina, de análogas ideas y hechos, bajo los seis aspectos especificados. El mismo instrumento músico y sinfónico de diversas cuerdas y metales.</text:span></text:p>
      <text:p text:style-name="P29"><text:bookmark-start text:name="REVVIERNES6MARZOBNGANEMP"/></text:p>
      <text:p text:style-name="P28"><text:span text:style-name="T27">Ante esta nueva percepción, quedaron muy pálidos e inferiores los grados de sus dos predecesores sobre mera filología y comunidad de origen de las mitologías.</text:span></text:p>
      <text:p text:style-name="P29"><text:bookmark-end text:name="REVVIERNES6MARZOBNGANEMP"/></text:p>
      <text:p text:style-name="P28"><text:span text:style-name="T27">Mas, esta misma fase, harto interesante en sí del descubrimiento de ciencia tras de un velo encubridor, quedó apocada y de secundario valor ante las luces que suministro una cuarta fase, como sigue:</text:span></text:p>
      <text:p text:style-name="P37"/>
      <text:p text:style-name="P28"><text:span text:style-name="T20"><text:s/>Al coordinar para mis análisis y examen ciertos cuadros de verbos del Aymará, hirió de súbito mi atención el aspecto de uniformidad de su sistema de formación de cualquier raíz y adverbio, o nombre propio, a veces con el pronombre o comúnmente sin él, por preposición y sujeto, e invariables desinencias o proposiciones de sufijos, determinantes del objeto y modo de la acción cuyo centro o cópula es el verbo en su raíz. Así, el y sus tiempos y personas, contienen de ordinario la expresión del sujeto, del atributo y tendencia y su relación o la cópula Forma a veces la oración completa el verbo por si, resultando así tan viviente y significador cual si fuera el alma de la lengua.</text:span></text:p>
      <text:p text:style-name="P37"/>
      <text:p text:style-name="P28"><text:span text:style-name="T20">Sistemado aparecía e inviolable todo ello. Era uno mismo cual arriba se presentó, dicho orden de sufijos. Pero, al descomponerlos, se halló no ser meros sonidos y cadencias, ni desinencias, ni terminaciones, sino determinantes, o sea directas e incisivas significaciones, cual claramente se ha expuesto.</text:span></text:p>
      <text:p text:style-name="P37"><text:bookmark-start text:name="REVVIERNES6MARZOBNGANEMPnnnn"/></text:p>
      <text:p text:style-name="P28"><text:span text:style-name="T20">He aquí el decisivo paso que hizo constar lo que jamás fue concebible antes o demostrable; esto es: 1º. que una idea anterior a la formación de la lengua, la coordinó y dispuso así, para conferirla íntegra y funcionante, raciocinante: 2º. que ideas abstractas de cantidad y calidad de frecuencia y multiplicidad, de restricción y expansión o profundidad y ascenso, de tiempo y espacio, de actualidad y futuridad, determinaron, así las formas y el valor del verbo, como las categorías de su acción </text:span><text:bookmark-end text:name="REVVIERNES6MARZOBNGANEMPnnnn"/><text:span text:style-name="T20">y significado; y 3º. por fin, que él y su estructura han sido inalterables por dicha razón, por fundarse en ideas necesarias é inmutables.</text:span></text:p>
      <text:p text:style-name="P37"/>
      <text:p text:style-name="P28"><text:span text:style-name="T20">Ante tal exposición que desplegó y de sí misma hizo la lengua mostrándose intelectual o viviente en sí, </text:span><text:span text:style-name="T27">desapareció como subalterna a mi ver, aún su título y competencia de realizar explicaciones y exhumación de la ciencia, depositada en la mitología.</text:span></text:p>
      <text:p text:style-name="P29"/>
      <text:p text:style-name="P28"><text:soft-page-break/><text:span text:style-name="T27">Hallar accionante la idea abstracta, es remontarse más allá del mundo de lo concreto. No perciben los sentidos sino lo tangible y conglobado, lo particular y partible, lo concreto en la naturaleza, lo palpable en el mundo físico, razón por la que tiende el ateísmo a explicarlo por sí mismo, y por acción de fuerzas y entreacción de movimiento y energías, que adscritas supone a la materia en sí, o por sí misma y su constitución. Finge así el materialismo su dogma de contradicciones de la inercia accionando, de lo inmóvil generando movimiento, y de las acreciones terrosas o cristalinas y vegetales pensando, cuando forman masa encefálica.</text:span></text:p>
      <text:p text:style-name="P29"/>
      <text:p text:style-name="P28"><text:span text:style-name="T27">Mas la idea abstracta es la que, superando partes y separada de ellas y de lo particular y divisible, es generalizante por simple y por abstraída y libre de todo lo contingente y corruptible, y apartada de lo transitorio y material o descomponible. Y el vehículo único y exponente de esas ideas universales, resulta ser la lengua, mostrándose así órgano del espíritu.</text:span></text:p>
      <text:p text:style-name="P29"/>
      <text:p text:style-name="P28"><text:span text:style-name="T27">No implica a la verdad la idea de materia por sí, ni choca tal tesis con la lógica, o repugna al sentido común. El Aymará que es el único que al nombrar la materia la definió </text:span><text:span text:style-name="T28">ma hathar</text:span><text:span text:style-name="T27"> "un fondo semillante", indica su destino pasivo y ferente o reproductor. Y de allí su cognato </text:span><text:span text:style-name="T28">sathar </text:span><text:span text:style-name="T27">"sembrar", y </text:span><text:span text:style-name="T28">sativus </text:span><text:span text:style-name="T27">y sero en Latín, y </text:span><text:span text:style-name="T28">Saturno</text:span><text:span text:style-name="T27">, símbolo de lo fructífero, o </text:span><text:span text:style-name="T28">saturnia tellus</text:span><text:span text:style-name="T27"> la tierra feraz y cultivable.</text:span></text:p>
      <text:p text:style-name="P29"/>
      <text:p text:style-name="P28"><text:span text:style-name="T27">Concédase que ciegamente existiera el Universo; que sea un simple producto de ímpetu material; que lo</text:span><text:span text:style-name="T20"> sean igualmente los animales, y de ellos, o engendro suyo el hombre. He aquí doctrinas de causa ciega y bruta. He ahí la medula y sustancia de actual ciencia de puras fuerzas y de afinidades y combinaciones y mundos emergiendo y educiéndose de ellas, del "ma hathar", sin causa alguna inteligente, solo sí con átomos o hath hamas, "especies de simiente, o eyección de ellas".</text:span></text:p>
      <text:p text:style-name="P37"/>
      <text:p text:style-name="P28"><text:span text:style-name="T20">En todo ello, no podía hacerse resaltar en evidencia demostrativa el espíritu por la idea abstracta, comprensiva de espacio y tiempo y calidades, o cantidad y mensura, cuya base aún en geometría es abstracta y fundada en la ideal hipótesis de dos líneas imaginarias que cortándose en el espacio en su intersección forman punto-el de la partida de las ciencias de cálculo.</text:span></text:p>
      <text:p text:style-name="P37"/>
      <text:p text:style-name="P28"><text:span text:style-name="T20">Ahora bien, la negatividad del ateísmo y materialismo, se cimienta tanto en la indemostrabilidad de la idea abstracta, precediendo al concretismo material del universo, que bien pudo decir muy especiosamente el corifeo del ateísmo, Mr. Renan del Instituto, hablando de Dios: "un tel étre ne s'est pas démontré scientifiquement".</text:span></text:p>
      <text:p text:style-name="P37"/>
      <text:p text:style-name="P28"><text:span text:style-name="T20">Mas, el argumento que al fin se halla de una demostración científica de Dios, está en la lengua. En esfera espiritual, no podía ser un argumento material, ni tampoco una prueba cuantitativa y sensible,</text:span><text:span text:style-name="T22"> sino</text:span><text:span text:style-name="T20"> lógica. Y tal es justamente la que reluce en la demostración hablante de la lengua. La enunció y pronunció el hombre, promulgando en ella ideas abstractas y universales que le son anteriores y que ni aún analiza ni comprende, pero que profiere cual órgano de ellas. </text:span></text:p>
      <text:p text:style-name="P37"/>
      <text:p text:style-name="P28"><text:span text:style-name="T20">Esto demuestra que no estatuyó a priori la lengua. Para compaginarla de antemano, o antes de usarla mudo habría sido, inepto al habla. Y sólo la materia sin razón es muda. Y material o mudo el hombre, jamás habría adquirido la idea lógica y orgánica, o componente de la lengua. Si ella existe, es porque con sus .órganos mismos internos y razonantes o espirituales, y los fisiológicos, se le confirió, no solo funcionante, </text:span><text:span text:style-name="T22">sino continente de un inmenso fondo de ideas y nociones</text:span><text:span text:style-name="T20">, de definiciones y prenociones, y de imágenes, sentimientos y poesía.</text:span></text:p>
      <text:p text:style-name="P37"/>
      <text:p text:style-name="P28"><text:span text:style-name="T20">Y como está basada la lengua en ideas abstractas y generalizantes; y como no emergen estas de fuerzas y partículas o corpúsculos, ni germinan de afinidades moleculares, o del espesor de masas cerebrales, claro es que sólo emanaron de lo análogo, de causa inmaterial o espiritual, que en el Verbo existente se enuncia ser la creadora; pues que por simple está sobre lo compuesto, sobre la materia y sus bases, sobre el átomo según su antiguo nombre Aymará de </text:span><text:soft-page-break/><text:span text:style-name="T22">khata hama</text:span><text:span text:style-name="T20">, "arroja simiente, ó como simiente”; esto es pasiva, ó componiéndose así de fértiles átomos la materia productiva.</text:span></text:p>
      <text:p text:style-name="P37"/>
      <text:p text:style-name="P28"><text:span text:style-name="T20">Y aparece de tal potencia y vigor el alcance de esta argumentación, que sólo su contenido y no otro, dilucida al fin el punto más inexplicable antes y ardua de la historia universal. Este es el de la antigua prevalencia de politeísmos, de divinizaciones de la naturaleza y sus fuerzas y fenómenos, haciendo del naturalismo una especie de culto o </text:span><text:span text:style-name="T22">religión objetiva</text:span><text:span text:style-name="T20">, casi universal, y en discrepancia con el ser espiritual del hombre, con la lógica de su espíritu y con las tenden</text:span><text:span text:style-name="T27">cias de éste a la expansión y a elevarse sobre los vínculos y complicidad de la materia, y en pugna sobre todo con la más fundamental necesidad de nuestra Razón, la de percepción, así de unidad, como de causa pensante.</text:span></text:p>
      <text:p text:style-name="P29"/>
      <text:p text:style-name="P28"><text:span text:style-name="T27">¿Y como esclarecer aquel fenómeno, que tan insólito y chocante aparece ante la mente moderna? El Aymará lo hace clara y brevemente. Su verbo vive. Por el todo nombre se transforma en acción, no una, sino múltiple. Ejemplo.</text:span></text:p>
      <text:p text:style-name="P29"/>
      <text:p text:style-name="P28"><text:span text:style-name="T27">Inti, el sol como globo astral, en su ministerio y acción irradiativa es </text:span><text:span text:style-name="T28">Lupi</text:span><text:span text:style-name="T27">. Así, lupiña es brillar ya el sol; lupitataña extender su luz; lupintaña penetrar su calor; lupiquitaña envolver con su luz; lupsuña secar con su calor; lupiraña extenderlo; lupirpayaña distribuirlo.</text:span></text:p>
      <text:p text:style-name="P29"/>
      <text:p text:style-name="P28"><text:span text:style-name="T27">He ahí concomitancia de las ideas abstractas e inmateriales de actualidad y de expansión, de penetración, de envolvimiento, de consumación y de extensión o distribución, anexas a la inanimada acción solar. Parece que se vivificara y obrara. De allí a la divinización, un solo paso. He ahí el dios Mithra de la Persia, é Indra de la India o Intira, en el que </text:span><text:span text:style-name="T28">ra</text:span><text:span text:style-name="T27"> mutilado de </text:span><text:span text:style-name="T28">ara</text:span><text:span text:style-name="T27">, indica acción de área o irradiante. He ahí la razón del apóstrofe de Josué: "detente sol": </text:span><text:span text:style-name="T28">sta sol-He ahí</text:span><text:span text:style-name="T27"> porque se personificó en el inteligente Apolo Phaebus, é </text:span><text:span text:style-name="T28">intis churin</text:span><text:span text:style-name="T27"> o hijos del sol se titularon los Incas, y ni aún Platon se eximió de respirar la atmósfera de tan lata creencia, adscribiendo alma al sol, y coincidiendo en tal idea hasta su brillante discípulo Orígenes.</text:span></text:p>
      <text:p text:style-name="P29"/>
      <text:p text:style-name="P28"><text:span text:style-name="T27">Fue una vez la lengua universal el Aymará. No había otra en el Orbe, antes de la elección o explosión y promulgación de sus filiales, florecientes de su fecundo seno-Se diversificaron ulteriormente. Mas, el genio de acción y vitalización, la índole creativa de la viviente madre, se les trasmitió a muchas como la Hebrea y Arábica, el Sánscrito, el Griego y Latín etc. En todo se halló vitalidad, y ésta se personalizó.</text:span></text:p>
      <text:p text:style-name="P29"/>
      <text:p text:style-name="P28"><text:span text:style-name="T27">La prevalencia del hecho mitológico, o de divinizaciones de inanimados objetos los más familiares, revela cuán perdido se tenía ya el significado de las voces que lo designan. En la venerabilísima y anciana India, las de </text:span><text:span text:style-name="T28">uma agua</text:span><text:span text:style-name="T27">, </text:span><text:span text:style-name="T28">suma</text:span><text:span text:style-name="T27"> lo bueno y dulce, y </text:span><text:span text:style-name="T28">homa</text:span><text:span text:style-name="T27"> la especie de pronto y sabroso pan de maíz o humita que es </text:span><text:span text:style-name="T28">sum ita</text:span><text:span text:style-name="T27"> "bien molido", se divinizaron, o <text:s/>son misteriosas y sagradas voces. Solemnes invocaciones comienzan en el Veda con el inexplicable </text:span><text:span text:style-name="T28">Om.</text:span><text:span text:style-name="T27"> En la Bactriana, se traduce Zariaspa, que es repetición de Sorata, por Omm-el Bouldan, o "la madre de las ciudades", aunque se designó igualmente a</text:span><text:span text:style-name="T28"> Uma</text:span><text:span text:style-name="T27">, como suena, por la sagrada esposa del divino río Ganges.</text:span></text:p>
      <text:p text:style-name="P29"/>
      <text:p text:style-name="P28"><text:span text:style-name="T27">Sobre las riberas del Titicaca, síguese designando cada día el descenso u ocultación del sol, como </text:span><text:span text:style-name="T28">in iman</text:span><text:span text:style-name="T27">, personificado en el dormido Endimión, el nocturno querido que busca la luna en el mito Griego. Igualmente al retirarse el día o luz se dice </text:span><text:span text:style-name="T28">uru hitira</text:span><text:span text:style-name="T27">, convertido en el dios Uritra o de las tinieblas, en la India, donde del </text:span><text:span text:style-name="T28">lik witta</text:span><text:span text:style-name="T27">, "alumbra la luz o candil", se titula su Rig Veda o Biblia, con la usual suavización de la l á r y de la c o k á g, enervada por el clima la frase de lik witta que expresaba </text:span><text:span text:style-name="T28">una antorcha.</text:span><text:span text:style-name="T27"> </text:span></text:p>
      <text:p text:style-name="P29"/>
      <text:p text:style-name="P28"><text:span text:style-name="T27">Mas dicho Veda es antiquísimo y mucho más antigua que su gradual y paulatina redacción de más de mil himnos las doctrinas y deidades contenidas en e</text:span><text:span text:style-name="T20">llos.- Qué transcurso de millares de años, para que en el viejísimo Sánscrito, muerto 2200 años há, se hubiera perdido el sentido de las más obvias y vulgares palabras del Aymará hasta que </text:span><text:span text:style-name="T22">chúva</text:span><text:span text:style-name="T20"> o la vegetación, se divinizara en el devorante Siva, ceñido de víboras y su montaraz cortejo de sabandijas, y que de </text:span><text:span text:style-name="T22">akaña,</text:span><text:span text:style-name="T20"> arder, </text:span><text:soft-page-break/><text:span text:style-name="T20">emergiera el dios Agni aunque distinto de ígneo Plutón e</text:span><text:span text:style-name="T22"> ignis</text:span><text:span text:style-name="T20"> Latino, su sinónimo, que por su parte viene de </text:span><text:span text:style-name="T22">heuqueni</text:span><text:span text:style-name="T20">, el fumigante.</text:span></text:p>
      <text:p text:style-name="P37"/>
      <text:p text:style-name="P28"><text:span text:style-name="T20">Muy complaciente resulta pues y contentadiza la cronología usual, en adscribir modernas y diminutas fechas a remotísimas antigüedades. Indicóse ya la razonable opinión del Barón Bunzen que adopta 6.300 años de anterioridad de Zoroastro a Platón. Lepsius, en su avanzada cronología, apenas adscribe el insignificante cómputo de 3893 años antes de Jesucristo al Egipto, y el mismo Bunzen 3000 al Veda, que solo contaría así, cerca de 5000 años de edad. Su redacción, o más bien, el complemento de ella, sea, o pudiera ser. Mas su principia y el de la doctrina, el contenido allí recopilado cual epítome y testamento de añejas tradiciones y seculares creencias ya robustas y viriles, remonta a mucha mayor edad.</text:span></text:p>
      <text:p text:style-name="P37"/>
      <text:p text:style-name="P28"><text:span text:style-name="T20">La prueba:-</text:span></text:p>
      <text:p text:style-name="P37"/>
      <text:p text:style-name="P28"><text:span text:style-name="T20">1º. El olvido inferido por el largo curso trasmutatorio del sentido de gran copia de palabras las más comunes del primitivo Aymará, en su metamorfosis al Sánscrito.</text:span></text:p>
      <text:p text:style-name="P37"/>
      <text:p text:style-name="P28"><text:span text:style-name="T20">2º. Los peritos en él, reputan clásico y perfecto el del Veda. Si es presumible de 5000 años ha su vigencia ¿qué espacio debió requerir la completa y elaborativa trasformación gradual del Aymará, a tan co</text:span><text:span text:style-name="T27">piosa y exuberante forma como la del Sánscrito? Desde que en el se escribió muy lentamente y en sucesivas épocas el Veda, hasta su extinción o trasmutación al Pali y otras lenguas, a la manera del Latín en sus filiales, la vigencia funcionante y vernacular del Sánscrito, apenas parecería exceder de un cicIo de 3000 años. Mas, para llegar al perfecto estado del exordial estilo Védico y su opulencia, ni otros 3000 años pudieron ser suficientes. Así, computar ochenta o más siglos aún es muy poco, atenta la antigüedad que los Brahmines sostienen de diez mil años de un templo muy venerable en una de sus cinco ciudades santas, la de Deprapagaya en el Pundjau.</text:span></text:p>
      <text:p text:style-name="P29"/>
      <text:p text:style-name="P28"><text:span text:style-name="T27">3º. Hay empero otro directo argumento histórico, que refuta aquel modernismo. Averiguada es la fecha, digamos de 600 años antes de J. C. del Budha. Ninguna explicación de él es satisfactorio. Muy poderoso ha sido entretanto el Budismo, y constituye hoy la creencia, que aún bajo del nombre alterado al de Fo-hi en la China, cuenta con el mayor número de sectarios en el globo. ¿Por qué? Encarnó en su seno una duple y poderosa revolución, social y de castas la una y religiosa y moral la otra.</text:span></text:p>
      <text:p text:style-name="P29"/>
      <text:p text:style-name="P28"><text:span text:style-name="T27">1º. Contra el Brahmanismo y su rígido y separante sistema de castas.</text:span></text:p>
      <text:p text:style-name="P29"/>
      <text:p text:style-name="P28"><text:span text:style-name="T27">2º. Contra el de trasmigración, para precaver la cual y abolir junto con ella las miserias de la vida, o la múltiple reencarnación de ella, se Ie suplantó el Nirvaña o </text:span><text:span text:style-name="T28">hanir wayaña</text:span><text:span text:style-name="T27"> y hanirüria,"no ser más", alcanzar "la negación del ser" o el nihilismo. Tremenda fue tal reacción, más ella acusa igual vehemencia de acción.</text:span></text:p>
      <text:p text:style-name="P29"/>
      <text:p text:style-name="P28"><text:span text:style-name="T27">El Brahmanismo, por la lógica del incremento, del </text:span><text:span text:style-name="T28">vires acquirit sun</text:span><text:span text:style-name="T27"> </text:span><text:span text:style-name="T28">lo</text:span><text:span text:style-name="T27">, había exagerado hasta los ex</text:span><text:span text:style-name="T20">tremos límites de extravagancia, así la excluyente casta y sus intensas arrogancias, como la reiterante y animalizante trasmigración. En el Veda, o más bien, </text:span><text:span text:style-name="T22">en</text:span><text:span text:style-name="T20"> </text:span><text:span text:style-name="T22">sus torcidas interpretaciones</text:span><text:span text:style-name="T20">, se consignó tal fase de sanción inviolable y sagrada de las ficciones del dominador Brahmanismo.</text:span></text:p>
      <text:p text:style-name="P37"/>
      <text:p text:style-name="P28"><text:span text:style-name="T20">Pero para aportar a semejante estado de desenvolvimiento sacerdotal, que provocó la desesperada reacción Budista, para implicar una vasta sociedad en los minuciosos y férreos eslabones de tan universal cadena, ingente y prolongada elaboración debió requerir, y clama entonces por un vasto ensanche de fechas la lógica de las lentas evoluciones históricas, cuyas dimensiones no caben, ni aún en el cuadro de los diez mil años reputados del templo de Devapragaya, simple traducción o reiteración en dialecto Indico, del nombre de Tiaguanaco, como se elucida en la obra.</text:span></text:p>
      <text:p text:style-name="P37"/>
      <text:p text:style-name="P28"><text:soft-page-break/><text:span text:style-name="T20">Proclámase así probablemente una gran historia en la frase de Devapragaya, siendo tan repetida la raíz </text:span><text:span text:style-name="T22">Ti,</text:span><text:span text:style-name="T20"> en el divino Tien de la China, el Teot de Méjico y el Ticci Peruano, como en el Theos Griego y Deus Latino y el Sánscrito Devan, eco inmediato de la bisílaba de </text:span><text:span text:style-name="T22">Ti wan áca</text:span><text:span text:style-name="T20"> "de Dios es esto", </text:span><text:span text:style-name="T22">theothen y</text:span><text:span text:style-name="T20"> Dios-polis en Griego. La final </text:span><text:span text:style-name="T22">ya</text:span><text:span text:style-name="T20">, es la partícula causativa; el verbo es el de conducción o derivación aparaka. Así la frase de </text:span><text:span text:style-name="T22">Ti aparaka ya</text:span><text:span text:style-name="T20">, o Devapragaya, envuelve esta historia y aviso: "derivado de Tiwanaca, o causado y traído de allá”. Deben pues compararse los restos de monumentos relativos.</text:span></text:p>
      <text:p text:style-name="P37"/>
      <text:p text:style-name="P28"><text:span text:style-name="T20">Mas, todas estas ráfagas y vislumbres de idea de ancianidad, hay que transportarlas hacia la raza hoy ocupante del teatro Edénico. Pero ¿qué representa ella? </text:span><text:span text:style-name="T22">La antigüedad y permanencia de la lengua. </text:span><text:span text:style-name="T20">Y en ella se nombró, y con ello se poseyó al Egipto y África, al Asia y la India. Al tomar posesión del globo esa raza insignificante ahora y nula, impúsole sus signos y títulos en sus nombres; y con su energía y el sudor de su frente fecundó sus regiones.</text:span></text:p>
      <text:p text:style-name="P37"/>
      <text:p text:style-name="P28"><text:span text:style-name="T20">De sólo un radio de siete leguas del distrito Edénico, hay tantos nombres y tan ilustres y encumbrados en la tierra, que proclaman el valor de aquel hombre primitivo. Entre su descendencia viviente aún en ese recinto, se hallan hasta hoy, vestigios de la integridad humana, en ejemplos y rasgos de tal veracidad y probidad, que ya parece anormal, en tal fuerza é inocente domesticidad de costumbres, que resaltan como inusitadas, y en tales tipos patriarcales de simplicidad y robusta sanidad moral y física, cual no en otra parte del globo.</text:span></text:p>
      <text:p text:style-name="P37"/>
      <text:p text:style-name="P28"><text:span text:style-name="T20">Oscuros nombres parecen é ignorados los de ese distrito, y bien les ha escuchado la tierra, y en su historia se entrelazan. Del Olimpo del </text:span><text:span text:style-name="T5">I</text:span><text:span text:style-name="T20">lampu ya se habló. Sorata, Cala thia Laripata é Hilabaya en el ámbito de dos leguas, Combaya dista seis, y siete de dicho Sorata, el pluvioso Hiani.</text:span></text:p>
      <text:p text:style-name="P37"/>
      <text:p text:style-name="P28"><text:span text:style-name="T20">De ese aurífero distrito de admirables mineros aún o</text:span><text:span text:style-name="T22"> khawiris</text:span><text:span text:style-name="T20">, partieron los </text:span><text:span text:style-name="T22">Cabirio</text:span><text:span text:style-name="T20">s de Samotracia y la Creta, donde, después de dejar un ligero memorial de su tránsito en la Caaba del Arabia, hicieron las estupendas obras de minería del Laberinto o </text:span><text:span text:style-name="T22">Llauranta</text:span><text:span text:style-name="T20">, "envuelve y enreda", y con sus insignias de gremio de ingenieros mineros, tuvieron sus Corybantes o</text:span><text:span text:style-name="T22"> khori</text:span><text:span text:style-name="T20"> </text:span><text:span text:style-name="T22">pantis</text:span><text:span text:style-name="T20">, "los flor de oro", y sus </text:span><text:span text:style-name="T22">khori phuyus</text:span><text:span text:style-name="T20"> o </text:span><text:bookmark-start text:name="corifeosykhoritaojojo"/><text:span text:style-name="T20">Cori-feos </text:span><text:bookmark-end text:name="corifeosykhoritaojojo"/><text:span text:style-name="T20">y jefes, "pluma de oro", y su capital de Gortyna o </text:span><text:span text:style-name="T22">khori tuna</text:span><text:span text:style-name="T20">, "polvo de oro" en dicho Creta o Khori-ta, que siendo el genitivo genérico, aviso ser "de mineros de oro".</text:span></text:p>
      <text:p text:style-name="P37"/>
      <text:p text:style-name="P28"><text:span text:style-name="T20">En la Beocia se llamaron Hyantes y de ciudad en el Parnaso Hianpolis, é Hiantides las Musas; y por lo mucho que llueve en Hiani, nombraron Hyades a la constelación pluviosa. En la misma cadena del Parnaso hubo un monte Hianpecia o </text:span><text:span text:style-name="T22">pia</text:span><text:span text:style-name="T20">, "el agujero de Hiani", otro Coryción o </text:span><text:span text:style-name="T22">Khori tia</text:span><text:span text:style-name="T20">, "del costado del oro", y Anticyra o </text:span><text:span text:style-name="T22">cura</text:span><text:span text:style-name="T20">; esto es</text:span><text:span text:style-name="T22">, Anti khora,</text:span><text:span text:style-name="T20"> "yerba de los Andes", como se llamó al eléboro que en ellos abunda.</text:span></text:p>
      <text:p text:style-name="P37"/>
      <text:p text:style-name="P28"><text:span text:style-name="T20">Muy curiosa la etimología del verbo Latino hiare por "rajar y hender", e </text:span><text:span text:style-name="T22">hiatus.</text:span><text:span text:style-name="T20"> "un boquerón", convirtió a Hiani en vocablo análogo al de los viejos Antis en </text:span><text:span text:style-name="T22">antiquitas</text:span><text:span text:style-name="T20">, expresando </text:span><text:span text:style-name="T22">hians hiantis </text:span><text:span text:style-name="T20">el ejercicio minero de </text:span><text:span text:style-name="T22">hender</text:span><text:span text:style-name="T20"> y partir o abrir, de los Hiani.</text:span></text:p>
      <text:p text:style-name="P37"/>
      <text:p text:style-name="P28"><text:span text:style-name="T20">La gente de Combaya, siempre ágil y robusta, laboriosa, así como llamó también Combaya la provincia que en el Ecuador pobló, nombró igualmente los dos o tres Camboyas del Océano Indico o costas de Siam y la Java, y el golfo de Camboya en la India, a la par que una ciudad cerca de Surate, o el Sorata de la India.</text:span></text:p>
      <text:p text:style-name="P37"/>
      <text:p text:style-name="P28"><text:span text:style-name="T20">La atlética, bizarra, robusta y aseada gente de Hilabaya formó la tribu que se tituló de los Hilebiones o Hilabayeños de la Germania, y sigue hasta hoy en el cuidado de la larga cabellera cuyo culto distinguió al Germano, y fue insignia de los reyes Francos. Nada de más ejemplar, que el actual pudor de costumbres domésticas y su pureza en Hilabaya, retenida entre los Germanos, así como por insignia, su recuerdo del árbol</text:span><text:span text:style-name="T22"> tuy </text:span><text:span text:style-name="T20">que adorna su plaza hasta que se transformó </text:span><text:span text:style-name="T27">en el denominador del Teutónico dios Tuisko, de cuyos secuaces o sea ministros de su culto, resultó aparentemente el pueblo y tribu de los Tubanses o </text:span><text:span text:style-name="T28">tuy pantis</text:span><text:span text:style-name="T27">, "los de flor de tuy", insignia sin duda </text:span><text:soft-page-break/><text:span text:style-name="T27">sacerdotal, como fue la de los Coribantas; y del mismo </text:span><text:span text:style-name="T28">tuy</text:span><text:span text:style-name="T27">, o puede ser del río Tuichi, se denominó Teutsch o tuili o Tudesco el Germano.</text:span></text:p>
      <text:p text:style-name="P29"/>
      <text:p text:style-name="P28"><text:span text:style-name="T27">Los de Laripata fueron aquellos Pelasgos que fundaron la Tracia y Frigia, que poblaron la Grecia, y en cariñoso diminutivo llamaron su casita a Idalia, y</text:span><text:span text:style-name="T28"> utalla</text:span><text:span text:style-name="T27"> a la Italia, y su domicilio o </text:span><text:span text:style-name="T28">uta</text:span><text:span text:style-name="T27"> al lda o Uda de Creta y de Troya, y a sí mismos Phalaskas, "los socios atorzalados en unión ", que no olvidando su </text:span><text:span text:style-name="T43">I</text:span><text:span text:style-name="T27">lampu ni su provincia de Larikhasa y sus domicilios de Laribari y Laripata, ni sus liebrecitas o </text:span><text:span text:style-name="T28">laris</text:span><text:span text:style-name="T27">, resultaron al fin deificados éstos en los dioses Lares y sagrado el lar doméstico, impartiéndose a más de veinte lugares y ciudades de la Grecia en situación de oteros y eminencia como Laripata y Larecaja el nombre de Larissa, en especial a su capital en Tesalia en el distrito de Tricala ó "las tres piedras". Algunos Larisas se trasmutaron en Laricia y Arisa.</text:span></text:p>
      <text:p text:style-name="P29"/>
      <text:p text:style-name="P28"><text:span text:style-name="T27">De Sorata se nombró Sara a su capital en la Dalmacia, así en recuerdo del lugar como del primitivo pan. Y procedente de</text:span><text:span text:style-name="T28"> Coaconi</text:span><text:span text:style-name="T27">, próximo a Sorata, una de sus tribus se tituló la de los caucones. Los Cinurians o </text:span><text:span text:style-name="T28">Cunurians</text:span><text:span text:style-name="T27">, de "cunu", la nieve. se designaron evidentemente del Nevado de Sorata, nombre aún hoy prevalente en la geografía.</text:span></text:p>
      <text:p text:style-name="P29"/>
      <text:p text:style-name="P28"><text:span text:style-name="T27">El de los Caldeos o </text:span><text:span text:style-name="T28">Gala thias</text:span><text:span text:style-name="T27">, es de eterna forma y veneración.</text:span></text:p>
      <text:p text:style-name="P29"/>
      <text:p text:style-name="P28"><text:span text:style-name="T27">Pero el de Sorata, el de la cuna adámica, mucho se repitió en toda la tierra, cual se demostró al tratar </text:span><text:span text:style-name="T20">del </text:span><text:span text:style-name="T5">I</text:span><text:span text:style-name="T20">lampu. Trázase el esqueleto de aquel nombre hasta en el famoso de Tiro, llamado Sor o </text:span><text:span text:style-name="T22">Sour</text:span><text:span text:style-name="T20"> por sus habitantes, </text:span><text:span text:style-name="T22">Tsor </text:span><text:span text:style-name="T20">en la Escritura y Tsour o Sour actualmente. En Nazareth mismo, llamado Nastra por los árabes y en el instituto de peculiar santidad de los nazarenos y su distintivo de la larga cabellera oriental, parece discernirse lineamientos relativos a Sorata, Nazareth, con la mera adición de la </text:span><text:span text:style-name="T22">n.</text:span></text:p>
      <text:p text:style-name="P123"/>
      <text:p text:style-name="P124"><text:span text:style-name="T20">Está implícita además la etimología o significado de su nombre en el texto del Génesis cap. 1º. v. 21 y 22: "germinet terra herbam virentem et </text:span><text:span text:style-name="T22">facientes semen</text:span><text:span text:style-name="T20">", y, </text:span><text:span text:style-name="T22">sahar atha</text:span><text:span text:style-name="T20"> "levántate o párate semilla", está comentado en la paráfrisis del texto, así: "germinet faciens fructum cujus </text:span><text:span text:style-name="T22">semen in semetipso sit</text:span><text:span text:style-name="T20">", como real y actualmente es el fruto del maíz, que a si propio se sirve de semilla o hatha, repetida reiteradamente en el texto.</text:span></text:p>
      <text:p text:style-name="P123"/>
      <text:p text:style-name="P28"><text:span text:style-name="T20">Sugestivo de muy fecundas consideraciones el cúmulo de los hechos hasta aquí aducidos, valorizan el punto supremo y más culminante que los admirables esfuerzos de la folología comparativa han alcanzado ya, fundando para la solución de los problemas de la ciencia histórica, etnológica y religiosa un nuevo y absoluto criterio-</text:span><text:span text:style-name="T22">el de la evidencia lingüística</text:span><text:span text:style-name="T20">. Unica infalible, suplanta ella y reemplaza la de todo otro documento histórico.</text:span></text:p>
      <text:p text:style-name="P37"/>
      <text:p text:style-name="P28"><text:span text:style-name="T20">La lengua resulta ser el único viviente testigo pre-histórico, y tan fidedigno por contemporáneo y continuo, que con su autoridad irrevocable é irrecusable, impone la certidumbre que proclama, así del origen y condición, como de las ideas e institutos de los pueblos y sus parentezcos y migración, o las ramificaciones é interpolación que los afectaron, cualquiera que sea su aparente separación de espacio y tiempo. He ahí al fin grande unidad de ciencia.</text:span></text:p>
      <text:p text:style-name="P37"/>
      <text:p text:style-name="P28"><text:span text:style-name="T20">Sólo le falta la comprensión de universalidad por la falta de radicalidad. Es aún ciencia de fracciones y ramas; </text:span><text:span text:style-name="T22">no del todo</text:span><text:span text:style-name="T20">. Empírica é inorgánica, o cuando más clasificante de datos y acumuladora de comparaciones, no descifra la integridad del fondo glosológico, ya que sólo posee </text:span><text:span text:style-name="T22">disjecta membra</text:span><text:span text:style-name="T20"> del árbol lingüístico, sin el fundamental tronco ni raíz y su antecedente y causa genesíaca. Y ese tipo de elementaria unidad para la universalidad, solo el aymará que lo reclama, lo confiere.</text:span></text:p>
      <text:p text:style-name="P37"/>
      <text:p text:style-name="P28"><text:span text:style-name="T20">Más que superabundancia de pruebas reluce aglomerada ya en este diminuto opúsculo, demostrante de la real paternidad antropológico-lingüística de todo el globo, descendiendo a él las corrientes generalógicas desde la elevada base del Titicaca y los Andes, junto con la idea y la palabra.</text:span></text:p>
      <text:p text:style-name="P37"/>
      <text:p text:style-name="P28"><text:soft-page-break/><text:span text:style-name="T20">Frialdad y escepticismo hay empero, y el peor de todos, el de la frivolidad. Sólo argumentos contundentes la postran o la convencen. Estos son los físicos. Y como vivimos en el siglo de lo físico y glorificante de la sensación, y en que no hay más metafísica que la del tacto, pruebas materiales hay que aducir de toda verdad.</text:span></text:p>
      <text:p text:style-name="P37"/>
      <text:p text:style-name="P28"><text:span text:style-name="T20">Y nada de más material que lo corpóreo. Si se despliega, de consiguiente, el documento corpóreo de la procedencia del género humano desde los Andes y su inmediata región Edénica, la densa materialidad de tal demostración, será al fin tan poderosa y contundente, que sea irresistible, y si no convence, venza. </text:span></text:p>
      <text:p text:style-name="P29"/>
      <text:p text:style-name="P28"><text:span text:style-name="T27">De coronamiento y postre viene pues tal sólido testimonio del cuerpo suyo propio que a todas partes condujo y domicilio dicha raza Andina. Cuerpos aéreos y anónimos no pudo trasportar, sino físicos y nombrados desde la cabeza a los pies, con los respectivos títulos y nomenclatura de sus miembros; es decir, con esos mismos toscos o finos nombres, tan antiguos como vigentes todavía en el inmenso circunlitoral del </text:span><text:span text:style-name="T28">Lago.</text:span></text:p>
      <text:p text:style-name="P29"/>
      <text:p text:style-name="P28"><text:span text:style-name="T27">Y si cual un gigantesco y anatómico árbol genealógico-lingüístico, naciendo del cuerpo mismo aymará y arraigado en él, se hallan los actuales y los antiguos nombres de sus órganos, en las demás lenguas, esa carnal corporeidad de demostración hará al fin indudable a los sentidos e irresistible a su audición y locución la dependencia y filiación, no a fe mía de ruines ni oscuras o atezadas naciones e incultas lenguas, sino de las más refulgentes y gloriosas de la tierra y la historia.</text:span></text:p>
      <text:p text:style-name="P29"/>
      <text:p text:style-name="P28"><text:span text:style-name="T27">Y son precisamente las únicas, que por jurado y deponente testigo elijo, las de Atenas y Roma, de Inglaterra y Alemania, de Castilla y la Francia e ltalia, como las dominadoras de la tierra y fórmulas de su civilización en el pasado y en la actualidad.</text:span></text:p>
      <text:p text:style-name="P29"/>
      <text:p text:style-name="P28"><text:bookmark-start text:name="REVSABADOMARZOBN"/><text:span text:style-name="T27">Mas, el simultáneo clamor de esas naciones esclarece que no poseyeron sus pobladores otros cuerpos que los procedentes de la primitiva generación de la andina raza y lengua aymará con la que nombraron por ejemplo la nariz, que al fin deja percibir la razón de su valor y precio, tanto entre los modernos Borbones, cuanto entre los antiguos Romanos y los Hebreos y Griegos del estatuario tipo de nariz que parece fue órgano de</text:span><text:span text:style-name="T28"> inviolable</text:span><text:span text:style-name="T27"> distincion é importancia, puesto que su nombre aymará de nasa, se respetó tanto, que en el mismo Sánscrito se repitió nasa. En alemán nase. En inglés nose. En italiano naso. En francés nez. Nazal y nariz en portugués y castellano. </text:span></text:p>
      <text:p text:style-name="P29"><text:bookmark-end text:name="REVSABADOMARZOBN"/></text:p>
      <text:p text:style-name="P28"><text:span text:style-name="T27">Igualmente nasus y nasalis son del latín, así como</text:span><text:span text:style-name="T28"> nares</text:span><text:span text:style-name="T27"> en él, con su deliciosa etimología de </text:span><text:span text:style-name="T28">nairas</text:span><text:span text:style-name="T27"> los ojos, de donde surgen las narices.</text:span></text:p>
      <text:p text:style-name="P29"/>
      <text:p text:style-name="P28"><text:span text:style-name="T27">Sólo en el griego se varió a rhin y rhinos, en el que si no aparece algo del esqueleto etimológico de nairas o nasas, hay que adjudicar el origen de rhinos a la mejilla, llamada rhethos. Sin embargo, inmortalizó la Grecia a nasa en el Parnaso, de </text:span><text:span text:style-name="T28">para</text:span><text:span text:style-name="T27"> la frente, y de</text:span><text:span text:style-name="T28"> nasa</text:span><text:span text:style-name="T27"> que componen "Para nasa", por algún espolón o loma surgiendo cual de la frente la nariz en aquella serranía, aunque la ingeniosa combinación del vocablo, indica en su designación del órgano intelectual la original alegoría de ser la mente el real Parnaso del numen é inspiración poética.</text:span></text:p>
      <text:p text:style-name="P29"/>
      <text:p text:style-name="P28"><text:span text:style-name="T27">Entretanto, para proceder con orden anatómico en esta disección del árbol lingüístico brotando del cuerpo humano Aymará, lógico es comenzar por la cabeza que en él se llama </text:span><text:span text:style-name="T28">pheke</text:span><text:span text:style-name="T27">. De allí lo peculiar y el peculio en toda lengua. Cuéntase por cabezas o phekes el ganado en aymará y de ahí se llama pecuario y </text:span><text:span text:style-name="T28">pecus </text:span><text:span text:style-name="T27">o phekes, y pecunia el representante valor metálico de allí nacido, y peculado el hurto de valores fiscales.</text:span></text:p>
      <text:p text:style-name="P29"/>
      <text:p text:style-name="P28"><text:span text:style-name="T27">Consta en el Griego en su vocablo de </text:span><text:span text:style-name="T28">aloopeke</text:span><text:span text:style-name="T27"> por astuto y avisado; pero en el de kephalé la cabeza, </text:span><text:span text:style-name="T28">pek </text:span><text:span text:style-name="T27">se trasliteró al sonido más fluido y fácil de </text:span><text:span text:style-name="T28">kep</text:span><text:span text:style-name="T27"> o</text:span><text:span text:style-name="T28"> cep</text:span><text:span text:style-name="T27">, a la par que en el Latín </text:span><text:span text:style-name="T28">cap </text:span><text:span text:style-name="T27">en </text:span><text:span text:style-name="T28">caput</text:span><text:span text:style-name="T27">, capital y capitación; pero en </text:span><text:span text:style-name="T28">peccatum</text:span><text:span text:style-name="T27"> se conservó, y más cuan</text:span><text:span text:style-name="T20">do es capital de la cabeza o pheke pecante, y por eso a ella la pena capital, y en cabeza propia también, así el capacete militar, </text:span><text:soft-page-break/><text:span text:style-name="T20">como la adquisición de capital y el nombramiento del Capitolio, o la cabeza propia de Roma y su capital, que como la de todo país es sinónimo del capitán o jefe militar.</text:span></text:p>
      <text:p text:style-name="P37"/>
      <text:p text:style-name="P28"><text:span text:style-name="T20">Mas, al descomponer a sus raíces </text:span><text:span text:style-name="T22">peccatum</text:span><text:span text:style-name="T20"> del Latín, resulta ser la usual expresión en el Titicaca de </text:span><text:span text:style-name="T22">phek aptam</text:span><text:span text:style-name="T20">, "levanta la cabeza" por la soberbia o arrogancia y maldad, así como por ella, y por el hurto y levantada de </text:span><text:span text:style-name="T22">pecus </text:span><text:span text:style-name="T20">o pecunia en el Latín.</text:span></text:p>
      <text:p text:style-name="P37"/>
      <text:p text:style-name="P28"><text:span text:style-name="T20">Coincide el Alemán kopf con la trasliteración análoga a la del cephalé o </text:span><text:span text:style-name="T22">kep hale</text:span><text:span text:style-name="T20"> Griego, cuya muy curiosa etimología radical es phek khala, "cabeza pelada", y sin la noble cabellera que conservaron los Heráclidas o Dorios Espartanos y los Germanos; pues hoy mismo es un castigo entre los Aymaráes, y, así símbolo de infamia como de reducción, sea a servidumbre o a sujeción militar, dicho corte de la ingenua cabellera. </text:span></text:p>
      <text:p text:style-name="P37"/>
      <text:p text:style-name="P28"><text:span text:style-name="T20">Rigen en el Inglés todas las voces o derivados de la raíz caput y le es peculiar la de </text:span><text:span text:style-name="T22">cap</text:span><text:span text:style-name="T20"> o capacete, así como al Castellano las de capuz y capucha, aunque capullo sale de cápula o cápsula. En el</text:span><text:span text:style-name="T22"> beginnen</text:span><text:span text:style-name="T20"> Alemán y el </text:span><text:span text:style-name="T22">begining</text:span><text:span text:style-name="T20"> Inglés, resalta el </text:span><text:span text:style-name="T22">phekenin</text:span><text:span text:style-name="T20"> Aymará por "comenzar o encabezar". Pero en similaridad de cabeza pelada o phek khala del Griego, hay curiosamente en Alemán kahl o "desnudo" por calvo, alterado ligeramente a </text:span><text:span text:style-name="T22">bald </text:span><text:span text:style-name="T20">en Inglés.</text:span></text:p>
      <text:p text:style-name="P37"/>
      <text:p text:style-name="P28"><text:span text:style-name="T20">En la cabeza, la boca, es</text:span><text:span text:style-name="T22"> laca</text:span><text:span text:style-name="T20">. Y suya la elocución, es casi locación la locución y el coloquio y elocuencia en todas las lenguas. Está en el </text:span><text:span text:style-name="T22">loquor</text:span><text:span text:style-name="T20"> Latino y su voz locutorio, el compuesto de la frase común en el Titicaca </text:span><text:span text:style-name="T22">laca aru</text:span><text:span text:style-name="T20">, equivalente así a loquor como a lectura, o "palabra de boca, </text:span><text:span text:style-name="T22">word of mouth</text:span><text:span text:style-name="T20">, en Inglés.</text:span></text:p>
      <text:p text:style-name="P37"/>
      <text:p text:style-name="P28"><text:span text:style-name="T20">Mas en Griego, se suavizó de laca el</text:span><text:span text:style-name="T22"> logos</text:span><text:span text:style-name="T20"> y leguein por locución; pero se conservó en el </text:span><text:span text:style-name="T22">lacónico eloquio</text:span><text:span text:style-name="T20"> por la breve palabra y aún más en </text:span><text:span text:style-name="T22">lakéo,</text:span><text:span text:style-name="T20"> "gritar meter bulla", entretanto que su vocablo</text:span><text:span text:style-name="T22"> lákis</text:span><text:span text:style-name="T20">, por "pedazo y fracción", no viene de allí, sino de</text:span><text:span text:style-name="T22"> lakiña</text:span><text:span text:style-name="T20">, "repartir o distribuir". Por hablar, hay otro verbo Griego de notable etimología, y este es </text:span><text:span text:style-name="T22">lalein </text:span><text:span text:style-name="T20">que es el </text:span><text:span text:style-name="T22">wararin </text:span><text:span text:style-name="T20">o </text:span><text:span text:style-name="T22">alarido</text:span><text:span text:style-name="T20">, con la usual versión de </text:span><text:span text:style-name="T22">r</text:span><text:span text:style-name="T20"> á </text:span><text:span text:style-name="T22">l </text:span><text:span text:style-name="T20">y omisión de la inicial </text:span><text:span text:style-name="T22">w,</text:span><text:span text:style-name="T20"> conservada con igual uso de</text:span><text:span text:style-name="T22"> l</text:span><text:span text:style-name="T20"> en el ululatus o alarido Latino. Así el Griego lalía es locuacidad, </text:span><text:span text:style-name="T22">lalage</text:span><text:span text:style-name="T20">, es </text:span><text:span text:style-name="T22">warari</text:span><text:span text:style-name="T20"> o gritería y dar sendos alaridos lalageo, sin relación con </text:span><text:span text:style-name="T22">larynx</text:span><text:span text:style-name="T20"> y las fauces o laringe que es de</text:span><text:span text:style-name="T22"> lapa </text:span><text:span text:style-name="T20">"la lengua".</text:span></text:p>
      <text:p text:style-name="P37"/>
      <text:p text:style-name="P28"><text:span text:style-name="T20">Mas, del color encarnado de los labios de laca el lacre y la goma lacca, enrojecida con cochinilla o fécula de palo del Brasil, siendo</text:span><text:span text:style-name="T22"> lacca</text:span><text:span text:style-name="T20"> en Arábico, la tinta encarnada o carmín como la boca, viniendo no sólo el lacre de laca, sino el lacerar y lacaraña o despedazar y romper, siendo dilacerantes los dientes.- Y por eso se dice</text:span><text:span text:style-name="T22"> lacerar</text:span><text:span text:style-name="T20"> la honra ajena y hacer</text:span><text:span text:style-name="T22"> lacres</text:span><text:span text:style-name="T20"> en ella el laca como el </text:span><text:span text:style-name="T22">alacrán </text:span><text:span text:style-name="T20">y su picadura.</text:span></text:p>
      <text:p text:style-name="P37"/>
      <text:p text:style-name="P28"><text:span text:style-name="T20">La bonhomie del genio Germánico, no hizo hablar ala boca o laca, sino lajen-</text:span><text:span text:style-name="T22">lachen</text:span><text:span text:style-name="T20"> reír a la par del gozosolaughter, "risa de boca" del antiguo Anglo-Sajón. Y bien lógico y curioso es que en Latín y sus derivados o filiales, así como “oreja" </text:span><text:span text:style-name="T22">auris</text:span><text:span text:style-name="T20">, se deriva de </text:span><text:span text:style-name="T22">aru</text:span><text:span text:style-name="T20"> "la palabra que se oye", de aru también fluye arrideo sonreír, así como </text:span><text:span text:style-name="T22">rídeo</text:span><text:span text:style-name="T20"> reír, ya que privativa y peculiar al hombre la risa, es su </text:span><text:span text:style-name="T22">arusi </text:span><text:span text:style-name="T20">más expresivo, su lenguaje de expansión y gozo. </text:span></text:p>
      <text:p text:style-name="P37"/>
      <text:p text:style-name="P28"><text:span text:style-name="T20">Y donde es </text:span><text:span text:style-name="T22">rideo</text:span><text:span text:style-name="T20"> en Latín, suena el</text:span><text:span text:style-name="T22"> reden</text:span><text:span text:style-name="T20"> hablar, o arusin en Alemán en el que la palabra es sprache-spraje, de muy bien ideada etimología igual a la voz de </text:span><text:span text:style-name="T22">isaparja</text:span><text:span text:style-name="T20"> "lo que se oye o escucha", del verbo isapaña, "escuchar y prestar oído y atención".</text:span></text:p>
      <text:p text:style-name="P37"/>
      <text:p text:style-name="P28"><text:span text:style-name="T20">Muy filosófico el sentido del vocablo Aymará por risa, con la simple adición de</text:span><text:span text:style-name="T22"> l</text:span><text:span text:style-name="T20"> á </text:span><text:span text:style-name="T22">aru</text:span><text:span text:style-name="T20"> la palabra, resulta </text:span><text:span text:style-name="T22">láru</text:span><text:span text:style-name="T20">, "un lenguaje de gozo", o la risa. Repitióse en el Griego </text:span><text:span text:style-name="T22">láros</text:span><text:span text:style-name="T20">, gozoso, agradable, e </text:span><text:span text:style-name="T22">hilaros</text:span><text:span text:style-name="T20"> o larusi, alegre contento, siendo su</text:span><text:span text:style-name="T22"> hilarotes</text:span><text:span text:style-name="T20"> la </text:span><text:span text:style-name="T22">hilaritas</text:span><text:span text:style-name="T20"> Latina, y de allí, en tantas lenguas la alegría é hilaridad del </text:span><text:span text:style-name="T22">laru </text:span><text:span text:style-name="T20">aymará.</text:span></text:p>
      <text:p text:style-name="P37"/>
      <text:p text:style-name="P28"><text:span text:style-name="T20">Ahora, de la boca a la mano, que es </text:span><text:span text:style-name="T22">ampára</text:span><text:span text:style-name="T20">, y en Castellano, Portugués y otras lenguas amparo y amparar por proteger y dar la mano, mampara, el biombo manual o cancel que protege </text:span><text:soft-page-break/><text:span text:style-name="T20">del aire, el aparador de vajilla a la mano, el aparitor Latino o preparador, el appareil o aparato, y el aparejo de mulas.</text:span></text:p>
      <text:p text:style-name="P37"/>
      <text:p text:style-name="P28"><text:span text:style-name="T22">S'emparer</text:span><text:span text:style-name="T20">, es de allí, empuñar en Francés y</text:span><text:span text:style-name="T22"> paaren </text:span><text:span text:style-name="T20">preparar, o </text:span><text:span text:style-name="T22">pressen</text:span><text:span text:style-name="T20"> apretar en Alemán, </text:span><text:span text:style-name="T22">emporen</text:span><text:span text:style-name="T20"> levantar, sostener, manosear y </text:span><text:span text:style-name="T22">empor</text:span><text:span text:style-name="T20"> encima o levantado.</text:span></text:p>
      <text:p text:style-name="P37"/>
      <text:p text:style-name="P28"><text:span text:style-name="T20">De ampara igualmente la vasija bimanual </text:span><text:span text:style-name="T22">amphura</text:span><text:span text:style-name="T20"> que en Griego es de dos asas, de </text:span><text:span text:style-name="T22">asaña</text:span><text:span text:style-name="T20"> "llevar a la mano", </text:span><text:span text:style-name="T22">astaña</text:span><text:span text:style-name="T20"> "levantar digitalmente y trasportar", y de allí </text:span><text:span text:style-name="T22">ansula </text:span><text:span text:style-name="T20">la </text:span><text:span text:style-name="T22">ganzúa</text:span><text:span text:style-name="T20"> de los pillos, y </text:span><text:span text:style-name="T22">ansas</text:span><text:span text:style-name="T20"> en Latín, y dar ansas u acasión en Castellano, donde es lo mismo que dar asidero y entregar las </text:span><text:span text:style-name="T22">asas</text:span><text:span text:style-name="T20">.</text:span></text:p>
      <text:p text:style-name="P37"/>
      <text:p text:style-name="P28"><text:span text:style-name="T20">En Latín, esta bisecada la mano o ampara, en </text:span><text:span text:style-name="T22">paro</text:span><text:span text:style-name="T20"> y parada al tirar los dados, y </text:span><text:span text:style-name="T22">parare</text:span><text:span text:style-name="T20"> preparar o adoptar, y en </text:span><text:span text:style-name="T22">amp</text:span><text:span text:style-name="T20"> o amb, "ambas" por las dos manos, cual muy análogamente en Griego,</text:span><text:span text:style-name="T22"> amphoo</text:span><text:span text:style-name="T20"> es "dos", co</text:span><text:span text:style-name="T27">mo en amphibios dos modos de vida, y por duple é incierto sentido, ambiguo en toda la lengua, Mas, en las citadas dos, </text:span><text:span text:style-name="T28">amp,</text:span><text:span text:style-name="T27"> como en amplector y abrazo o amparazo y manotada, así como amb y</text:span><text:span text:style-name="T28"> amphi</text:span><text:span text:style-name="T27"> son preposiciones ora de dualidad o ambidextra, ora de táctil manualidad, equivalente al acto apremiante o prensor y aprensor, y al de </text:span><text:span text:style-name="T28">circum</text:span><text:span text:style-name="T27"> y rodeador o cercante de las manos. Ellas son en Griego</text:span><text:span text:style-name="T28"> pala</text:span><text:span text:style-name="T27"> o las palmas, de </text:span><text:span text:style-name="T28">phalaña</text:span><text:span text:style-name="T27">, "la acción de atorzalar hilo o paja entre las palmas", en cuyo sentido de implicar y trenzar o enredar, hay su vocablo de </text:span><text:span text:style-name="T28">paleuma</text:span><text:span text:style-name="T27"> por seducción o asechanzas, y </text:span><text:span text:style-name="T28">palé</text:span><text:span text:style-name="T27"> la complicación de la lucha brazo a brazo, o la palestra con las manos.</text:span></text:p>
      <text:p text:style-name="P29"/>
      <text:p text:style-name="P28"><text:span text:style-name="T27">Los dedos en ellas son</text:span><text:span text:style-name="T28"> lukhana</text:span><text:span text:style-name="T27">, y de allí el tipo o tupu de originales medidas, desde la pulgada y palma al geme y palmo, al codo y vara o ampara y brazada. Así </text:span><text:span text:style-name="T28">lokha</text:span><text:span text:style-name="T27"> es el palmo o cuarta de nueve pulgadas y de allí el título de Lucumones o lokhamans, de los Jefes o agrimensores Etruscos en Italia, a la par que en la Grecia los Lucaones, "distribuidores" o reyes Lucaones de la inicial dinastía Pelásgica; pues que lokhaña y lokaña, significa igualmente "alcanzar, propinar y distribuir". Y de lokha o las manos también se nombró a Lucina, diosa de los partos, siendo el </text:span><text:span text:style-name="T28">fave Lucina</text:span><text:span text:style-name="T27">, invocación digital o manual al arte obstetricia, ya que </text:span><text:span text:style-name="T28">loqueia</text:span><text:span text:style-name="T27"> es también parto en Griego.</text:span></text:p>
      <text:p text:style-name="P29"/>
      <text:p text:style-name="P28"><text:span text:style-name="T27">En Latín y sus derivados, de</text:span><text:span text:style-name="T28"> locus </text:span><text:span text:style-name="T27">fluyen la locación y todo espacio medido, o local y lugar el punto indigitado y señalado. De lukhana o dedo, el acto de golpear o de hacer ruido con el puño, es lekheña, lekeóo en Griego, "hacer sonar, romper ahuyentar, quebrar". Y </text:span><text:span text:style-name="T28">lock</text:span><text:span text:style-name="T27"> es en Inglés la cerradura digital o canda</text:span><text:span text:style-name="T20">do, lockman "el carcelero con llaves de mano", lock- smith el cerrajero y </text:span><text:span text:style-name="T22">to lock</text:span><text:span text:style-name="T20"> entre los brazos, abrazarse. En Alemán, locke, un anillo o bucle a dedo, locken es anillar o encrespar, y locks los rizos, o lukhana en Inglés.</text:span></text:p>
      <text:p text:style-name="P37"/>
      <text:p text:style-name="P28"><text:span text:style-name="T20">Como no intento consignar ya aquí el universal Diccionario etimológico del Aymará, desciendo a la barriga o puraca de la que muy graciosamente se caracterizó y nombró en toda lengua al</text:span><text:span text:style-name="T22"> fruges</text:span><text:span text:style-name="T20"> </text:span><text:span text:style-name="T22">consumere natus</text:span><text:span text:style-name="T20">, al animal vientre y gruñido y su porquería, porkas en Griego, porcus en Latín, ferkel, mudada a</text:span><text:span text:style-name="T22"> f</text:span><text:span text:style-name="T20"> la </text:span><text:span text:style-name="T22">p</text:span><text:span text:style-name="T20"> en Alemán, pork y porket en Inglés, pourceau en Francés, porco en Italiano y puerco en todas partes, excepto el pig Irlandés, derivado de pijaña "agujerear y horadar" con el hocico, y el marrano y </text:span><text:span text:style-name="T22">hog</text:span><text:span text:style-name="T20"> Inglés que sale de</text:span><text:span text:style-name="T22"> hokho</text:span><text:span text:style-name="T20"> "el lodo", en que se revuelca y empuerca, lo que ratifica el Gaélico </text:span><text:span text:style-name="T22">hwc,</text:span><text:span text:style-name="T20"> que así llama simplemente lodo al cochino.</text:span></text:p>
      <text:p text:style-name="P37"/>
      <text:p text:style-name="P28"><text:span text:style-name="T20">A este paso y andar, ya que comencé con la cabeza, acabo con el pie </text:span><text:span text:style-name="T22">cayu</text:span><text:span text:style-name="T20">, nombre ilustre de muy andariegos conquistadores Romanos y de Cayo César y Cayo Graco y Mario y los demás Caius y Gayos Latinos, y designador también del cómodo calzado y calcetas y calceamentum, y del pie suplementario o cayado, así como del lacayo o sirviente corredor, que de </text:span><text:span text:style-name="T22">lakha cayu</text:span><text:span text:style-name="T20">, se llama "el pie ligero", o lak cayu.</text:span></text:p>
      <text:p text:style-name="P37"/>
      <text:p text:style-name="P28"><text:span text:style-name="T20">Y de cayu que da su resbalón y caídas es también el caer y </text:span><text:span text:style-name="T22">cadere</text:span><text:span text:style-name="T20"> en Latín y </text:span><text:span text:style-name="T22">calco</text:span><text:span text:style-name="T20"> o pisar, trillar y recalcar, y el </text:span><text:span text:style-name="T22">calxo</text:span><text:span text:style-name="T20"> hueso calcañar del pie, y su conculcar o vilipendiar y pisar, así como también, omisa la </text:span><text:span text:style-name="T22">c</text:span><text:span text:style-name="T20">, el radical de apoyar, y de cayu, poner calzadas o, cimientos de pies, y por ellos los </text:span><text:span text:style-name="T22">cayu aisuñas</text:span><text:span text:style-name="T20"> o calzones. </text:span></text:p>
      <text:p text:style-name="P37"><text:soft-page-break/></text:p>
      <text:p text:style-name="P28"><text:span text:style-name="T20">Mas poéticas y delicadamente, de cayu por su acción de andar, y alterado de cayuman es el</text:span><text:span text:style-name="T22"> coming o to</text:span><text:span text:style-name="T20"> </text:span><text:span text:style-name="T22">come </text:span><text:span text:style-name="T20">venir en Inglés, y kom y kommen ir y venir, llegar en Alemán. Muy usual en Griego la mitigación de la fuerte c o k, a la suave g, así resultó ser cayu la guía y </text:span><text:span text:style-name="T22">gué</text:span><text:span text:style-name="T20"> o tierra y asiento geográfico, nombre emanado del sólido piso donde el cayu y los callos se apoyan. </text:span></text:p>
      <text:p text:style-name="P37"/>
      <text:p text:style-name="P28"><text:span text:style-name="T20">Vése divagar bifurcando en dos formas etimológicas el pie, así como fue también duple la bicornuta ramificación del nombre de la cabeza y triple la distancia de la insaciable boca. </text:span></text:p>
      <text:p text:style-name="P37"/>
      <text:p text:style-name="P28"><text:span text:style-name="T20">Por tanto, la segunda forma denominativa de tal locomotor órgano ambulante, es la de </text:span><text:span text:style-name="T22">phata</text:span><text:span text:style-name="T20"> o pata, pad en Sánscrito, pous podos en Griego, pes pedis en Latín, pie, pied y pede o pada en todos sus derivados. Mas</text:span><text:span text:style-name="T22"> patte</text:span><text:span text:style-name="T20"> en Francés y su "estólido" pataud, así como la patarata Castellana y su patan, y en el Portugués patada y pata, expresan la de animales como el buey, en razón de ser su raíz Aymará, cual en la phataska 0 "reventado", phata, "lo que se divide y biparte" como la hendida pezuña de los animales, o los dedos separados del pie, cuyos nombres radicales conservados en las lenguas Cotticas o Teutónicas, emergen de phatta como </text:span><text:span text:style-name="T22">fuss</text:span><text:span text:style-name="T20"> en Alemán, en Inglés </text:span><text:span text:style-name="T22">foot-futt,</text:span><text:span text:style-name="T20"> y fútil lo ínfimo y pisoteable o sin valor en toda lengua. Y parece que de pata y futt, es así el infante que ensaya su infantil paso y pata, como infantería la milicia que anda pie a tierra.</text:span></text:p>
      <text:p text:style-name="P37"/>
      <text:p text:style-name="P28"><text:span text:style-name="T20">Y por toda ella peregrino, según queda trazado y visto, el cuerpo del indígena Aymará del Titicaca. Corre con su lengua, la sangre del hombre Andino sobre </text:span><text:span text:style-name="T27">todo los tronos de la tierra y en las venas de todas sus bellas.</text:span></text:p>
      <text:p text:style-name="P29"/>
      <text:p text:style-name="P28"><text:span text:style-name="T27">Y si de maravillosa energía y expansión fue, de rara elegancia brilló también la primitiva raza. Sólo escogeré ciertas lecciones, las más delicadas y primorosas, en las dos lenguas más cultas y señoriles de la tierra, la Griega y Latina, varias de cuyas más elegantes frases siguen resonando diariamente sobre las verdes y paternales riberas del Titicaca. Sorpresa realmente igual será esta a la de encontrar engalanada en sedas, gaza y aromas una de nuestras urpilas.</text:span></text:p>
      <text:p text:style-name="P29"/>
      <text:p text:style-name="P28"><text:span text:style-name="T27">De suma y musical elegancia en Griego la voz crysos, oro, o sea kori en Aymará y korisas, la de </text:span><text:span text:style-name="T28">crisólogo</text:span><text:span text:style-name="T27"> es la lisonjera expresión que de continuo se repite de "boca de oro", en </text:span><text:span text:style-name="T28">kori laka</text:span><text:span text:style-name="T27">. Igualmente, en la de </text:span><text:span text:style-name="T28">cori collque</text:span><text:span text:style-name="T27"> u "oro de plata", del antiguo y admirable bronce Andino, mezclado de oro y plata o collque, está repetido el ori </text:span><text:span text:style-name="T28">chalcum</text:span><text:span text:style-name="T27"> Latino, y el oreichalcos Griego, que Platón calificó del más precioso metal, próximo al oro, ignorándose de qué clase fuera. Se suprimió en oreichalcos la </text:span><text:span text:style-name="T28">c</text:span><text:span text:style-name="T27"> inicial, que se conserva en chrysos, lo que ignoró aún Aristóteles, que de</text:span><text:span text:style-name="T28"> oros</text:span><text:span text:style-name="T27"> montaña, deriva la etimología con </text:span><text:span text:style-name="T28">chalcos</text:span><text:span text:style-name="T27"> metal, en vez de </text:span><text:span text:style-name="T28">plata </text:span><text:span text:style-name="T27">únicamente. En Latín es de diverso origen su</text:span><text:span text:style-name="T28"> aurum </text:span><text:span text:style-name="T27">u oro que vino de </text:span><text:span text:style-name="T28">uru,</text:span><text:span text:style-name="T27"> resplandor y brilllo.</text:span></text:p>
      <text:p text:style-name="P29"/>
      <text:p text:style-name="P28"><text:span text:style-name="T27">De elegante finura el sonido del nombre de Homero, es de </text:span><text:span text:style-name="T28">humiri,</text:span><text:span text:style-name="T27"> "a las copas aficionado y a su inspirante néctar", como grande y ameno poeta, según tradición, de sus biógrafos. Y a tales sigue llamándose alegres humiris o bebedores, así como a los ebrios y beodos </text:span><text:span text:style-name="T28">machiris</text:span><text:span text:style-name="T27"> o umachiris, "los que se ahogan", y umachata "un inundado". </text:span></text:p>
      <text:p text:style-name="P29"/>
      <text:p text:style-name="P28"><text:span text:style-name="T27">Entre los mayores filósofos, Pitágoras, su nombre es el original calificativo de</text:span><text:span text:style-name="T28"> pita koras</text:span><text:span text:style-name="T27">, "de raíz excava hierbas, despunta malezas", así como Sócrates es </text:span><text:span text:style-name="T28">succaratas</text:span><text:span text:style-name="T27">, de succaraña y </text:span><text:span text:style-name="T28">suca</text:span><text:span text:style-name="T27"> que en Latín es sulcus, en Griego olkos, "surcos en paralelo orden, o puesto en fila". No fueron vacíos sonidos, sino antiguas y actuales palabras, cuya aplicación trasformó el uso en personales nombres, o en ellos se definió a esos grandes hombres. Y no es extraño descifrarse su significado en el Aymará, cuando sólo el revela aún el de muy viejo de su ilustre nombre de </text:span><text:span text:style-name="T28">pias mark</text:span><text:span text:style-name="T27">a, "taladra ciudades", al Príncipe de Bismark, de marka ciudad, y piaña "agujerear, taladrar, enfoncer".</text:span></text:p>
      <text:p text:style-name="P29"/>
      <text:p text:style-name="P28"><text:span text:style-name="T27">Aquí me </text:span><text:span text:style-name="T28">demoro</text:span><text:span text:style-name="T27">. Reverdecido brota empero de la finura y elegancia misma Castellano-Armará de esa morosa expresión de moratoria un inmenso y frondoso árbol genealógico, tan bello y fructífero en todas las lenguas, en que reflorece la verbal </text:span><text:span text:style-name="T28">raíz mara</text:span><text:span text:style-name="T27">, "período de tiempo y año" y </text:span><text:soft-page-break/><text:span text:style-name="T28">marani </text:span><text:span text:style-name="T27">añoso y decaído o viejo. Nacen, de consiguiente de allí!, el marchitarse y el marasmo, el marcere y marciso y </text:span><text:span text:style-name="T28">macer </text:span><text:span text:style-name="T27">en Latín, o el consuntivo y magro y el enmagrecer y hasta el </text:span><text:span text:style-name="T28">morirse.</text:span></text:p>
      <text:p text:style-name="P29"/>
      <text:p text:style-name="P28"><text:span text:style-name="T27">¡Qué hermosa aparece la presencia de la espontánea idea lógica é inspirante del armará, engendrando de esa palabra suave de </text:span><text:span text:style-name="T28">mara</text:span><text:span text:style-name="T27"> o demora y mora, todo lo relativo a reposo o morada y tardanza y a voraces efectos del tiempo macerante y </text:span><text:span text:style-name="T28">edax rerum!</text:span><text:span text:style-name="T27"> Lo que sin marchitarse le resiste, se llama como cierta flor, </text:span><text:span text:style-name="T28">amaranto,</text:span><text:span text:style-name="T27"> con el privativo </text:span><text:span text:style-name="T28">a</text:span><text:span text:style-name="T27">.</text:span></text:p>
      <text:p text:style-name="P29"/>
      <text:p text:style-name="P28"><text:span text:style-name="T27">En cada palabra se va descifrando una incógnita historia de que no se tenía idea, La </text:span><text:span text:style-name="T28">historia</text:span><text:span text:style-name="T27"> </text:span><text:span text:style-name="T28">de la idea </text:span><text:span text:style-name="T22">misma</text:span><text:span text:style-name="T20">, la de su nacimiento y expansiones, la de sus modificaciones é incremento, de sus conexiones y afinitiva lógica, y de su poesía é intelectualidad, pues esencialmente intelectual y poética la vieja raza Edénica, el genio de su figurativo lenguaje de imágenes y metáforas, se trasfiguró al de la precisión y lógica.</text:span></text:p>
      <text:p text:style-name="P37"/>
      <text:p text:style-name="P28"><text:span text:style-name="T20">Y conversamente, la procedencia o generación del antiguo pensamiento lógico, se revistió de la figura y metáfora, y hace sentir las palabras al oírlas. Representando</text:span><text:span text:style-name="T22"> mára</text:span><text:span text:style-name="T20">, así la dilación y el reposo y amarra, como períodos del tiempo que demacera y demarca, marchita, y devora o consume, se encarnó de allí la lógica de la metáfora en el verbo Griego </text:span><text:span text:style-name="T22">marainó,</text:span><text:span text:style-name="T20"> "des-fallecer y enervarse, agotarse". De allí en toda lengua: el</text:span><text:span text:style-name="T22"> marasmo</text:span><text:span text:style-name="T20"> o consunción hasta moros o la muerte. </text:span></text:p>
      <text:p text:style-name="P37"/>
      <text:p text:style-name="P28"><text:span text:style-name="T20">E hija tambien del tiempo y años o de mara la muerte, es mors y mortalis en Latín.- Pero en su correlativo etimológico le precede lo</text:span><text:span text:style-name="T22"> mórbido</text:span><text:span text:style-name="T20"> y morboso o decaído, la enfermedad hasta la muerte, de la que, su dios de la guerra y destrucción, es </text:span><text:span text:style-name="T22">Mars</text:span><text:span text:style-name="T20">, el mortífero Marte, ya que también </text:span><text:span text:style-name="T22">marnomai,</text:span><text:span text:style-name="T20"> es, así contender y pelear en griego, como </text:span><text:span text:style-name="T22">marainó</text:span><text:span text:style-name="T20">, es desfallecer y postrarse.</text:span></text:p>
      <text:p text:style-name="P37"/>
      <text:p text:style-name="P28"><text:span text:style-name="T20">Y si en el móros de dicha lengua, es la mortalidad sinónimo de </text:span><text:span text:style-name="T22">máras</text:span><text:span text:style-name="T20"> o edad, ella lo </text:span><text:span text:style-name="T22">madura </text:span><text:span text:style-name="T20">también todo, y análogamente </text:span><text:span text:style-name="T22">morón</text:span><text:span text:style-name="T20"> es maduro y </text:span><text:span text:style-name="T22">myrios</text:span><text:span text:style-name="T20"> expresa lo infinito y vasto é innumerable como los años y tiempo,</text:span><text:span text:style-name="T22"> myria</text:span><text:span text:style-name="T20"> en el neutro es la multitud de diez mil veces, así como morderlich es "lo excesivo", en Alemán.</text:span></text:p>
      <text:p text:style-name="P37"/>
      <text:p text:style-name="P28"><text:bookmark-start text:name="VUELVOLUNES9BNITO"/><text:span text:style-name="T20">En el Latín, el trazarse también a la edad o mara su etimología de la muerte,</text:span><text:span text:style-name="T22"> mortus</text:span><text:span text:style-name="T20"> es sinónimo de </text:span><text:span text:style-name="T27">morden "matar", en el Alemán, y de murder, en Inglés, en el que su vocablo</text:span><text:span text:style-name="T28"> to mar </text:span><text:span text:style-name="T27">"hacer lesión y daño", es casi el sinónimo de </text:span><text:span text:style-name="T28">to bar</text:span><text:span text:style-name="T27"> u obstar. Además, del Latín mora, fluye toda demora de la que no sólo decimos rémora</text:span><text:bookmark-end text:name="VUELVOLUNES9BNITO"/><text:span text:style-name="T27">, sino moratorias del tiempo.</text:span></text:p>
      <text:p text:style-name="P125"/>
      <text:p text:style-name="P53"><text:span text:style-name="T27">Pero lógicamente, esa demora infiere la idea de permanencia y reposo, que de mara es </text:span><text:span text:style-name="T28">samára</text:span><text:span text:style-name="T27"> "el descanso", y </text:span><text:span text:style-name="T28">sama</text:span><text:span text:style-name="T27">, detención, nombres de algún dios Védico de la India. Mas, la idea de mara, conexa a la de samara, se trasfirió a la de </text:span><text:span text:style-name="T28">morar</text:span><text:span text:style-name="T27"> y permanecer o residir y poseer la permanente morada y habitación o </text:span><text:span text:style-name="T28">demeure</text:span><text:span text:style-name="T27"> en Francés, y cuya reunión colectiva de habitaciones, llamadas</text:span><text:span text:style-name="T28"> amára</text:span><text:span text:style-name="T27"> en Arábico, forma la ciudad, en Aymará </text:span><text:span text:style-name="T28">marka </text:span><text:span text:style-name="T27">o distrito, de donde </text:span><text:span text:style-name="T28">mark</text:span><text:span text:style-name="T27">, es "frontera" demorante en Alemán, o con fin demarcado.</text:span></text:p>
      <text:p text:style-name="P54"/>
      <text:p text:style-name="P114"><text:span text:style-name="T27">En el mismo, expresa </text:span><text:span text:style-name="T28">mark</text:span><text:span text:style-name="T27"> el mercado fijo, así como </text:span><text:span text:style-name="T28">market</text:span><text:span text:style-name="T27"> en Inglés, en el que además de </text:span><text:span text:style-name="T28">morass</text:span><text:span text:style-name="T27"> y en Alemán </text:span><text:span text:style-name="T28">marast</text:span><text:span text:style-name="T27">, "fango de aguas detenidas", </text:span><text:span text:style-name="T28">demurr </text:span><text:span text:style-name="T27">es intermisión, y </text:span><text:span text:style-name="T28">to demur,</text:span><text:span text:style-name="T27"> "demorarse y vacilar", a su vez sinónima con el vocablo de</text:span><text:span text:style-name="T28"> amarre</text:span><text:span text:style-name="T27"> en Francés y en tantas otras voces y lenguas y con lo relativo a amarrar y marrar, además de </text:span><text:span text:style-name="T28">amartelarse</text:span><text:span text:style-name="T27"> y desfallecer o palidecer y también </text:span><text:span text:style-name="T28">amarillear,</text:span><text:span text:style-name="T27"> como en frutos y granos, por madurar. En fin, es igualmente de mara y demora, en geología, la </text:span><text:span text:style-name="T28">maraima</text:span><text:span text:style-name="T27"> "o la estación y detención" á </text:span><text:span text:style-name="T28">demeure</text:span><text:span text:style-name="T27">, de montículos mamilares.</text:span></text:p>
      <text:p text:style-name="P115"/>
      <text:p text:style-name="P114"><text:span text:style-name="T27">He ahí historia de fugaces pensamientos y de invisible generación de ideas, unas de otras. He ahí una de las nociones mas abstractas e </text:span><text:bookmark-start text:name="intangilesOJO"/><text:span text:style-name="T27">intangiles</text:span><text:bookmark-end text:name="intangilesOJO"/><text:span text:style-name="T27">, la de tiempo y duración y sus demoras y serie, engendrando un óptimo vocabulario. ¿Qué parte tuvieron allí el tacto ni los sentidos? Otra luz interna les habló y dirigía. </text:span></text:p>
      <text:p text:style-name="P11"/>
      <text:p text:style-name="P28"><text:soft-page-break/><text:span text:style-name="T27">En medio del aspecto de agotamiento, o decrepitud y cansancio de otras ciencias, la filológica, la más joven y reciente de todas, se dirige a tomar un rango supremo al que está destinada. Se identifica con la ciencia del hombre y de la idea y espíritu. Un vasto y virgen campo de adquisición y exploraciones, o raros descubrimientos le está reservado en todo el globo y su porvenir, así como en sus Eras prehistóricas.</text:span></text:p>
      <text:p text:style-name="P29"/>
      <text:p text:style-name="P28"><text:span text:style-name="T27">La inmensidad de las pacientes investigaciones y admirables descubrimientos comparativos de tantos eminentes y sabios filólogos, durante el último medio siglo, y precedidos por Hervás, que setenta años ha lo abrió, con su introductorio y colosal catálogo de las lenguas, hacen presagiar y entrever tan vasto resultado, cual era imposible </text:span><text:bookmark-start text:name="preveerOJO"/><text:span text:style-name="T27">preveer </text:span><text:bookmark-end text:name="preveerOJO"/><text:span text:style-name="T27">ni imaginar. Y éste es el de asentar la ciencia filológica, en la misma amplitud de base que la Historia Universal.</text:span></text:p>
      <text:p text:style-name="P29"/>
      <text:p text:style-name="P28"><text:span text:style-name="T27">El documento real y archivante de ella, el más veraz y auténtico está consignado en las lenguas. Y conduciendo sólo ellas y su mente y conexiones a la real y plena ciencia del hombre, abrazan la universalidad de sus elementos, dejando en ínfima o heterogénea escala la anatomía y la fisiología, que sólo disecan el cuerpo, y exploran sus funciones, sin ascender al conocimiento de la plenitud del hombre, ni ser de su competencia sino su inferior organismo físico. Así, tan discrepante y dislocada es la anatomía invadiendo la Metafísica, como serían absurdas ella y la Filosofía y Filología ingiriéndose en esferas de las ingestiones, congestiones y digestiones.</text:span></text:p>
      <text:p text:style-name="P29"/>
      <text:p text:style-name="P28"><text:span text:style-name="T27">Deslindadas las diferentes órbitas científicas, es más accesible y desembarazado el pináculo de cada ciencia. Hoy todos los vínculos de la historia y sus correlaciones, y la lectura e iluminación de sus más remotos monumentos y orígenes, no resisten ya a la clave de la lengua, ni ante ella ocultan y cierran la puerta de sus secretos. Hasta su Olimpo se sube ya. Y si el enigma de la esfinge confundía, envuelto en su palabra, ella misma dió la solución. Inseparables son ya en adelante la filología, la metafísica y la historia universal y su inteligencia.</text:span></text:p>
      <text:p text:style-name="P117"/>
      <text:p text:style-name="P62"><text:span text:style-name="T27">Más, la última venida en la plenitud de los tiempos y coronando los previos progresos, esta noble ciencia de la palabra y el pensamiento en su expresión, apenas ha tenido el suficiente espacio y oportunidad de explorar sus datos, y preparar sus documentos. Y su acumulación, aunque espléndida de materiales, aunque no alcanza más allá de la esfera del puro, si bien, necesario y precursor empirismo, seguido de la clasificación.</text:span></text:p>
      <text:p text:style-name="P63"/>
      <text:p text:style-name="P28"><text:span text:style-name="T27">Sin apoyo y posesión del principio de causalidad y universalidad, le ha faltado inevitablemente la esencial base de la fórmula científica -</text:span><text:span text:style-name="T28">La Ley</text:span><text:span text:style-name="T27">-. Buscaba el gérmen y causa de las lenguas. Esta encontrada. Que no se </text:span><text:span text:style-name="T28">demore</text:span><text:span text:style-name="T27"> ya más ahora.</text:span></text:p>
      <text:p text:style-name="P29"/>
      <text:p text:style-name="P28"><text:span text:style-name="T27">Para elevarse empero, al trascendentalismo de la vasta ciencia central del hombre por su historia universal y la de su palabra y pensamiento, la Filología, alga tiene que repudiar, y algo que adoptar:</text:span></text:p>
      <text:p text:style-name="P29"/>
      <text:p text:style-name="P28"><text:span text:style-name="T27">1º. Del puro empirismo la sensible órbita de los hechos, la de la ciencia, es la de principios y causas, aun desde antes que pronunciara Aristóteles el axioma de que ella solo versa sobre razones de ser </text:span><text:span text:style-name="T28">peri aitías</text:span><text:span text:style-name="T27"> </text:span><text:span text:style-name="T28">hai archás.</text:span><text:span text:style-name="T27"> De ahí, la necesidad de penetrar algo en la </text:span><text:span text:style-name="T28">Metafísica de la Lengua</text:span><text:span text:style-name="T27">. </text:span></text:p>
      <text:p text:style-name="P37"/>
      <text:p text:style-name="P28"><text:span text:style-name="T20">2º. Y de allí, el inflexible colorario de abandonar teorías de la idea sensual de su formación, hasta de las nociones</text:span><text:bookmark-start text:name="abStractasOJO"/><text:span text:style-name="T20"> abstractas</text:span><text:bookmark-end text:name="abStractasOJO"/><text:span text:style-name="T20">, por impresión de los sentidos o su lenguaje según el sistema de Locke.</text:span></text:p>
      <text:p text:style-name="P37"/>
      <text:p text:style-name="P28"><text:span text:style-name="T20">3º. Derivar por fin, como lógica irradicación de ella y sus implícitos elementos, la formación evolutiva de las demás lenguas, como lo demuestra la primitiva del Aymará, en lugar de acogerse por origen de ellas, a lo imperfecto ni rudimentario o degenerado de las monosilábicas e informes o dislocadas, como la de la China, que par su aislamiento y su estática e ingenerante fixitud mortífera, mas bien presenta un esqueleto o un cadáver de lengua en mórbida descomposición, en lugar de exhibir su robusta primitividad de vida y plenitud de congénitos elementos.</text:span></text:p>
      <text:p text:style-name="P37"><text:soft-page-break/></text:p>
      <text:p text:style-name="P28"><text:span text:style-name="T20">En suma, en la reseña que suspensa quedó de las revelaciones etimológicas del Aymará, árduo es presagiar hasta donde alcancen sus dimensiones un día.- Pero </text:span><text:span text:style-name="T22">ab uno disce omnes</text:span><text:span text:style-name="T20">. Muy palpitante valor adquiere el Aymará, no sólo como el descubrimiento de su ser él la sustancia generante de las lenguas, cual se caracterizó, sino como explicador de todas las etimologías, que casi acordes en apariencia, acusarían similaridad de origen o doctrina y creencia común en las edades ante-históricas.</text:span></text:p>
      <text:p text:style-name="P37"/>
      <text:p text:style-name="P28"><text:span text:style-name="T20">Mas ya se sustanció y aclaró, que dicho origen, no es religioso y </text:span><text:span text:style-name="T22">mitológico,</text:span><text:span text:style-name="T20"> ni testificante de absurdas y análogas creencias a priori, sino </text:span><text:span text:style-name="T22">lingüístico</text:span><text:span text:style-name="T20">.</text:span></text:p>
      <text:p text:style-name="P37"/>
      <text:p text:style-name="P28"><text:span text:style-name="T20">Una en remotos tiempos y en sus fuentes la lengua, su vivificante espíritu de expansión, todo lo animó en prosopopeya y personalizaciones. Aún el eco adquirió acción y su aérea voz fue una ninfa. Una flor era tan primorosa y bella que de sí misma se enamoró </text:span><text:span text:style-name="T27">y fue Narcisus, y tan frescas y cristalinas las fuentes, que sus Náyades y diosas tuvieron a la par que sus Nereidas las apacibles ondas. Verdad de idea y falsedad de forma en toda mitología. Y en su secreta y recóndito fondo la inextinguible unidad y santidad de la idea religiosa de la necesidad de culto y adoración.</text:span></text:p>
      <text:p text:style-name="P29"/>
      <text:p text:style-name="P28"><text:span text:style-name="T27">De profunda trascendentalismo en la Metafísica lingüística será explorar la cuestión que sólo desfloró y apuntó aquí, de si en los designios de una infinita y próvida sabiduría estuvo: 1º. el dc hacer </text:span><text:span text:style-name="T28">valde bona</text:span><text:span text:style-name="T27"> y admirables hasta el culto todas sus obras: 2º. el de atraer por dicho culto de ellas el estudio y amor y simpatías del hombre hacia la Naturaleza, hallándola, no solo bella sino dulce y benéfica, cual realización y don de la divina idea del universo; pues a </text:span><text:span text:style-name="T28">posteriori </text:span><text:span text:style-name="T27">se discierne ahora, que la lengua misma, conferida en unión de su razón y su religión al </text:span><text:span text:style-name="T28">actor moral,</text:span><text:span text:style-name="T27"> era el vehículo del sentimiento, así explorador, como divinizante, de una naturaleza cuyo autor era divino.</text:span></text:p>
      <text:p text:style-name="P29"/>
      <text:p text:style-name="P28"><text:span text:style-name="T27">En lugar de descender entonces las mitologías, ascienden al aspecto de externas e indirectas formas de culto, son un involucro de la poetizada idea de religión, ya que nada hay de insensato y pueril, ni de insincero y sin razón en la humanidad, así como tampoco hay nada de incoherente ni absurdo en la naturaleza cósmica. Bello es explicarse así por la mitología, la religión y la ciencia.</text:span></text:p>
      <text:p text:style-name="P29"/>
      <text:p text:style-name="P28"><text:span text:style-name="T27">He aquí inferencias dictadas e ideas sugeridas por la mente de ciertos himnos del Veda. Perdida allí o dispersa la remota etimología Aymará del significado de dioses de la India, resultan explicables sólo por él. Mas, la idea contenida y conservada en las personificaciones, es maravillosa. </text:span></text:p>
      <text:p text:style-name="P29"/>
      <text:p text:style-name="P28"><text:span text:style-name="T28">Suma</text:span><text:span text:style-name="T27"> se dice en Aymará, sólo de "lo bueno supremo y deleitable", cual una dulce y nectárea bebida. Y al adorarse al dios </text:span><text:span text:style-name="T28">Soma </text:span><text:span text:style-name="T27">Védico, se le califica de </text:span><text:span text:style-name="T28">soberano rey del mundo</text:span><text:span text:style-name="T27">. ¿Qué es esto sino el fondo y clamor de la idea optimista?</text:span></text:p>
      <text:p text:style-name="P29"/>
      <text:p text:style-name="P28"><text:bookmark-start text:name="REVMARTES10MARZOBNITO"/><text:span text:style-name="T27">Díjose ya, que de </text:span><text:span text:style-name="T28">accaña</text:span><text:span text:style-name="T27"> "arder el fuego", derivó la India su dios Agni, después el purificante </text:span><text:span text:style-name="T28">agnus</text:span><text:span text:style-name="T27">, etc.- Nótese de paso la ocurrencia en los Vedas de hombres trasliterados, como Yami Yama que es </text:span><text:span text:style-name="T28">imay</text:span><text:span text:style-name="T27"> </text:span><text:span text:style-name="T28">amay, </text:span><text:span text:style-name="T27">"entierra los muertos", siendo muy singular que Agni es Inga, hijos del sol ambos, aquel de Indra, de Intira éste. ¿Son meras coincidencias?</text:span></text:p>
      <text:p text:style-name="P29"><text:bookmark-end text:name="REVMARTES10MARZOBNITO"/></text:p>
      <text:p text:style-name="P28"><text:span text:style-name="T27">Absurdo en apariencia un himno a dicho Agni o Inga, comienza así: "acceptad, oh Agni, este leño que te ofrezco: escucha mi plegaria y canto. Con este madero te adoramos, a tí, hijo de la fuerza ¡oh concesor de riquezas! " ¿Mas, no reluce allí el grato reconocimiento religioso, el remoto sentimiento congratulante del divino don del fuego: ¿No se deificó por él a Prometeo? ¿No se simbolizó la presencia de la deidad, en la flama ardiendo en el Horéb. Era también así una diosa Egipcia Nefté o Naphtha "la que arde", de</text:span><text:span text:style-name="T28"> nakhta </text:span><text:span text:style-name="T27">enciende y nakhta, "ardiendo o quemado".</text:span></text:p>
      <text:p text:style-name="P29"/>
      <text:p text:style-name="P28"><text:span text:style-name="T27">Entre los dioses Védicos, el mas misterioso es Yama. ¡Qué cúmulo de conjeturas y disertaciones divinatorias sobre él! Cómo del fogoso e irascible Cancerbero infernal, háblase de los devorante canes de Yama, "el rey de los muertos", y repítese que presentan pavorosos aspectos y </text:span><text:soft-page-break/><text:span text:style-name="T27">se implora contra ellos el amparo tutelar de Yama. Leáse trasliteradamente, y es la palabra Aymará </text:span><text:span text:style-name="T28">amay</text:span><text:span text:style-name="T27"> o cadáver, el rey de los muertos. Ya se vió igual retroversión en Griego y Latín, de pek cabeza a kep, cep, cap y kopf en Alemán. </text:span></text:p>
      <text:p text:style-name="P29"/>
      <text:p text:style-name="P28"><text:span text:style-name="T27">Mas, esa deificación de Yama y Yami, esa insistencia de </text:span><text:span text:style-name="T28">imay amay,</text:span><text:span text:style-name="T27"> o "enterrad a los muertos", retrata el profundo sentido humano y religioso de respeto al sepulcro y cadáveres, expresado en la momia Egipcia y por las </text:span><text:span text:style-name="T28">huáca</text:span><text:span text:style-name="T27"> y </text:span><text:span text:style-name="T28">tola</text:span><text:span text:style-name="T27"> Peruana, de cuyas construcciones se nombró la nación Mejicana de los Toltecas. Idéntico culto es el de la deificación Latina y Griega de la diosa Libitina, que es</text:span><text:span text:style-name="T28"> liwitaña</text:span><text:span text:style-name="T27"> "estar tendido el cadáver", y no de </text:span><text:span text:style-name="T28">hiwataña</text:span><text:span text:style-name="T27"> "estar muerto", suplantada la </text:span><text:span text:style-name="T28">L </text:span><text:span text:style-name="T27">a l aspirante</text:span><text:span text:style-name="T28"> h</text:span><text:span text:style-name="T27">.</text:span></text:p>
      <text:p text:style-name="P29"/>
      <text:p text:style-name="P28"><text:span text:style-name="T27">Signo de suma frigidez y barbarie el desdén de los muertos ¡cuán venerable es hallar en la más lejana historia un dios Yama o Libitina y momias, así como huacas y tolas! Yama como un dios perecedero y mortal, dícese hijo de Vivasvat que, de </text:span><text:span text:style-name="T28">huiwaña</text:span><text:span text:style-name="T27"> criar, es Huiwashuata, "nuestro creador", Así alusivo al hombre mortal era Yana.</text:span></text:p>
      <text:p text:style-name="P29"/>
      <text:p text:style-name="P28"><text:span text:style-name="T27">Ahora </text:span><text:span text:style-name="T28">revenons a nos mouttons.</text:span><text:span text:style-name="T27"> De elegancia de lenguaje era la cuestión. Al contemplar la antiquísima del aymará y su actualidad, se trasfiere la idea a los cultos y poéticos tiempos Edénicos, así como a Pericles y Alcibíades asciende, desde la decaída y oscura condición de los Griegos de ahora cien años.</text:span></text:p>
      <text:p text:style-name="P29"/>
      <text:p text:style-name="P28"><text:span text:style-name="T27">Recobremos empero en consorcio de otros dioses Védicos aquella elegancia de frase y locución Aymará, impersonada en los Maruts. Todo "lo amargo" como el </text:span><text:span text:style-name="T28">salsus </text:span><text:span text:style-name="T27">Latino y lo salado del mar es</text:span><text:span text:style-name="T28"> haru</text:span><text:span text:style-name="T27">. Así "un amargo" es </text:span><text:span text:style-name="T28">ma haru</text:span><text:span text:style-name="T27"> y está en el </text:span><text:span text:style-name="T28">amari aliquial</text:span><text:span text:style-name="T27"> de la delicada frase de Propercio, así como en su </text:span><text:span text:style-name="T28">mare magnum</text:span><text:span text:style-name="T27"> y en todo </text:span><text:span text:style-name="T28">mar</text:span><text:span text:style-name="T27">, incluso el de Mármara que es "</text:span><text:span text:style-name="T28">ma harum haru</text:span><text:span text:style-name="T27">", por la usual reduplicación cual en "warawara" las estrellas, nombre de Dios Védico Supremo Varuna, distinto del Uranus Latino, que es de </text:span><text:span text:style-name="T28">uru.</text:span></text:p>
      <text:p text:style-name="P29"/>
      <text:p text:style-name="P28"><text:span text:style-name="T22">Ma haru</text:span><text:span text:style-name="T20"> designa igualmente al monte Moria de la amargura en Jerusalén, y está amaritudo de que se nombran los </text:span><text:span text:style-name="T22">Maruts</text:span><text:span text:style-name="T20"> de la India, sinónimos de Neptuno. Dioses de borrascas y la tormenta, un himno deprecatorio les dice: "hacéis temblar las rocas, penetra vuestro vigor a los abismos demoliendo lo estable ¡oh sacudidores de la tierra, oh hijos de rudra!" que, omisa la aspirante </text:span><text:span text:style-name="T22">ha es harutra</text:span><text:span text:style-name="T20">, "amarga mar", también. El calificativo de sacudidores de la tierra, se expresa a la par muy bien en el Griego </text:span><text:span text:style-name="T22">talase</text:span><text:span text:style-name="T20"> "la mar", que en el dialecto es</text:span><text:span text:style-name="T22"> thalatta</text:span><text:span text:style-name="T20">, exactamente el participio del verbo </text:span><text:span text:style-name="T22">thalaña</text:span><text:span text:style-name="T20">, "sacudir y conmover".</text:span></text:p>
      <text:p text:style-name="P37"/>
      <text:p text:style-name="P28"><text:span text:style-name="T20">Otro inexplicable dios Védico era Aditya, contenido en la cultísima frase Latino-aymará de </text:span><text:span text:style-name="T22">adyta arcana</text:span><text:span text:style-name="T20"> "los recónditos, misteriosos arcanos". Ni disfrazada está siquiera allí la voz Aymará de </text:span><text:span text:style-name="T22">atita</text:span><text:span text:style-name="T20"> "encubierto, oculto y tapado cual con piedras", así como </text:span><text:span text:style-name="T22">attika,</text:span><text:span text:style-name="T20"> con la sílaba </text:span><text:span text:style-name="T22">ka</text:span><text:span text:style-name="T20">, de remoción, es "destapado, limpio de ellas", como se dispuso el Atica y Atenas, con su río Illisus o </text:span><text:span text:style-name="T22">allsus,</text:span><text:span text:style-name="T20"> "el excavado y torrencial", cual era.</text:span></text:p>
      <text:p text:style-name="P37"/>
      <text:p text:style-name="P28"><text:span text:style-name="T20">En cuanto a los elegantes arcanos, del verbo </text:span><text:span text:style-name="T22">harkaña</text:span><text:span text:style-name="T20">, "atajar e impedir", "lo vedado y oculto", es</text:span><text:span text:style-name="T22"> areana</text:span><text:span text:style-name="T20">. Y de allí el Latín </text:span><text:span text:style-name="T22">arceo</text:span><text:span text:style-name="T20">, contengo, </text:span><text:span text:style-name="T22">arx arcis</text:span><text:span text:style-name="T20">, la fortaleza que ataja y defiende, o la ciudadela y acrópolis y los Arcontes de Atenas o </text:span><text:span text:style-name="T22">harkantis</text:span><text:span text:style-name="T20">, "supremos magistrados que refrenan y contienen". Además, con la unidad </text:span><text:span text:style-name="T22">ma</text:span><text:span text:style-name="T20"> o man, se designó la monarquía de </text:span><text:span text:style-name="T22">man harkaya,</text:span><text:span text:style-name="T20"> la acción de "uno solo que ataja o proteje y contiene, viéndose incidentalmente, que de </text:span><text:span text:style-name="T22">mayan</text:span><text:span text:style-name="T20"> es el Griego </text:span><text:span text:style-name="T22">mia</text:span><text:span text:style-name="T20"> y </text:span><text:span text:style-name="T22">monos</text:span><text:span text:style-name="T20"> "uno", el Latino y </text:span><text:span text:style-name="T27">Sanscrito </text:span><text:span text:style-name="T28">unus, one</text:span><text:span text:style-name="T27"> en Inglés y </text:span><text:span text:style-name="T28">ein </text:span><text:span text:style-name="T27">en Alemán. En cuanto a </text:span><text:span text:style-name="T28">atita</text:span><text:span text:style-name="T27">, expresión repetida por Virgilio en su "aeternumque </text:span><text:span text:style-name="T28">Adytis</text:span><text:span text:style-name="T27"> effert penetratibus ignem", la decimos de todo fuego latente y encubierto, o </text:span><text:span text:style-name="T28">atita</text:span><text:span text:style-name="T27"> con cenizas.</text:span></text:p>
      <text:p text:style-name="P118"/>
      <text:p text:style-name="P114"><text:span text:style-name="T27">A propósito del </text:span><text:span text:style-name="T28">arceo</text:span><text:span text:style-name="T27"> y arcana de </text:span><text:span text:style-name="T28">harkaña</text:span><text:span text:style-name="T27">, acaba de mencionarse el nombre de </text:span><text:span text:style-name="T28">acropolis </text:span><text:span text:style-name="T27">cuya etimología es muy distinta y sinonímica con la del </text:span><text:span text:style-name="T28">acer </text:span><text:span text:style-name="T27">Latino, por pungente, </text:span><text:span text:style-name="T28">acre</text:span><text:span text:style-name="T27"> y agudo como el </text:span><text:span text:style-name="T28">acus</text:span><text:span text:style-name="T27"> la aguja, que es </text:span><text:span text:style-name="T28">accas</text:span><text:span text:style-name="T27"> "punta d,e flama". Vocablos metafóricos de </text:span><text:span text:style-name="T28">accaña </text:span><text:span text:style-name="T27">arder, la cúspide es accaspi como acus y el acre o</text:span><text:span text:style-name="T28"> akiri</text:span><text:span text:style-name="T27"> de la flama, de cuyo vértice se tituló la Acrópolis, así como Júpiter </text:span><text:span text:style-name="T28">Aereus</text:span><text:span text:style-name="T27">, y el </text:span><text:span text:style-name="T28">acúmen</text:span><text:span text:style-name="T27"> y lo pungente acre de lo </text:span><text:span text:style-name="T28">agudo</text:span><text:span text:style-name="T27"> como la punta </text:span><text:span text:style-name="T28">akeri </text:span><text:span text:style-name="T27">de la </text:span><text:soft-page-break/><text:span text:style-name="T27">flama. Y de ahí </text:span><text:span text:style-name="T28">acerbitas</text:span><text:span text:style-name="T27"> y aspereza, es igual a aker wiatta cual "quemar con flama". Por fin, análogo a todo es del mismo radical akeri, el </text:span><text:span text:style-name="T28">arder</text:span><text:span text:style-name="T27">, del ardere Latino.</text:span></text:p>
      <text:p text:style-name="P115"/>
      <text:p text:style-name="P28"><text:span text:style-name="T27">¡Cuán admirable es el incisivo relieve en que resalta aquí el modo de formación de vocablos y de las lenguas, modo más alto y maravilloso que el de todas las ciegas afinidades químicas! Las intelectuales y de la idea son una inmortal poesía cuyo lirismo acaba de cantar, que del lenguaje de imágenes y bellas comparaciones o metáforas del espíritu poético, irradió el mismo género de pintoresco vocabulario de analogías que brillaron floreciendo de la palabra </text:span><text:span text:style-name="T28">mara</text:span><text:span text:style-name="T27"> y su </text:span><text:span text:style-name="T28">demora.</text:span></text:p>
      <text:p text:style-name="P29"/>
      <text:p text:style-name="P28"><text:span text:style-name="T27">De </text:span><text:span text:style-name="T28">akeri</text:span><text:span text:style-name="T27"> arder,</text:span><text:span text:style-name="T28"> kheri</text:span><text:span text:style-name="T27"> su realización el fogón o la diosa Ceres, inspira la lógica culinaria y gastronómica de la manducación sobre la que, elegantísimo nuestro vocablo de manjar, no lo es tanto el prosaico del</text:span><text:span text:style-name="T28"> manger</text:span><text:span text:style-name="T27"> Francés, pero sí el del Inglés </text:span><text:span text:style-name="T28">blanc manger</text:span><text:span text:style-name="T27"> que se refiere al manjar blanco y suena tan dulce y elegante como el</text:span><text:span text:style-name="T28"> mandere </text:span><text:span text:style-name="T27">y mando en Latín, y manducar y masticar en tantas lenguas, y mandíbulas en la anatomía, pero </text:span><text:span text:style-name="T28">mastax </text:span><text:span text:style-name="T27">en Griego, en el que </text:span><text:span text:style-name="T28">masaomai </text:span><text:span text:style-name="T27">es mascar y </text:span><text:span text:style-name="T28">maza</text:span><text:span text:style-name="T27"> el bizcocho y pastel, derivado todo ello del radical Aymara </text:span><text:span text:style-name="T28">mankha,</text:span><text:span text:style-name="T27"> "la comida". De ella, en Alemán "la boca" </text:span><text:span text:style-name="T28">mund</text:span><text:span text:style-name="T27">, igual a </text:span><text:span text:style-name="T28">mando </text:span><text:span text:style-name="T27">y manduco o</text:span><text:span text:style-name="T28"> como</text:span><text:span text:style-name="T27"> a la par que el </text:span><text:span text:style-name="T28">mouth</text:span><text:span text:style-name="T27"> del Inglés, y la comezón en Francés o </text:span><text:span text:style-name="T28">demangesson</text:span><text:span text:style-name="T27"> y masticar en Portugués y la masa, siendo también el Griego</text:span><text:span text:style-name="T28"> massó</text:span><text:span text:style-name="T27"> la acción de "comer y amasar" de toda masa manducable.</text:span></text:p>
      <text:p text:style-name="P29"/>
      <text:p text:style-name="P28"><text:span text:style-name="T27">En cuanto a la boca lo ejecuta, </text:span><text:span text:style-name="T28">bucca</text:span><text:span text:style-name="T27"> en Latín, no viene de comer como en Alemán, cual de "mankha" </text:span><text:span text:style-name="T28">mund,</text:span><text:span text:style-name="T27"> sino de ladrar o </text:span><text:span text:style-name="T28">waja</text:span><text:span text:style-name="T27">, "el grito y voz o ladrido", como el </text:span><text:span text:style-name="T28">vacarme </text:span><text:span text:style-name="T27">en Francés ó su wajaram y barullo.</text:span></text:p>
      <text:p text:style-name="P29"/>
      <text:p text:style-name="P28"><text:span text:style-name="T27">La felicidad en Griego es </text:span><text:span text:style-name="T28">makaría,</text:span><text:span text:style-name="T27"> y makares "los felices y los ricos", los mankheris, donde se percibe compuesto de</text:span><text:span text:style-name="T28"> kheris</text:span><text:span text:style-name="T27"> y el numeral </text:span><text:span text:style-name="T28">man</text:span><text:span text:style-name="T27"> este vocablo, que así establece estrecha relación y correspondencia de la boca con el fogón, o entre Céres y comer, entre kheri y el mankheri, el que en Griego se llama </text:span><text:span text:style-name="T28">makarios</text:span><text:span text:style-name="T27"> o un buenaventurado como todo mancarrón y los macarroni de Nápoles, gente feliz y contenta, gobernable solo con tres efes, como decía su buen rey Fernando </text:span><text:span text:style-name="T43">II</text:span><text:span text:style-name="T27">; esto es, con farina, festa y forca, siendo consistente la felicidad, en la abundancia de farina para macarronis que son parte de "felices festines", en Griego </text:span><text:span text:style-name="T28">makaria</text:span><text:span text:style-name="T27">, o mankharaña.</text:span></text:p>
      <text:p text:style-name="P29"/>
      <text:p text:style-name="P28"><text:span text:style-name="T27">En cuanto a comidas, dapes en Latín, con adición eufónica de la </text:span><text:span text:style-name="T28">d,</text:span><text:span text:style-name="T27"> es el nombre de los comunes manjares Aymaraes </text:span><text:span text:style-name="T28">allpi</text:span><text:span text:style-name="T27"> y </text:span><text:span text:style-name="T28">api,</text:span><text:span text:style-name="T27"> inmortalizado en el buey </text:span><text:span text:style-name="T28">Apis</text:span><text:span text:style-name="T27">, un dios del Egipto, tan famoso como lo </text:span><text:span text:style-name="T20">fueron bajo de Sila, Augusto y Trajano los tres </text:span><text:span text:style-name="T22">Apicios</text:span><text:span text:style-name="T20">, eminentes gastrónomos de Roma. Símbolos de civilización y de la vida doméstica y morigerada de familia en la mas venerable antigüedad, aparece así el culto de Ceres como el de Homa o</text:span><text:span text:style-name="T22"> humita</text:span><text:span text:style-name="T20">, el tradicional y Edénico pan primitivo de maíz, en la India, y el de Apis en el Egipto, expresándose en el edible y laborioso buey mismo y su nombre de </text:span><text:span text:style-name="T22">api</text:span><text:span text:style-name="T20">, el emblema y arte de culta alimentación </text:span><text:span text:style-name="T20"><text:note text:id="ftn86" text:note-class="footnote"><text:note-citation text:label="(*">(*</text:note-citation><text:note-body><text:p text:style-name="P170"><text:span text:style-name="footnote_20_reference">(</text:span><text:span text:style-name="footnote_20_reference"><text:span text:style-name="T47">*</text:span></text:span><text:span text:style-name="footnote_20_reference">)</text:span><text:span text:style-name="T10"> EI Peloponeso se llamó Apia tellus de su rey Apls, hila de Phoroneo que es phuruni el fogón, y de y de Laodicea a lawila, forma del api, que dícese también, lawa. </text:span></text:p><text:p text:style-name="Footnote"/></text:note-body></text:note></text:span><text:span text:style-name="footnote_20_reference"><text:span text:style-name="T20">)</text:span></text:span><text:span text:style-name="T20">.</text:span></text:p>
      <text:p text:style-name="P37"/>
      <text:p text:style-name="P28"><text:span text:style-name="T20">De</text:span><text:span text:style-name="T22"> api</text:span><text:span text:style-name="T20"> además, la transformación en Latín a épulas y festines opíparos y sus epulones, y la modificación o desliz fonético de api o epo a </text:span><text:span text:style-name="T22">edo </text:span><text:span text:style-name="T20">comer, y </text:span><text:span text:style-name="T22">edulo</text:span><text:span text:style-name="T20"> y edible, alterado en Inglés a </text:span><text:span text:style-name="T22">eat</text:span><text:span text:style-name="T20"> y el Alemán a </text:span><text:span text:style-name="T22">essen</text:span><text:span text:style-name="T20"> comer, y conservado en </text:span><text:span text:style-name="T22">speisen</text:span><text:span text:style-name="T20"> el apisan.</text:span></text:p>
      <text:p text:style-name="P40"/>
      <text:p text:style-name="P28"><text:span text:style-name="T20">Es único entretanto el vocablo </text:span><text:span text:style-name="T22">de apes,</text:span><text:span text:style-name="T20"> de duplicada y concordante etimología de </text:span><text:span text:style-name="T22">apis</text:span><text:span text:style-name="T20"> y de </text:span><text:span text:style-name="T22">taphis</text:span><text:span text:style-name="T20"> "los platos", el contenido por el continente. La sopa en platos se </text:span><text:span text:style-name="T22">sirve</text:span><text:span text:style-name="T20">, el </text:span><text:span text:style-name="T22">api </text:span><text:span text:style-name="T20">en </text:span><text:span text:style-name="T22">taphis.</text:span><text:span text:style-name="T20"> De ahí la gemela etimología de </text:span><text:span text:style-name="T22">dapes</text:span><text:span text:style-name="T20">. Así, el que sirve o alcanza platos, se llama </text:span><text:span text:style-name="T22">dapifer,</text:span><text:span text:style-name="T20"> y tales eran los portaviandas ante los reyes, y que Carlomagno imitó en su corte de los </text:span><text:span text:style-name="T22">taphi</text:span><text:span text:style-name="T20"> </text:span><text:span text:style-name="T22">apiris</text:span><text:span text:style-name="T20"> o "dapifers" de la de Constantinopla.</text:span></text:p>
      <text:p text:style-name="P37"/>
      <text:p text:style-name="P28"><text:span text:style-name="T20">En materia de hospitalidad y festines, inmortal es el nombre del obsequioso Amphytrion, tipo de los antiguos convites aymaraes de </text:span><text:span text:style-name="T22">hamphi tturuña </text:span><text:span text:style-name="T20">del tierno y sacarino tostado, ya que en </text:span><text:soft-page-break/><text:span text:style-name="T20">el </text:span><text:span text:style-name="T5">I</text:span><text:span text:style-name="T20">lampu mismo, cual se demostró al tratarse del Olimpo, la ambrosia nutriente y dulce que Hebe, o desde Heva, se preparaba y servía, era la </text:span><text:span text:style-name="T22">hamppirasía</text:span><text:span text:style-name="T20">, y amphytrión es nombre concordante con la Edénica conviavilidad.</text:span></text:p>
      <text:p text:style-name="P37"/>
      <text:p text:style-name="P28"><text:span text:style-name="T20">No menos honor que el Egipto y los Apicios Romanos a</text:span><text:span text:style-name="T22"> api</text:span><text:span text:style-name="T20">, hicieron los de Atenas al </text:span><text:span text:style-name="T22">allpi</text:span><text:span text:style-name="T20">, compuesto de la harina de maíz, menuda como el </text:span><text:span text:style-name="T22">Alpiste,</text:span><text:span text:style-name="T20"> y de ella se llamó no solo </text:span><text:span text:style-name="T22">alphitón</text:span><text:span text:style-name="T20"> o allpitan, en Griego, "la harina, o la de cebada", sino también los víveres o "lo necesario a la vida". Y siendo sumamente blanco dicho </text:span><text:span text:style-name="T22">allpi </text:span><text:span text:style-name="T20">del </text:span><text:span text:style-name="T5">I</text:span><text:span text:style-name="T20">lampu, engendró afinitivamente el vocablo de </text:span><text:span text:style-name="T22">alphos</text:span><text:span text:style-name="T20"> "blanco", en Griego, y de igual analogía el Latino</text:span><text:span text:style-name="T22"> albus</text:span><text:span text:style-name="T20">, a la par que el descriptivo y colorante nombre del allpi, de los nevados </text:span><text:span text:style-name="T22">Alpes</text:span><text:span text:style-name="T20">, cuyos vocablos sugieren el siguiente problema.</text:span></text:p>
      <text:p text:style-name="P37"/>
      <text:p text:style-name="P28"><text:span text:style-name="T20">Siendo en Latín y Griego de allpi el alphos o albor, y de </text:span><text:span text:style-name="T22">likhi</text:span><text:span text:style-name="T20"> o el sebo su vocablo paralelo de</text:span><text:span text:style-name="T22"> leukos</text:span><text:span text:style-name="T20"> "lo blanco", al asociarse la idea de blancura con la deslumbradora tez de alguna rubia y bella señorita ¿cual resaltara más en su fisonomía, si la idea adiposa de </text:span><text:span text:style-name="T22">likhi</text:span><text:span text:style-name="T20">, o la idea farinácea de </text:span><text:span text:style-name="T22">allpi</text:span><text:span text:style-name="T20">? Entretanto, toda graciosa niña Leocadia queda inteligenciado de nacer de </text:span><text:span text:style-name="T22">likhita</text:span><text:span text:style-name="T20"> su etimología, y de </text:span><text:span text:style-name="T22">allpini</text:span><text:span text:style-name="T20"> toda Albina.</text:span></text:p>
      <text:p text:style-name="P37"/>
      <text:p text:style-name="P28"><text:span text:style-name="T20">Coincidentalmente, asócianse con comida y blancura el vocablo Alemán </text:span><text:span text:style-name="T22">weiss</text:span><text:span text:style-name="T20"> y el Inglés </text:span><text:span text:style-name="T22">white</text:span><text:span text:style-name="T20"> blanco, ambos de </text:span><text:span text:style-name="T22">hayus </text:span><text:span text:style-name="T20">la sal y </text:span><text:span text:style-name="T22">hayuta</text:span><text:span text:style-name="T20">, cuyo mas decente y más salado albor es preferible, así al farináceo de alphos, como al grasoso de leukos.</text:span></text:p>
      <text:p text:style-name="P37"/>
      <text:p text:style-name="P28"><text:span text:style-name="T20">Pero aplicando los Alemanes e Ingleses a su tez y blancura la sal, sin ella se quedaron para su condimento, y de una metáfora mercantil formaron sus nuevos vocablos de </text:span><text:span text:style-name="T22">salz salt </text:span><text:span text:style-name="T20">que análogamente es en Griego halz o </text:span><text:span text:style-name="T22">alz </text:span><text:span text:style-name="T20">la mar y su sal, que se derivan al común radical mercatorio de alaña comprar, que al menudo </text:span><text:span text:style-name="T27">es chala, cuya moneda actual, heredada al hábito de remotísimos tiempos, consta de puñados de sal.- De consiguiente, de tal acción de </text:span><text:span text:style-name="T28">ala </text:span><text:span text:style-name="T27">y</text:span><text:span text:style-name="T28"> chala</text:span><text:span text:style-name="T27"> con la sal, se nombró así el alz Griego y su alios salado y marino, o salos fluctuante y el mareo, como similarmente el salz y salt Teutónico y el sal salis Latino y salum la mar, ratificando el antiquísimo origen de chala con la sal, el testimonio del concordante radical Egipcio de </text:span><text:span text:style-name="T28">Schol,</text:span><text:span text:style-name="T27"> por "salas ondas de la mar".</text:span></text:p>
      <text:p text:style-name="P29"/>
      <text:p text:style-name="P28"><text:span text:style-name="T27">Basta ya de dapes y taphis, que ahitos estamos y saciados ya, derivándose también de la hartura en Aymará o</text:span><text:span text:style-name="T28"> sassata </text:span><text:span text:style-name="T27">el satiatus Latino, y de sassarata su </text:span><text:span text:style-name="T28">saturatus,</text:span><text:span text:style-name="T27"> así como </text:span><text:span text:style-name="T28">sattoo,</text:span><text:span text:style-name="T27"> "recargar y llenar o presurar", en Griego.</text:span></text:p>
      <text:p text:style-name="P121"/>
      <text:p text:style-name="P28"><text:span text:style-name="T27">Pero ya que de viandas y mesa se habla, correlativo es no olvidar muebles y, entre ellos, ninguno más necesario para las bellas que su escaparate o </text:span><text:span text:style-name="T28">hisk aparata</text:span><text:span text:style-name="T27"> "el depósito de menudas bagatelas y frioleras", ni más elegante y caro que su joyel de alhajas el cofre o </text:span><text:span text:style-name="T28">khopiri</text:span><text:span text:style-name="T27"> "el encubridor", </text:span><text:span text:style-name="T28">cover</text:span><text:span text:style-name="T27"> en Inglés, </text:span><text:span text:style-name="T28">coffer</text:span><text:span text:style-name="T27"> en Alemán, </text:span><text:span text:style-name="T28">coffre </text:span><text:span text:style-name="T27">en Francés y otras lenguas. Y de allí también cuperio y copertus en Latín. Y en castellano, el cubierto en la mesa y la copa y la capa, el copero real y la cubeta y el cobertor de cama o</text:span><text:span text:style-name="T28"> khopiri</text:span><text:span text:style-name="T27"> del cuerpo.</text:span></text:p>
      <text:p text:style-name="P29"/>
      <text:p text:style-name="P28"><text:span text:style-name="T27">Igualmente de khopiri el </text:span><text:span text:style-name="T28">Gobar</text:span><text:span text:style-name="T27"> Arábico, que en Italiano del siglo 14, fue </text:span><text:span text:style-name="T28">cephiro</text:span><text:span text:style-name="T27">, según el ilustre Max Müller, y de allí el </text:span><text:span text:style-name="T28">cero</text:span><text:span text:style-name="T27"> o </text:span><text:span text:style-name="T28">cifra </text:span><text:span text:style-name="T27">del numeral redondo en forma del hemisferio que cubre cual plato y sigue a los números como </text:span><text:span text:style-name="T28">khopiri </text:span><text:span text:style-name="T27">que mucho oculta o contiene, y también relativo a Gobar el </text:span><text:span text:style-name="T28">aljófar </text:span><text:span text:style-name="T27">de menuda perla entre cubiertas de conchas y entre khopiris de masa delicada el sabroso </text:span><text:span text:style-name="T28">aIfajor</text:span><text:span text:style-name="T27">. </text:span></text:p>
      <text:p text:style-name="P29"/>
      <text:p text:style-name="P28"><text:span text:style-name="T27">Sin alguna ligera y decorosa mención vestuaria y de artículos de ropa, desnuda pareciera e incompleta esta reseña relativa al cuerpo Aymará que se abriga y cubre con el </text:span><text:span text:style-name="T28">phullu</text:span><text:span text:style-name="T27"> que resalta y descuella en el</text:span><text:span text:style-name="T28"> pallium</text:span><text:span text:style-name="T27"> del antiguo traje aun de los Filósofos, y adoptado de los Griegos por los Romanos, el que para envolver cómodamente el cuerpo y cubrirlo decentemente, lo adoptaron de forma oblonga y cuadrangular, la misma que inalterada sigue usando y tejiendo el Aymará, con su idéntico nombre de</text:span><text:span text:style-name="T28"> phullu</text:span><text:span text:style-name="T27"> que es el del </text:span><text:span text:style-name="T28">pálio</text:span><text:span text:style-name="T27"> que originó y decora pontífices y reyes.</text:span></text:p>
      <text:p text:style-name="P29"/>
      <text:p text:style-name="P28"><text:soft-page-break/><text:span text:style-name="T27">En cuanto a manto y mantéo sacerdotal o capa, en Griego, una piel o bien poblado cuero se llama </text:span><text:span text:style-name="T28">mandaké</text:span><text:span text:style-name="T27">; esto es, el </text:span><text:span text:style-name="T28">ma hantaku</text:span><text:span text:style-name="T27"> Aymará, "un tendido" que sirve, sea de colchón y alfombra, o sea de cobija o</text:span><text:span text:style-name="T28"> khopicca</text:span><text:span text:style-name="T27">. El verbo "hanaña, hantacuña y hantaña", expresa, así extender como abrigar y tapar. Y de allí </text:span><text:span text:style-name="T28">ma hanta</text:span><text:span text:style-name="T27">, es la manta de las señoras y su largo manto y mantilla y el </text:span><text:span text:style-name="T28">manteau</text:span><text:span text:style-name="T27"> o capa de los Franceses y toda manta, sea fina o tosca, y de cama o de carona.</text:span></text:p>
      <text:p text:style-name="P29"/>
      <text:p text:style-name="P28"><text:span text:style-name="T27">Vestuario también es el precioso y delicioso nombre de las rapaces Harpías que aún existen, y solían arrebatar en la mitología, o contaminar con su tacto las viandas apenas servidas. El nombre Inglés del delantal de señoras y artesanos es el de apron que es el</text:span><text:span text:style-name="T28"> harpin</text:span><text:span text:style-name="T27"> o falda de la ropa mujeril, o sayas, en cuyo harpí y apron o harpon del antiquísimo vestuario talar o </text:span><text:span text:style-name="T28">thalar</text:span><text:span text:style-name="T27">, "de acudir", cual talego y saco "thulakos", en el Griego, se coloca aún hoy y conduce frutos y grano, o lo que recibe y trasporta o arrebata cualquier harpía y harpiri.</text:span></text:p>
      <text:p text:style-name="P29"/>
      <text:p text:style-name="P28"><text:span text:style-name="T27">Así, </text:span><text:span text:style-name="T28">harpataña </text:span><text:span text:style-name="T27">es "tomar o levantar algo en faldas", y de ahí el verbo Griego por agarrar y tomar es </text:span><text:span text:style-name="T28">marptó</text:span><text:span text:style-name="T27">, homónimo del </text:span><text:span text:style-name="T28">to graps,</text:span><text:span text:style-name="T27"> "empuñar y arrebatar", en Inglés, y retorcido a grejffen en Alemán que tiene</text:span><text:span text:style-name="T28"> harpuniren</text:span><text:span text:style-name="T27">, engarrar. Igualmente el Griego </text:span><text:span text:style-name="T28">harpazoo</text:span><text:span text:style-name="T27"> y arpazein o </text:span><text:span text:style-name="T28">harpizan</text:span><text:span text:style-name="T27">, es "arrebatar y pillar o apoderarse de algo". Y de ahí la </text:span><text:span text:style-name="T28">rapiña</text:span><text:span text:style-name="T27"> y harpina o el </text:span><text:span text:style-name="T28">arpax,</text:span><text:span text:style-name="T27"> que en adjetivo significa rapaz, y arpagé el pillaje, al que es análoga el arpa que con uñas se opera o el </text:span><text:span text:style-name="T28">harpón </text:span><text:span text:style-name="T27">y uña de fierro con que se engancha lo que se engarra.</text:span></text:p>
      <text:p text:style-name="P29"/>
      <text:p text:style-name="P28"><text:span text:style-name="T27">El brillantísimo Pericles de allí inventó en Atenas, y con el nombre de </text:span><text:span text:style-name="T28">hárpagon</text:span><text:span text:style-name="T27">, su máquina con garras de arponear buques para abordarlos, y de que aprovecharon contra los Cartagineses los Romanos que, a su turno, con su sagaz invento militar de la maquina de asedio </text:span><text:span text:style-name="T28">harpago</text:span><text:span text:style-name="T27"> </text:span><text:span text:style-name="T28">aut lupus</text:span><text:span text:style-name="T27"> o "lobo arrebatador", solían harponear las salientes cornizas de las murallas y desmoronarlas, todo lo que, así en historia, como en lingüística y mitología, hace ilustre más que al </text:span><text:span text:style-name="T28">phullu,</text:span><text:span text:style-name="T27"> y para siempre memorable al</text:span><text:span text:style-name="T28"> harpi, </text:span><text:span text:style-name="T27">que tanto dió que decir y hacer, de las indígenas del Titicaca.</text:span></text:p>
      <text:p text:style-name="P29"/>
      <text:p text:style-name="P28"><text:span text:style-name="T27">Cansa ya entre tanto y fatiga esto y requiere descanso que es </text:span><text:span text:style-name="T28">kamai </text:span><text:span text:style-name="T27">en Aymará, y kamára que viene de samára o descanso, es la invitación a residencia y reposo, y por eso </text:span><text:span text:style-name="T28">chambre</text:span><text:span text:style-name="T27"> es en Francés el lugar de reposo y </text:span><text:span text:style-name="T28">Kamára </text:span><text:span text:style-name="T27">en Griegos es aposento y una arcada y boveda, o carro cubierto. Y pasando de allí a la recamara, halló con su manta y mandake o ma hantaku la cama o </text:span><text:span text:style-name="T28">Kama</text:span><text:span text:style-name="T27"> o su alivio y muelle descanso en que me invade el dulce sueño que es kamasi en Griego o sea </text:span><text:span text:style-name="T28">koimésis </text:span><text:span text:style-name="T27">y su comodidad y sosiego, y repito </text:span><text:span text:style-name="T28">koimao</text:span><text:span text:style-name="T27"> o kamawa, "ya estoy en cama, me duermo", aunque sea por tierra como en Griego y su </text:span><text:span text:style-name="T28">chamai</text:span><text:span text:style-name="T27">; leído camai, "por tierra y recostado", supinamente descansado en la </text:span><text:span text:style-name="T28">chamadis</text:span><text:span text:style-name="T27"> o camada en que hacia tierra me quedo hantacuta o tendido, cómodo, encamado y dormido </text:span><text:span text:style-name="T27"><text:note text:id="ftn87" text:note-class="footnote"><text:note-citation text:label="(">(</text:note-citation><text:note-body><text:p text:style-name="P171"><text:span text:style-name="footnote_20_reference">(</text:span><text:span text:style-name="footnote_20_reference"><text:span text:style-name="T49">*</text:span></text:span><text:span text:style-name="footnote_20_reference">)</text:span><text:span text:style-name="T31"> Cama o kama Deva, es el dios del amor o descanso en la India, pintado con flechas de flores y arco de caña de azúcar. </text:span></text:p><text:p text:style-name="Footnote"/></text:note-body></text:note></text:span><text:span text:style-name="footnote_20_reference"><text:span text:style-name="T41">* </text:span></text:span><text:span text:style-name="footnote_20_reference"><text:span text:style-name="T27">)</text:span></text:span></text:p>
      <text:p text:style-name="P29"/>
      <text:p text:style-name="P28"><text:span text:style-name="T27">Pero recordando, veo que importa concluir par fin esta historia del Aymará. Mas aquí también resalta él y reclama, ser de su raíz, en ambas gloriosas lenguas todo vocablo relativo a Historia que es en Griego </text:span><text:span text:style-name="T28">istoreoo</text:span><text:span text:style-name="T27">, de</text:span><text:span text:style-name="T28"> ist aru</text:span><text:span text:style-name="T27">, "oye, escucha la relación ", frase cuyo sentido y sonido consagró Herodoto en la reunión Olímpica que grave silencio guardó, cuando él pronuncia su</text:span><text:span text:style-name="T28"> ist aru</text:span><text:span text:style-name="T27">, equivalente al Inglés </text:span><text:span text:style-name="T28">listen </text:span><text:span text:style-name="T27">"escucha", y su interjección </text:span><text:span text:style-name="T28">hist</text:span><text:span text:style-name="T27"> ¡oye! y con adición de </text:span><text:span text:style-name="T28">I</text:span><text:span text:style-name="T27">, de allí la lista en tantas lenguas. En Griego</text:span><text:span text:style-name="T28"> isthi</text:span><text:span text:style-name="T27"> es análogamente, "sabed, oíd".</text:span></text:p>
      <text:p text:style-name="P29"/>
      <text:p text:style-name="P28"><text:span text:style-name="T27">Tal suceso citado de </text:span><text:span text:style-name="T28">ist aru</text:span><text:span text:style-name="T27">, o "la narración digna de oírse", del imperativo </text:span><text:span text:style-name="T28">istam,</text:span><text:span text:style-name="T27"> del verbo </text:span><text:span text:style-name="T28">isttaña</text:span><text:span text:style-name="T27"> "escuchar y apercibir", formó época, "un punto fijo dado de separación", cual significa precisamente su forma Aymará da </text:span><text:span text:style-name="T28">appka,</text:span><text:span text:style-name="T27"> "remoción o separación y retención", división de tiempos los unos de los otros.</text:span></text:p>
      <text:p text:style-name="P29"/>
      <text:p text:style-name="P28"><text:soft-page-break/><text:span text:style-name="T27">Igualmente en "el sentimiento y amor o gusto de lo bello", en la Estética, </text:span><text:span text:style-name="T28">aisthesis </text:span><text:span text:style-name="T27">en Griego, la facultad que siente y entiende, en Aymará es </text:span><text:span text:style-name="T28">isthamai,</text:span><text:span text:style-name="T27"> "entiende y presta atención, percibe". Es </text:span><text:span text:style-name="T28">aisthanomai </text:span><text:span text:style-name="T27">su homónimo en Griego. Y de allí su vocablo de aisthesis o la Estética.</text:span></text:p>
      <text:p text:style-name="P29"/>
      <text:p text:style-name="P28"><text:span text:style-name="T27">En cuanto a lo bello, lo relativo a </text:span><text:span text:style-name="T28">hiwala</text:span><text:span text:style-name="T27"> y </text:span><text:span text:style-name="T28">wali</text:span><text:span text:style-name="T27">, "lindo, y bien o bueno" es el Latín</text:span><text:span text:style-name="T28"> bellus</text:span><text:span text:style-name="T27"> "lo bello", convertida en Griego la raíz hiwa al afijo prepositivo </text:span><text:span text:style-name="T28">eu</text:span><text:span text:style-name="T27">, designante de todo lo bello. Mas, </text:span><text:span text:style-name="T28">cósmos</text:span><text:span text:style-name="T27">, "orden, arreglo y adorno", de </text:span><text:span text:style-name="T28">khomas</text:span><text:span text:style-name="T27">, "aseado y limpio", llegó a expresar, como su sin</text:span><text:bookmark-start text:name="MIERCOLES11MARZOREVBNITOO"/><text:span text:style-name="T27">ónimo Latino de </text:span><text:span text:style-name="T28">mundus</text:span><text:span text:style-name="T27">, en nudas o umas lavado y limpio, al universo entero, "propter ejus elegantiam", según Plinio.</text:span></text:p>
      <text:p text:style-name="P29"/>
      <text:p text:style-name="P28"><text:span text:style-name="T27">Entretanto, la cariñosa voz de diario uso de</text:span><text:span text:style-name="T28"> koli </text:span><text:span text:style-name="T27">lindo, como en</text:span><text:span text:style-name="T28"> koli pankara </text:span><text:span text:style-name="T27">"linda flor",</text:span><text:span text:style-name="T28"> koli chuima</text:span><text:span text:style-name="T27"> "lindo corazón", se convirtió en el vocablo Griego de kalos "lo bello" suave y agradable", aunque </text:span><text:bookmark-end text:name="MIERCOLES11MARZOREVBNITOO"/><text:span text:style-name="T27">su</text:span><text:span text:style-name="T28"> agathos</text:span><text:span text:style-name="T27"> "bueno", es de </text:span><text:span text:style-name="T28">asqui</text:span><text:span text:style-name="T27"> y </text:span><text:span text:style-name="T28">askiptas</text:span><text:span text:style-name="T27"> "bien o rectamente", siendo harto curiosa la irregularidad de que, en el comparativo </text:span><text:span text:style-name="T28">belteros</text:span><text:span text:style-name="T27"> "mejor", que es el </text:span><text:span text:style-name="T28">better </text:span><text:span text:style-name="T27">Inglés y beltistos óptimo, surgió de otra raíz, cual es </text:span><text:span text:style-name="T28">wali </text:span><text:span text:style-name="T27">"bueno, o está bien".</text:span></text:p>
      <text:p text:style-name="P29"/>
      <text:p text:style-name="P28"><text:span text:style-name="T27">Para terminar este inventario de arqueológicas elegancias de locución, recordaré, cuan atractiva nos es en la niñez, e inspirante en el aula de Latinidad la delicada frase de pelear en la patria </text:span><text:span text:style-name="T28">pro aris</text:span><text:span text:style-name="T27"> </text:span><text:span text:style-name="T28">et focis.</text:span><text:span text:style-name="T27"> ¿Y quién diría ser genuino Aymará? Sólo el explica ser </text:span><text:span text:style-name="T28">airus</text:span><text:span text:style-name="T27"> toda sementera, y de allí </text:span><text:span text:style-name="T28">argos</text:span><text:span text:style-name="T27"> y </text:span><text:span text:style-name="T28">ager,</text:span><text:span text:style-name="T27"> toda posesión de la cultura agrícola de subsistencia. Es el </text:span><text:span text:style-name="T28">ara</text:span><text:span text:style-name="T27"> y altar en que se levanta, así el santuario doméstico como el de la industria y labor o trabajo, denominado de</text:span><text:span text:style-name="T28"> airuta</text:span><text:span text:style-name="T27">, arbeit en Alemán, igualmente que de allí "la tierra", </text:span><text:span text:style-name="T28">erde</text:span><text:span text:style-name="T27">, su diosa mitológica </text:span><text:span text:style-name="T28">Hertha </text:span><text:span text:style-name="T27">y </text:span><text:span text:style-name="T28">earth</text:span><text:span text:style-name="T27"> en Inglés, lo mismo que </text:span><text:span text:style-name="T28">aroura </text:span><text:span text:style-name="T27">en Griego, "las tierras labradas y fructíferas", las </text:span><text:span text:style-name="T28">eras </text:span><text:span text:style-name="T27">en Castellano.</text:span></text:p>
      <text:p text:style-name="P29"/>
      <text:p text:style-name="P28"><text:span text:style-name="T27">Mas, el resultado de airus es</text:span><text:span text:style-name="T28"> huiras</text:span><text:span text:style-name="T27"> "los frutos", y su goce y propiedad. Y la protección y defensa de ella y el hogar es la que se inculca en el deber de pelear por "airus y huiras y phukus", </text:span><text:span text:style-name="T28">pro aris et focis</text:span><text:span text:style-name="T27">. Y así, de airus, el arar y arado, </text:span><text:span text:style-name="T28">araoo</text:span><text:span text:style-name="T27"> en Griego y </text:span><text:span text:style-name="T28">arótos</text:span><text:span text:style-name="T27"> o airutas de labranza y siembra, y su producto </text:span><text:span text:style-name="T28">artos</text:span><text:span text:style-name="T27"> "el pan", la artesa en que se elabora, la arista o paja del trigo, así como el </text:span><text:span text:style-name="T28">arare</text:span><text:span text:style-name="T27"> en Latín y el aratrum, además de lo arbóreo y el árbol su resultado,</text:span><text:span text:style-name="T28"> arvál</text:span><text:span text:style-name="T27"> o lo relativo a arvum y arbechos dicho barbecho y los sacerdotes Arvals de Ceres y la campestre diosa Diana o Artemis, que es </text:span><text:span text:style-name="T28">airut imans</text:span><text:span text:style-name="T27">, "la que guarda, conserva, o protege lo sembrado".</text:span></text:p>
      <text:p text:style-name="P29"/>
      <text:p text:style-name="P28"><text:span text:style-name="T27">Por fin, el símbolo de la subsistencia y de la familia por dicho </text:span><text:span text:style-name="T28">airus </text:span><text:span text:style-name="T27">y </text:span><text:span text:style-name="T28">huiras</text:span><text:span text:style-name="T27">, es en la casa, el </text:span><text:span text:style-name="T28">phuku</text:span><text:span text:style-name="T27"> u "olla", transformada ulterior y figurativamente así en el gigantesco foco y </text:span><text:span text:style-name="T28">phuku </text:span><text:span text:style-name="T27">luminoso solar, como en la elegancia del</text:span><text:span text:style-name="T28"> focus</text:span><text:span text:style-name="T27"> y </text:span><text:span text:style-name="T28">fogo</text:span><text:span text:style-name="T27">, tomándose al fin por metonimia su objeto que es la olla, por el fuego mismo, emblema del hogar doméstico y su culto, siendo en Egipcio </text:span><text:span text:style-name="T28">phoci</text:span><text:span text:style-name="T27"> arder, y en Griego </text:span><text:span text:style-name="T28">phogoo</text:span><text:span text:style-name="T27">, al futuro phokso, "tostar, encender", y de allí </text:span><text:span text:style-name="T28">phlox</text:span><text:span text:style-name="T27"> la flama, phlógeros lo ardiente y </text:span><text:span text:style-name="T28">phlogosis</text:span><text:span text:style-name="T27"> toda inflamación flogística.</text:span></text:p>
      <text:p text:style-name="P29"/>
      <text:p text:style-name="P28"><text:span text:style-name="T27">Hallar en el imperio de tales ideas y su expresión, intento y práctica, la distante y fiel imagen, no sólo de apacible e inocente primitividad y sus exordiales labores agrícolas, sino también de la sensata y reflexiva índole del hombre Andino, de las puras y serenas costumbres patriarcales, aun subsistentes en su Edénico hogar, junto con el amor y culto de la familia y de sus lares, es remontarse a </text:span><text:span text:style-name="T28">la natural condición humana</text:span><text:span text:style-name="T27"> de la domesticidad afectiva y estable, expresada, de </text:span><text:span text:style-name="T28">uttaña</text:span><text:span text:style-name="T27"> "sentarse y morar", en uta "la casa y asiento fijo", que también de</text:span><text:span text:style-name="T28"> huiwa</text:span><text:span text:style-name="T27"> y huiwasi, "cría y educa", se denominó </text:span><text:span text:style-name="T28">huasi</text:span><text:span text:style-name="T27">, house y hous en Ingles y Alemán, y de</text:span><text:span text:style-name="T28"> wasi</text:span><text:span text:style-name="T27"> el </text:span><text:span text:style-name="T28">hasileus</text:span><text:span text:style-name="T27">, o "con casa" el título de príncipe y rey en Griego</text:span><text:span text:style-name="T28">, wasi hila</text:span><text:span text:style-name="T27"> "casa mayor", y la ciudad </text:span><text:span text:style-name="T28">astu</text:span><text:span text:style-name="T27"> o huasita, </text:span><text:span text:style-name="T28">wastu.</text:span></text:p>
      <text:p text:style-name="P29"/>
      <text:p text:style-name="P28"><text:span text:style-name="T27">Todo lo cual, tiende a corroborar con la inestinguible y hereditaria índole de la raza misma, la explicación, evidenciada ya, de la intacta e inviolada conservación de la </text:span><text:span text:style-name="T28">Lengua Primitiva</text:span><text:span text:style-name="T27">. Su brillo y su genio acaban de resplandecer en los areves rasgos que anteceden de la íntima y radical conexión de generación de las dos supremas y mas gloriosas lenguas de la tierra y la historia, del seno maternal y fecundo de la Aymará. </text:span><text:span text:style-name="T28">¿Quién fue ella? </text:span></text:p>
      <text:p text:style-name="P29"/>
      <text:p text:style-name="P28"><text:soft-page-break/><text:span text:style-name="T27">Dichas dos lenguas, de universal vida y acción histórica é intelectual, aún funcionante en la frase forense y tecnológica y en toda fórmula del arte y la ciencia, de la historia y la filosofía y sus respectivos lenguajes, del relativo interrogante </text:span><text:span text:style-name="T28">khitis</text:span><text:span text:style-name="T27"> del Aymará, se partieron por mitad sus propios relativos. Tomó para sí </text:span><text:span text:style-name="T28">Quis</text:span><text:span text:style-name="T27"> y qui el Latín, y </text:span><text:span text:style-name="T28">Tis</text:span><text:span text:style-name="T27"> el Griego para interrogar ¿Quién es? -En su mismo Aymará preguntada ella -¿</text:span><text:span text:style-name="T28">Qui tis</text:span><text:span text:style-name="T27">? Responde: La Lengua de Adán.</text:span></text:p>
      <text:p text:style-name="P29"/>
      <text:p text:style-name="P2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pan text:style-name="T26">CONCLUSION </text:span></text:p>
      <text:p text:style-name="P12"/>
      <text:p text:style-name="P28"><text:span text:style-name="T27">Así, los torrentes de su propia lengua imperecedera, nos han conducido a Adán. Es una nueva fase en la Historia de la Humanidad.</text:span></text:p>
      <text:p text:style-name="P29"/>
      <text:p text:style-name="P28"><text:span text:style-name="T27">Y si imperecedera como la Razón se encuentra esa Lengua, es porque así como ella y la Religión o el deber moral no son invento ni artificio humano casual y frágil, tampoco lo fue la Lengua. Es parte del triple patrimonio inmortal de un alma inmortal.</text:span></text:p>
      <text:p text:style-name="P29"/>
      <text:p text:style-name="P28"><text:span text:style-name="T27">Razón muda e inrazonante, es inconcebible, Materia muda la conocemos. Suena y estalla; no habla. La razón es lo único que al Verbo enuncia o lo tiene y habla. Y si la lengua verboferente todavía existe, es porque el hombre no la dispuso ni inició. La usó, porque con su religión y su razón la recibió íntegra, </text:span><text:span text:style-name="T28">con</text:span><text:span text:style-name="T27"> </text:span><text:span text:style-name="T28">el Logos</text:span><text:span text:style-name="T27">. Mas, de este Logos eterno, el predicado esencial es que: </text:span><text:span text:style-name="T28">in principio erat Verbum.</text:span></text:p>
      <text:p text:style-name="P31"/>
      <text:p text:style-name="P28"><text:span text:style-name="T27">Literalmente es repetido el mismo dogma en el Rig Veda de la India: "Arusha, nacido al principio de </text:span><text:span text:style-name="T20">todos los tiempos"; esto, es, siempre existente. Es el dixit Deus de Moisés. E igualmente es el anuncio de Zoroastro en el Aruhamuzda, </text:span><text:span text:style-name="T20"><text:note text:id="ftn88" text:note-class="footnote"><text:note-citation text:label="(">(</text:note-citation><text:note-body><text:p text:style-name="P172"><text:span text:style-name="footnote_20_reference">(</text:span><text:span text:style-name="footnote_20_reference"><text:span text:style-name="T47">*</text:span></text:span><text:span text:style-name="footnote_20_reference">) </text:span><text:span text:style-name="T10">Va se expuso al hablar de la Musa la raíz hamun. significante. como en el Griego mathesis o ciencia y en el Inglés musing, de "reflexión o pensamiento". En aru hamuz. es sabiduría del Verbo. Así como lo es del fuego central en pyr hamun o pirámide.</text:span></text:p><text:p text:style-name="Footnote"/></text:note-body></text:note></text:span><text:span text:style-name="footnote_20_reference"><text:span text:style-name="T24">*</text:span></text:span><text:span text:style-name="footnote_20_reference"><text:span text:style-name="T20">)</text:span></text:span><text:span text:style-name="T20"> o sea Ahuramazda y sapientia Verbi, contenida en el mandata de Cristo de anunciar y predicarlo</text:span><text:span text:style-name="T22">: ite et docete.</text:span></text:p>
      <text:p text:style-name="P37"/>
      <text:p text:style-name="P28"><text:span text:style-name="T20">En su Logos theios o Verbo y Razón divina, profesó Platón el mismo dogma, que lo fue a la par el de Pitágoras, inventor del nombre y forma de Filosofía, y de Sócrates el sistemador de ella, así como Antis-thenes su admirador y amigo, que formula ser el destino propio del hombre el de </text:span><text:span text:style-name="T22">omoiosis to theio</text:span><text:span text:style-name="T20">, "semejarse a lo divino". No hay pues negación y carencia del elemento de lo divinal en el hombre.</text:span></text:p>
      <text:p text:style-name="P37"><text:soft-page-break/></text:p>
      <text:p text:style-name="P28"><text:span text:style-name="T20">Y cuando todas las tendencias sensuosas del siglo y su yerto y estéril materialismo; cuando su triste ciencia de fuerzas y de inespiritualismo, educen al hombre, </text:span><text:span text:style-name="T22">no de la Mente</text:span><text:span text:style-name="T20">, sino de puras coincidencias ciegas </text:span><text:span text:style-name="T22">de la Materia</text:span><text:span text:style-name="T20"> y del ímpetu bruto, y Ie degradan a la filiación, ya salvaje, ya animal, conducente al más lúgubre ateísmo, desquiciador de las sociedades, en tal horrible crisis del principia moral y del ser espiritual del hombre, es que</text:span><text:span text:style-name="T22"> por la Lengua y en ella</text:span><text:span text:style-name="T20">, se descubre la prueba viva, razonante y directa de su autor, y de su noble filiación.</text:span></text:p>
      <text:p text:style-name="P37"/>
      <text:p text:style-name="P28"><text:span text:style-name="T20">La repitió el Evangelio al subir a la genealogía de Adán, y no hallándole otro Padre, con la simplicidad de lo sublime, concluyó: </text:span><text:span text:style-name="T22">Adam qui fuit filius Dei</text:span><text:span text:style-name="T20"> (Luc. 3-38).</text:span></text:p>
      <text:p text:style-name="P126"/>
      <text:p text:style-name="P13"/>
      <text:p text:style-name="P10"><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BO"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BO"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style:font-name-complex="Arial2"/>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3</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ffi</meta:initial-creator>
    <meta:editing-cycles>6250</meta:editing-cycles>
    <meta:print-date>2015-03-11T21:56:00</meta:print-date>
    <meta:creation-date>2015-02-05T18:28:00</meta:creation-date>
    <dc:date>2015-03-23T20:42:28.722782792</dc:date>
    <meta:editing-duration>PT2H8M18S</meta:editing-duration>
    <meta:generator>LibreOffice/4.2.7.2$Linux_x86 LibreOffice_project/420m0$Build-2</meta:generator>
    <meta:document-statistic meta:table-count="0" meta:image-count="0" meta:object-count="0" meta:page-count="153" meta:paragraph-count="1816" meta:word-count="94094" meta:character-count="547320" meta:non-whitespace-character-count="454409"/>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